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ab-stops>
          <style:tab-stop style:type="left" style:position="2.3625in"/>
          <style:tab-stop style:type="left" style:position="2.8541in"/>
          <style:tab-stop style:type="center" style:position="3.596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ab-stops>
          <style:tab-stop style:type="left" style:position="0.3937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0.3937in"/>
          <style:tab-stop style:type="left" style:position="3.2486in"/>
        </style:tab-stops>
      </style:paragraph-properties>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style:font-size-complex="12pt"/>
    </style:style>
    <style:style style:name="P27"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weight-complex="bold" style:font-size-complex="12pt"/>
    </style:style>
    <style:style style:name="P33" style:parent-style-name="Normal" style:family="paragraph">
      <style:paragraph-properties fo:text-align="justify" fo:text-indent="0.5in"/>
      <style:text-properties style:font-name-asian="Calibri"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style:font-weight-complex="bold" fo:text-transform="uppercase" fo:color="#000000" style:font-size-complex="12pt"/>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align="center"/>
      <style:text-properties fo:font-weight="bold" style:font-weight-asian="bold" fo:text-transform="uppercase" style:font-size-complex="12pt"/>
    </style:style>
    <style:style style:name="P40" style:parent-style-name="Normal" style:family="paragraph">
      <style:paragraph-properties fo:text-align="center"/>
      <style:text-properties fo:font-weight="bold" style:font-weight-asian="bold"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keep-together="always" fo:text-align="center" style:vertical-align="middle"/>
      <style:text-properties fo:text-transform="uppercase" style:font-size-complex="12pt" fo:hyphenate="false"/>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fo:color="#000000"/>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1902in" fo:margin-left="0.0048in" fo:text-indent="0.5in" fo:background-color="#FFFFFF">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1902in" fo:margin-left="0.0048in" fo:text-indent="0.5in" fo:background-color="#FFFFFF">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1902in" fo:margin-left="0.0048in" fo:text-indent="0.5in" fo:background-color="#FFFFFF">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font-weight-complex="bold"/>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style>
    <style:style style:name="P72" style:parent-style-name="Normal" style:family="paragraph">
      <style:paragraph-properties fo:text-align="justify" style:line-height-at-least="0.1902in" fo:margin-left="0.0048in" fo:text-indent="0.5in" fo:background-color="#FFFFFF">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tyle="italic" style:font-style-asian="italic" style:font-style-complex="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tab-stops>
          <style:tab-stop style:type="left" style:position="0.3937in"/>
        </style:tab-stops>
      </style:paragraph-properties>
      <style:text-properties style:font-size-complex="12pt"/>
    </style:style>
    <style:style style:name="P83" style:parent-style-name="Normal" style:family="paragraph">
      <style:paragraph-properties fo:text-align="justify">
        <style:tab-stops>
          <style:tab-stop style:type="left" style:position="0.3937in"/>
        </style:tab-stops>
      </style:paragraph-properties>
    </style:style>
    <style:style style:name="P84" style:parent-style-name="Normal" style:family="paragraph">
      <style:paragraph-properties>
        <style:tab-stops>
          <style:tab-stop style:type="left" style:position="5.020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9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9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9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9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99"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tab-stops>
          <style:tab-stop style:type="left" style:position="0.343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align="justify" fo:text-indent="0.5in">
        <style:tab-stops>
          <style:tab-stop style:type="left" style:position="0.3465in"/>
        </style:tab-stops>
      </style:paragraph-properties>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tab-stops>
          <style:tab-stop style:type="left" style:position="2.7715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2.7715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T124" style:parent-style-name="DefaultParagraphFont" style:family="text">
      <style:text-properties style:font-weight-complex="bold"/>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style:font-weight-complex="bold"/>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fo:font-style="italic" style:font-style-asian="italic" style:font-style-complex="italic"/>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fo:font-style="italic" style:font-style-asian="italic" style:font-style-complex="italic"/>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style:font-weight-complex="bold"/>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5in"/>
    </style:style>
    <style:style style:name="T209" style:parent-style-name="DefaultParagraphFont" style:family="text">
      <style:text-properties fo:color="#000000"/>
    </style:style>
    <style:style style:name="T210" style:parent-style-name="DefaultParagraphFont" style:family="text">
      <style:text-properties fo:color="#000000" fo:background-color="#FFFFFF"/>
    </style:style>
    <style:style style:name="T211" style:parent-style-name="DefaultParagraphFont" style:family="text">
      <style:text-properties fo:color="#000000" style:font-size-complex="12pt"/>
    </style:style>
    <style:style style:name="T212" style:parent-style-name="DefaultParagraphFont" style:family="text">
      <style:text-properties fo:font-style="italic" style:font-style-asian="italic" style:font-style-complex="italic"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style>
    <style:style style:name="P220" style:parent-style-name="Normal" style:family="paragraph">
      <style:paragraph-properties fo:text-align="justify" fo:text-indent="0.5in">
        <style:tab-stops>
          <style:tab-stop style:type="left" style:position="0.3402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T226" style:parent-style-name="DefaultParagraphFont" style:family="text">
      <style:text-properties fo:color="#000000" fo:background-color="#FFFFFF"/>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3402in"/>
        </style:tab-stops>
      </style:paragraph-properties>
    </style:style>
    <style:style style:name="P243" style:parent-style-name="Normal" style:family="paragraph">
      <style:paragraph-properties fo:text-align="justify" fo:text-indent="0.5in">
        <style:tab-stops>
          <style:tab-stop style:type="left" style:position="0.3402in"/>
        </style:tab-stops>
      </style:paragraph-properties>
    </style:style>
    <style:style style:name="P244" style:parent-style-name="Normal" style:family="paragraph">
      <style:paragraph-properties fo:text-align="justify" fo:text-indent="0.5in">
        <style:tab-stops>
          <style:tab-stop style:type="left" style:position="0.3402in"/>
        </style:tab-stops>
      </style:paragraph-properties>
    </style:style>
    <style:style style:name="P245" style:parent-style-name="Normal" style:family="paragraph">
      <style:paragraph-properties fo:text-align="justify" fo:text-indent="0.5in">
        <style:tab-stops>
          <style:tab-stop style:type="left" style:position="0.3402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tab-stops>
          <style:tab-stop style:type="left" style:position="0.3402in"/>
        </style:tab-stops>
      </style:paragraph-properties>
    </style:style>
    <style:style style:name="P249" style:parent-style-name="Normal" style:family="paragraph">
      <style:paragraph-properties fo:text-align="justify" fo:text-indent="0.5in">
        <style:tab-stops>
          <style:tab-stop style:type="left" style:position="0.3402in"/>
        </style:tab-stops>
      </style:paragraph-properties>
    </style:style>
    <style:style style:name="P250" style:parent-style-name="Normal" style:family="paragraph">
      <style:paragraph-properties fo:text-align="justify" fo:text-indent="0.5in">
        <style:tab-stops>
          <style:tab-stop style:type="left" style:position="0.45in"/>
        </style:tab-stops>
      </style:paragraph-properties>
    </style:style>
    <style:style style:name="P251" style:parent-style-name="Normal" style:family="paragraph">
      <style:paragraph-properties fo:text-align="justify" fo:text-indent="0.4923in"/>
      <style:text-properties fo:hyphenate="false"/>
    </style:style>
    <style:style style:name="P252" style:parent-style-name="Normal" style:family="paragraph">
      <style:paragraph-properties fo:text-align="justify" fo:text-indent="0.4923in"/>
      <style:text-properties fo:hyphenate="false"/>
    </style:style>
    <style:style style:name="P253" style:parent-style-name="Normal" style:family="paragraph">
      <style:paragraph-properties fo:text-align="justify" fo:text-indent="0.5in">
        <style:tab-stops>
          <style:tab-stop style:type="left" style:position="0.45in"/>
        </style:tab-stops>
      </style:paragraph-properties>
    </style:style>
    <style:style style:name="P254" style:parent-style-name="Normal" style:family="paragraph">
      <style:paragraph-properties fo:text-align="justify" fo:text-indent="0.5in">
        <style:tab-stops>
          <style:tab-stop style:type="left" style:position="0.45in"/>
        </style:tab-stops>
      </style:paragraph-properties>
    </style:style>
    <style:style style:name="P255" style:parent-style-name="Normal" style:family="paragraph">
      <style:paragraph-properties fo:text-align="justify" fo:text-indent="0.5in">
        <style:tab-stops>
          <style:tab-stop style:type="left" style:position="0.45in"/>
        </style:tab-stops>
      </style:paragraph-properties>
    </style:style>
    <style:style style:name="P256" style:parent-style-name="Normal" style:family="paragraph">
      <style:paragraph-properties fo:text-align="justify" fo:text-indent="0.5in">
        <style:tab-stops>
          <style:tab-stop style:type="left" style:position="0.45in"/>
        </style:tab-stops>
      </style:paragraph-properties>
    </style:style>
    <style:style style:name="P257" style:parent-style-name="Normal" style:family="paragraph">
      <style:paragraph-properties fo:text-align="justify" fo:text-indent="0.5in">
        <style:tab-stops>
          <style:tab-stop style:type="left" style:position="0.45in"/>
        </style:tab-stops>
      </style:paragraph-properties>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3402in"/>
        </style:tab-stops>
      </style:paragraph-properties>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3402in"/>
        </style:tab-stops>
      </style:paragraph-properties>
    </style:style>
    <style:style style:name="P263" style:parent-style-name="Normal" style:family="paragraph">
      <style:paragraph-properties fo:text-align="justify" fo:text-indent="0.5in">
        <style:tab-stops>
          <style:tab-stop style:type="left" style:position="0.3402in"/>
        </style:tab-stops>
      </style:paragraph-properties>
    </style:style>
    <style:style style:name="P264" style:parent-style-name="Normal" style:family="paragraph">
      <style:paragraph-properties fo:text-align="justify" fo:text-indent="0.5in">
        <style:tab-stops>
          <style:tab-stop style:type="left" style:position="0.3402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in">
        <style:tab-stops>
          <style:tab-stop style:type="left" style:position="0.3402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tab-stops>
          <style:tab-stop style:type="left" style:position="0.4131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fo:text-indent="0.043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5in">
        <style:tab-stops>
          <style:tab-stop style:type="left" style:position="0.4131in"/>
        </style:tab-stops>
      </style:paragraph-properties>
      <style:text-properties fo:font-weight="bold" style:font-weight-asian="bold"/>
    </style:style>
    <style:style style:name="P281" style:parent-style-name="Normal" style:family="paragraph">
      <style:paragraph-properties fo:text-align="justify" fo:text-indent="0.5in">
        <style:tab-stops>
          <style:tab-stop style:type="left" style:position="0.4131in"/>
        </style:tab-stops>
      </style:paragraph-properties>
    </style:style>
    <style:style style:name="P282" style:parent-style-name="Normal" style:family="paragraph">
      <style:paragraph-properties fo:text-align="justify" fo:text-indent="0.5in">
        <style:tab-stops>
          <style:tab-stop style:type="left" style:position="0.4131in"/>
        </style:tab-stops>
      </style:paragraph-properties>
    </style:style>
    <style:style style:name="P283" style:parent-style-name="Normal" style:family="paragraph">
      <style:paragraph-properties fo:text-align="justify" fo:text-indent="0.5in">
        <style:tab-stops>
          <style:tab-stop style:type="left" style:position="0.4263in"/>
        </style:tab-stops>
      </style:paragraph-properties>
    </style:style>
    <style:style style:name="P284" style:parent-style-name="Normal" style:family="paragraph">
      <style:paragraph-properties fo:text-align="justify" fo:text-indent="0.5in">
        <style:tab-stops>
          <style:tab-stop style:type="left" style:position="0.4263in"/>
        </style:tab-stops>
      </style:paragraph-properties>
    </style:style>
    <style:style style:name="P285" style:parent-style-name="Normal" style:family="paragraph">
      <style:paragraph-properties fo:text-align="justify" fo:text-indent="0.5in">
        <style:tab-stops>
          <style:tab-stop style:type="left" style:position="0.4263in"/>
        </style:tab-stops>
      </style:paragraph-properties>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tab-stops>
          <style:tab-stop style:type="left" style:position="0.426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0.1944in" fo:text-indent="0.4923in"/>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style="italic" style:font-style-asian="italic" style:font-style-complex="italic"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text-position="super 66.6%"/>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0.1944in" fo:text-indent="0.5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426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fo:background-color="#FFFFFF"/>
    </style:style>
    <style:style style:name="T332" style:parent-style-name="DefaultParagraphFont" style:family="text">
      <style:text-properties style:font-name="Segoe UI" style:font-name-complex="Segoe UI" fo:font-size="9pt" style:font-size-asian="9pt"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4263in"/>
        </style:tab-stops>
      </style:paragraph-properties>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in">
        <style:tab-stops>
          <style:tab-stop style:type="left" style:position="0.4263in"/>
        </style:tab-stops>
      </style:paragraph-properties>
    </style:style>
    <style:style style:name="P338" style:parent-style-name="Normal" style:family="paragraph">
      <style:paragraph-properties fo:text-align="justify" fo:text-indent="0.5in">
        <style:tab-stops>
          <style:tab-stop style:type="left" style:position="0.5166in"/>
        </style:tab-stops>
      </style:paragraph-properties>
    </style:style>
    <style:style style:name="P339" style:parent-style-name="Normal" style:family="paragraph">
      <style:paragraph-properties fo:text-align="justify" fo:text-indent="0.5in">
        <style:tab-stops>
          <style:tab-stop style:type="left" style:position="0.5166in"/>
        </style:tab-stops>
      </style:paragraph-properties>
    </style:style>
    <style:style style:name="P340" style:parent-style-name="Normal" style:family="paragraph">
      <style:paragraph-properties fo:text-align="justify" fo:text-indent="0.5in">
        <style:tab-stops>
          <style:tab-stop style:type="left" style:position="0.5166in"/>
        </style:tab-stops>
      </style:paragraph-properties>
    </style:style>
    <style:style style:name="P341" style:parent-style-name="Normal" style:family="paragraph">
      <style:paragraph-properties fo:text-align="justify" fo:text-indent="0.5in">
        <style:tab-stops>
          <style:tab-stop style:type="left" style:position="0.5166in"/>
        </style:tab-stops>
      </style:paragraph-properties>
    </style:style>
    <style:style style:name="P342" style:parent-style-name="Normal" style:family="paragraph">
      <style:paragraph-properties fo:text-align="justify" fo:text-indent="0.5in">
        <style:tab-stops>
          <style:tab-stop style:type="left" style:position="0.5166in"/>
        </style:tab-stops>
      </style:paragraph-properties>
    </style:style>
    <style:style style:name="P343" style:parent-style-name="Normal" style:family="paragraph">
      <style:paragraph-properties fo:text-align="justify" fo:text-indent="0.5in">
        <style:tab-stops>
          <style:tab-stop style:type="left" style:position="0.4263in"/>
        </style:tab-stops>
      </style:paragraph-properties>
    </style:style>
    <style:style style:name="P344" style:parent-style-name="Normal" style:family="paragraph">
      <style:paragraph-properties fo:text-align="justify" fo:text-indent="0.5in">
        <style:tab-stops>
          <style:tab-stop style:type="left" style:position="0.4263in"/>
        </style:tab-stops>
      </style:paragraph-properties>
    </style:style>
    <style:style style:name="P345" style:parent-style-name="Normal" style:family="paragraph">
      <style:paragraph-properties fo:text-align="justify" fo:text-indent="0.5in">
        <style:tab-stops>
          <style:tab-stop style:type="left" style:position="0.4263in"/>
        </style:tab-stops>
      </style:paragraph-properties>
    </style:style>
    <style:style style:name="P346" style:parent-style-name="Normal" style:family="paragraph">
      <style:paragraph-properties fo:text-align="justify" fo:text-indent="0.5in">
        <style:tab-stops>
          <style:tab-stop style:type="left" style:position="0.4263in"/>
        </style:tab-stops>
      </style:paragraph-properties>
    </style:style>
    <style:style style:name="P347" style:parent-style-name="Normal" style:family="paragraph">
      <style:paragraph-properties fo:text-align="justify" fo:text-indent="0.5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size-complex="12pt"/>
    </style:style>
    <style:style style:name="T351" style:parent-style-name="DefaultParagraphFont" style:family="text">
      <style:text-properties fo:color="#000000" fo:background-color="#FFFFFF"/>
    </style:style>
    <style:style style:name="T352" style:parent-style-name="DefaultParagraphFont" style:family="text">
      <style:text-properties style:font-size-complex="12pt"/>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position="0.2215in"/>
        </style:tab-stops>
      </style:paragraph-properties>
    </style:style>
    <style:style style:name="T357" style:parent-style-name="DefaultParagraphFont" style:family="text">
      <style:text-properties fo:color="#000000" fo:background-color="#FFFFFF"/>
    </style:style>
    <style:style style:name="T358" style:parent-style-name="DefaultParagraphFont" style:family="text">
      <style:text-properties fo:color="#000000" fo:background-color="#FFFFFF"/>
    </style:style>
    <style:style style:name="T359" style:parent-style-name="DefaultParagraphFont" style:family="text">
      <style:text-properties fo:color="#000000" fo:background-color="#FFFFFF"/>
    </style:style>
    <style:style style:name="T360" style:parent-style-name="DefaultParagraphFont" style:family="text">
      <style:text-properties fo:background-color="#FFFFFF"/>
    </style:style>
    <style:style style:name="T361" style:parent-style-name="DefaultParagraphFont" style:family="text">
      <style:text-properties style:font-style-complex="italic"/>
    </style:style>
    <style:style style:name="T362" style:parent-style-name="DefaultParagraphFont" style:family="text">
      <style:text-properties style:font-style-complex="italic"/>
    </style:style>
    <style:style style:name="T363" style:parent-style-name="DefaultParagraphFont" style:family="text">
      <style:text-properties style:font-style-complex="italic"/>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4263in"/>
        </style:tab-stops>
      </style:paragraph-properties>
    </style:style>
    <style:style style:name="P366" style:parent-style-name="Normal" style:family="paragraph">
      <style:paragraph-properties fo:text-align="justify" fo:text-indent="0.5in">
        <style:tab-stops>
          <style:tab-stop style:type="left" style:position="0.4263in"/>
        </style:tab-stops>
      </style:paragraph-properties>
    </style:style>
    <style:style style:name="T367" style:parent-style-name="DefaultParagraphFont" style:family="text">
      <style:text-properties fo:color="#000000"/>
    </style:style>
    <style:style style:name="P368" style:parent-style-name="Normal" style:family="paragraph">
      <style:paragraph-properties fo:text-align="justify" fo:text-indent="0.5in">
        <style:tab-stops>
          <style:tab-stop style:type="left" style:position="0.4263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5in">
        <style:tab-stops>
          <style:tab-stop style:type="left" style:position="0.4263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in">
        <style:tab-stops>
          <style:tab-stop style:type="left" style:position="0.4263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5in">
        <style:tab-stops>
          <style:tab-stop style:type="left" style:position="0.4263in"/>
        </style:tab-stops>
      </style:paragraph-properties>
    </style:style>
    <style:style style:name="P378" style:parent-style-name="Normal" style:family="paragraph">
      <style:paragraph-properties fo:text-align="justify" fo:text-indent="0.5in">
        <style:tab-stops>
          <style:tab-stop style:type="left" style:position="0.4263in"/>
        </style:tab-stops>
      </style:paragraph-properties>
    </style:style>
    <style:style style:name="P379" style:parent-style-name="Normal" style:family="paragraph">
      <style:paragraph-properties fo:text-align="justify" fo:text-indent="0.5in">
        <style:tab-stops>
          <style:tab-stop style:type="left" style:position="0.4263in"/>
        </style:tab-stops>
      </style:paragraph-properties>
    </style:style>
    <style:style style:name="P380" style:parent-style-name="Normal" style:family="paragraph">
      <style:paragraph-properties fo:text-align="justify" fo:text-indent="0.5in">
        <style:tab-stops>
          <style:tab-stop style:type="left" style:position="0.4263in"/>
        </style:tab-stops>
      </style:paragraph-properties>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4263in"/>
        </style:tab-stops>
      </style:paragraph-properties>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5in">
        <style:tab-stops>
          <style:tab-stop style:type="left" style:position="0.4263in"/>
        </style:tab-stops>
      </style:paragraph-properties>
    </style:style>
    <style:style style:name="T395" style:parent-style-name="DefaultParagraphFont" style:family="text">
      <style:text-properties fo:color="#000000"/>
    </style:style>
    <style:style style:name="P396" style:parent-style-name="Normal" style:family="paragraph">
      <style:paragraph-properties fo:text-align="justify" fo:text-indent="0.5in">
        <style:tab-stops>
          <style:tab-stop style:type="left" style:position="0.4263in"/>
        </style:tab-stops>
      </style:paragraph-properties>
    </style:style>
    <style:style style:name="P397" style:parent-style-name="Normal" style:family="paragraph">
      <style:paragraph-properties fo:text-align="justify" fo:text-indent="0.5in">
        <style:tab-stops>
          <style:tab-stop style:type="left" style:position="0.4263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style:font-weight-complex="bold"/>
    </style:style>
    <style:style style:name="T400" style:parent-style-name="DefaultParagraphFont" style:family="text">
      <style:text-properties fo:font-weight="bold" style:font-weight-asian="bold"/>
    </style:style>
    <style:style style:name="T401" style:parent-style-name="DefaultParagraphFont" style:family="text">
      <style:text-properties fo:color="#000000"/>
    </style:style>
    <style:style style:name="T402" style:parent-style-name="DefaultParagraphFont" style:family="text">
      <style:text-properties style:font-weight-complex="bold"/>
    </style:style>
    <style:style style:name="T403" style:parent-style-name="DefaultParagraphFont" style:family="text">
      <style:text-properties fo:font-weight="bold" style:font-weight-asian="bold"/>
    </style:style>
    <style:style style:name="T404" style:parent-style-name="DefaultParagraphFont" style:family="text">
      <style:text-properties fo:color="#000000"/>
    </style:style>
    <style:style style:name="P405" style:parent-style-name="Normal" style:family="paragraph">
      <style:paragraph-properties fo:text-align="justify" fo:text-indent="0.5in">
        <style:tab-stops>
          <style:tab-stop style:type="left" style:position="0.4263in"/>
        </style:tab-stops>
      </style:paragraph-properties>
    </style:style>
    <style:style style:name="P406" style:parent-style-name="Normal" style:family="paragraph">
      <style:paragraph-properties fo:text-align="justify" fo:text-indent="0.5in">
        <style:tab-stops>
          <style:tab-stop style:type="left" style:position="0.5333in"/>
        </style:tab-stops>
      </style:paragraph-properties>
    </style:style>
    <style:style style:name="P407" style:parent-style-name="Normal" style:family="paragraph">
      <style:paragraph-properties fo:text-align="justify" fo:text-indent="0.5in">
        <style:tab-stops>
          <style:tab-stop style:type="left" style:position="0.5465in"/>
        </style:tab-stops>
      </style:paragraph-properties>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tab-stops>
          <style:tab-stop style:type="left" style:position="0.4166in"/>
        </style:tab-stops>
      </style:paragraph-properties>
    </style:style>
    <style:style style:name="P410" style:parent-style-name="Normal" style:family="paragraph">
      <style:paragraph-properties fo:text-align="justify" fo:text-indent="0.5in">
        <style:tab-stops>
          <style:tab-stop style:type="left" style:position="0.4166in"/>
        </style:tab-stops>
      </style:paragraph-properties>
    </style:style>
    <style:style style:name="P411" style:parent-style-name="Normal" style:family="paragraph">
      <style:paragraph-properties fo:text-align="justify" fo:text-indent="0.5in">
        <style:tab-stops>
          <style:tab-stop style:type="left" style:position="0.4166in"/>
        </style:tab-stops>
      </style:paragraph-properties>
    </style:style>
    <style:style style:name="P412" style:parent-style-name="Normal" style:family="paragraph">
      <style:paragraph-properties fo:text-align="justify" fo:text-indent="0.5in">
        <style:tab-stops>
          <style:tab-stop style:type="left" style:position="0.4166in"/>
        </style:tab-stops>
      </style:paragraph-properties>
    </style:style>
    <style:style style:name="P413" style:parent-style-name="Normal" style:family="paragraph">
      <style:paragraph-properties fo:text-align="justify" fo:text-indent="0.5in">
        <style:tab-stops>
          <style:tab-stop style:type="left" style:position="0.4166in"/>
        </style:tab-stops>
      </style:paragraph-properties>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fo:letter-spacing="-0.0138in"/>
    </style:style>
    <style:style style:name="P418" style:parent-style-name="Normal" style:family="paragraph">
      <style:paragraph-properties fo:text-align="center" fo:text-indent="0.043in"/>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style:vertical-align="middle"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text-position="super 66.6%"/>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5in">
        <style:tab-stops>
          <style:tab-stop style:type="left" style:position="0.4166in"/>
        </style:tab-stops>
      </style:paragraph-properties>
    </style:style>
    <style:style style:name="P430" style:parent-style-name="Normal" style:family="paragraph">
      <style:paragraph-properties fo:text-align="justify" fo:text-indent="0.4923in">
        <style:tab-stops>
          <style:tab-stop style:type="left" style:position="5.489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fo:background-color="#FFFFFF"/>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language="fr" fo:country="FR"/>
    </style:style>
    <style:style style:name="T438" style:parent-style-name="DefaultParagraphFont" style:family="text">
      <style:text-properties fo:color="#000000"/>
    </style:style>
    <style:style style:name="T439" style:parent-style-name="DefaultParagraphFont" style:family="text">
      <style:text-properties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4923in">
        <style:tab-stops>
          <style:tab-stop style:type="left" style:position="0.4923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style="italic" style:font-style-asian="italic" style:font-style-complex="italic"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style="italic" style:font-style-asian="italic" style:font-style-complex="italic"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font-style="italic" style:font-style-asian="italic" style:font-style-complex="italic"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font-style="italic" style:font-style-asian="italic" style:font-style-complex="italic"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DĖL EKONOMIKOS IR INOVACIJŲ MINISTRO<text:s/></text:p>
      <text:p text:style-name="P12"><text:span text:style-name="T13">2019 M. SPALIO 30 D</text:span><text:span text:style-name="T14">. ĮSAKYMO NR.</text:span><text:span text:style-name="T15"><text:s/>4-617 „</text:span><text:span text:style-name="T16">DĖL<text:s/></text:span><text:span text:style-name="T17">FINANSINĖS NUOMOS (LIZINGO) GARANTIJŲ TEIKIMO nuostatŲ PATVIRTINIMO“</text:span></text:p>
      <text:p text:style-name="P18"><text:span text:style-name="T19">PAKEITIMO</text:span><text:span text:style-name="T20"><text:s/></text:span></text:p>
      <text:p text:style-name="P21"/>
      <text:p text:style-name="P22"><text:span text:style-name="T23">2024 m. liepos 3 d.<text:s/></text:span><text:span text:style-name="T24">Nr.<text:s/></text:span><text:span text:style-name="T25">4-373</text:span></text:p>
      <text:p text:style-name="P26">Vilnius</text:p>
      <text:p text:style-name="P27"/>
      <text:p text:style-name="P28"><text:span text:style-name="T29">1</text:span><text:span text:style-name="T30">. P a k e i č i u <text:s/></text:span><text:span text:style-name="T31">Lietuvos Respublikos ekonomikos ir inovacijų ministro 2019 m. spalio 30 d. įsakymą Nr. 4-617 „Dėl Finansinės nuomos (lizingo) garantijų teikimo nuostatų patvirtinimo“ ir jį išdėstau nauja redakcija</text:span><text:span text:style-name="T32">:</text:span></text:p>
      <text:p text:style-name="P33"/>
      <text:p text:style-name="P34"><text:span text:style-name="T35">„</text:span><text:span text:style-name="T36">LiETUVOS RESPUBLIKOS<text:s/></text:span><text:span text:style-name="T37">EKONOMIKOS IR INOVACIJŲ<text:s/></text:span><text:span text:style-name="T38">MINISTRAS</text:span></text:p>
      <text:p text:style-name="P39"/>
      <text:p text:style-name="P40">įsakymas<text:s/></text:p>
      <text:p text:style-name="P41"><text:span text:style-name="T42">DĖL INDIVIDUALIŲ finansinės<text:s/></text:span><text:span text:style-name="T43">NUOMOS (LIZINGO) GARANTIJŲ TEIKIMO nuostatŲ PATVIRTINIMO</text:span></text:p>
      <text:p text:style-name="P44"/>
      <text:p text:style-name="P45"><text:span text:style-name="T46">Įgyvendindamas Lietuvos Respublikos Vyriausybės 2001 m. liepos 11 d. nutarimo Nr. 887 „Dėl uždarosios akcinės bendrovės „Investicijų ir verslo garantijos“ veiklos“ 1.1.1, 1.4 ir 2.2 papunkčius,<text:s/></text:span></text:p>
      <text:p text:style-name="P47"><text:span text:style-name="T48">t v i r t i n u <text:s/>Individualių<text:s/></text:span><text:span text:style-name="T49">finansinės nuomos (lizingo) garantijų teikimo nuostatus<text:s/></text:span><text:span text:style-name="T50">(pridedama).“</text:span></text:p>
      <text:p text:style-name="P51"><text:span text:style-name="T52">2</text:span><text:span text:style-name="T53">. N u s t a t a u, kad šis įsakymas:</text:span></text:p>
      <text:p text:style-name="P54"><text:span text:style-name="T55">2.1</text:span><text:span text:style-name="T56">. įsigalioja 2024 m. liepos 1 d.;</text:span></text:p>
      <text:p text:style-name="P57"><text:span text:style-name="T58">2.2</text:span><text:span text:style-name="T59">.<text:s/></text:span><text:span text:style-name="T60">taikomas vertinant po šio įsakymo įsigaliojimo valstybės garantuojamoje garantijų institucijoje – uždarojoje akcinėje bendrovėje „Investicijų ir verslo garantijos“ (toliau – Garantijų institucija)<text:s/></text:span><text:span text:style-name="T61">iš<text:s/></text:span><text:span text:style-name="T62">finansinės nuomos (lizingo) bendrovių</text:span><text:s/><text:span text:style-name="T63">gautus prašymus suteikti<text:s/></text:span>finansinės nuomos (lizingo) garantiją<text:span text:style-name="T64"><text:s/></text:span><text:span text:style-name="T65">ir iki šio įsakymo įsigaliojimo Garantijų institucijoje iš<text:s/></text:span><text:span text:style-name="T66">finansinės nuomos (lizingo) bendrovių</text:span><text:s/><text:span text:style-name="T67">gautus prašymus<text:s/></text:span><text:span text:style-name="T68">suteikti<text:s/></text:span>finansinės nuomos (lizingo)<text:s/><text:span text:style-name="T69">garantiją, dėl kurių nėra priimti sprendimai<text:s/></text:span><text:span text:style-name="T70">dėl<text:s/></text:span>finansinės nuomos (lizingo)<text:s/><text:span text:style-name="T71">garantijos suteikimo;</text:span></text:p>
      <text:p text:style-name="P72"><text:span text:style-name="T73">2.3</text:span><text:span text:style-name="T74">. taikomas vertinant Garantijų institucijoje<text:s/></text:span><text:span text:style-name="T75">iš<text:s/></text:span><text:span text:style-name="T76">finansinės nuomos (lizingo) bendrovių</text:span><text:s/><text:span text:style-name="T77">gautus prašymus dėl<text:s/></text:span>finansinės nuomos (lizingo)<text:s/><text:span text:style-name="T78">garantijos termino pratęsimo ir (ar) sąlygų keitimo, kai yra perskaičiuojama pagal<text:s/></text:span>finansinės nuomos (lizingo)<text:s/><text:span text:style-name="T79">garantiją suteikta<text:s/></text:span><text:span text:style-name="T80">de minimis</text:span><text:span text:style-name="T81"><text:s/>pagalba.</text:span></text:p>
      <text:p text:style-name="P82"/>
      <text:p text:style-name="P83"/>
      <text:p text:style-name="P84"><text:span text:style-name="T85">Ekonomikos ir inovacijų ministrė</text:span><text:span text:style-name="T86"><text:tab/><text:s text:c="8"/>Aušrinė Armonaitė</text:span></text:p>
      <text:p text:style-name="P87"/>
      <text:soft-page-break/>
      <text:p text:style-name="P88">PATVIRTINTA<text:s/></text:p>
      <text:p text:style-name="P93">Lietuvos Respublikos<text:s/></text:p>
      <text:p text:style-name="P94">ekonomikos ir inovacijų ministro<text:s/></text:p>
      <text:p text:style-name="P95"><text:span text:style-name="T96">2019 m. spalio 30 d. įsakymu Nr.<text:s/></text:span>4-617</text:p>
      <text:p text:style-name="P97">(Lietuvos Respublikos ekonomikos ir inovacijų ministro<text:s/></text:p>
      <text:p text:style-name="P98">2024 m. liepos 3 d. įsakymo Nr.<text:s/>4-373</text:p>
      <text:p text:style-name="P99">redakcija)</text:p>
      <text:p text:style-name="P100"/>
      <text:p text:style-name="P101"><text:span text:style-name="T102">INDIVIDUALIŲ</text:span><text:span text:style-name="T103"><text:s/>FINANSINĖS NUOMOS (LIZINGO) GARANTIJŲ TEIKIMO NUOSTATAI</text:span></text:p>
      <text:p text:style-name="Normal"/>
      <text:p text:style-name="P104"><text:span text:style-name="T105">I</text:span><text:span text:style-name="T106"><text:s/>SKYRIUS</text:span></text:p>
      <text:p text:style-name="P107"><text:span text:style-name="T108">BENDROSIOS NUOSTATOS</text:span></text:p>
      <text:p text:style-name="Normal"/>
      <text:p text:style-name="P109">1. Individualių finansinės nuomos (lizingo) garantijų teikimo nuostatai (toliau – Nuostatai) nustato valstybės garantuojamos garantijų institucijos – uždarosios akcinės bendrovės „Investicijų ir verslo garantijos“ (toliau – Garantijų institucija) individualių garantijų už<text:s/><text:span text:style-name="T110">smulkiojo ir vidutinio verslo subjektų (toliau – SVV subjektas)<text:s/></text:span>finansinę nuomą (lizingą) teikimo ir įsipareigojimų pagal tokias suteiktas garantijas vykdymo sąlygas bei tvarką.</text:p>
      <text:p text:style-name="P111">2. Nuostatuose vartojamos sąvokos:</text:p>
      <text:p text:style-name="P112">2.1.<text:span text:style-name="T113"><text:s/>Finansinė nuoma</text:span><text:s/>(<text:span text:style-name="T114">lizingas)</text:span><text:s/>– paslauga, kai finansinės nuomos (lizingo) bendrovės nuosavybės teise įsigyjamas finansinės nuomos (lizingo) gavėjo savarankiškai pasirinktas išsimokėtinai finansuojamas turtas, remiantis finansinės nuomos (lizingo) sutartimi, perduodamas naudotis ir valdyti finansinės nuomos (lizingo) gavėjui ir, finansinės nuomos (lizingo) gavėjui galutinai atsiskaičius su finansinės nuomos (lizingo) bendrove, tampa finansinės nuomos (lizingo) gavėjo nuosavybe.</text:p>
      <text:p text:style-name="P115">2.2.<text:span text:style-name="T116"><text:s/>Finansinės nuomos (lizingo) bendrovė</text:span><text:s/>– kredito įstaiga arba finansų įmonė, kaip jos apibrėžtos<text:span text:style-name="T117"><text:s/>2013 m. birželio 26 d. Europos Parlamento ir Tarybos reglamento (ES) Nr. 575/2013dėl riziką ribojančių reikalavimų kredito įstaigoms, kuriuo iš dalies keičiamas Reglamentas (ES) Nr. 648/2012, su visais pakeitimais, 4 straipsnio 1 dalies 1 punkte<text:s/></text:span>ir kurios pagrindinė veikla – finansinė nuoma (lizingas).</text:p>
      <text:p text:style-name="P118">2.3.<text:span text:style-name="T119"><text:s/>Finansinės nuomos (lizingo) gavėjas</text:span><text:s/>–<text:s/><text:span text:style-name="T120">smulkiojo ir vidutinio verslo</text:span><text:s/>subjektas, sudaręs finansinės nuomos (lizingo) sutartį dėl turto įsigijimo finansinės nuomos (lizingo) būdu, kai finansinės nuomos (lizingo) dalies grąžinimą užtikrina valstybės garantuojamos<text:span text:style-name="T121"><text:s/></text:span>garantijų institucijos suteikta finansinės nuomos (lizingo) garantija.<text:s/></text:p>
      <text:p text:style-name="P122">2.4.<text:span text:style-name="T123"><text:s/>Finansinės nuomos (lizingo) garantija<text:s/></text:span><text:span text:style-name="T124">(toliau – Garantija)</text:span><text:s/>– valstybės garantuojamos<text:span text:style-name="T125"><text:s/></text:span>garantijų institucijos įsipareigojimas sumokėti valstybės garantuojamos<text:span text:style-name="T126"><text:s/></text:span>garantijų institucijos finansinės nuomos (lizingo) garantijos gavėjui finansinės nuomos (lizingo) garantijos išmoką, finansinės nuomos (lizingo) gavėjui negrąžinus valstybės garantuojamos<text:span text:style-name="T127"><text:s/></text:span>garantijų institucijos garantuotos finansinės nuomos (lizingo) dalies ir nepavykus jos padengti iš nuomojamo turto realizavimo ir kitų pirmaeilių finansinės nuomos (lizingo) grąžinimo užtikrinimo priemonių.</text:p>
      <text:p text:style-name="P128">2.5.<text:span text:style-name="T129"><text:s/>Finansinės nuomos (lizingo) suma</text:span><text:s/>– išsimokėtinai finansuojamo turto kainos ir pradinės įmokos skirtumas.<text:s/></text:p>
      <text:p text:style-name="P130">2.6.<text:span text:style-name="T131"><text:s/>Finansinės nuomos (lizingo) sutartis</text:span><text:s/>– sutartis, sudaryta tarp finansinės nuomos (lizingo) bendrovės ir finansinės nuomos (lizingo) gavėjo arba tarp finansinės nuomos (lizingo) bendrovės, finansinės nuomos (lizingo) gavėjo ir išsimokėtinai finansuojamo turto pardavėjo dėl išsimokėtinai finansuojamo turto įsigijimo finansinės nuomos (lizingo) būdu.</text:p>
      <text:p text:style-name="P132">2.7.<text:s/><text:span text:style-name="T133">Finansinės nuomos (lizingo)</text:span><text:span text:style-name="T134"><text:s/>garantijos išmoka<text:s/></text:span><text:span text:style-name="T135">(toliau – garantijos išmoka)</text:span><text:s/>– pinigų suma, sumokama Garantijų institucijos finansinės nuomos (lizingo) garantijos gavėjui garantiniu atveju.<text:s/></text:p>
      <text:p text:style-name="P136">2.8.<text:span text:style-name="T137"><text:s/>Finansinės nuomos (lizingo) garantijos suma<text:s/></text:span><text:span text:style-name="T138">(toliau<text:s/></text:span>– garantijos suma) – valstybės garantuojamos<text:span text:style-name="T139"><text:s/></text:span>garantijų institucijos įsipareigojimas valstybės garantuojamos<text:span text:style-name="T140"><text:s/></text:span>garantijų institucijos finansinės nuomos (lizingo) garantijos gavėjui, kuris apskaičiuojamas kaip valstybės garantuojamos<text:span text:style-name="T141"><text:s/></text:span>garantijų institucijos atsakomybės limito ir finansinės nuomos (lizingo) sumos sandauga, išreikšta eurais.</text:p>
      <text:p text:style-name="P142"><text:span text:style-name="T143">2.9</text:span><text:span text:style-name="T144">.<text:s/></text:span><text:span text:style-name="T145">Garantinis atvejis</text:span><text:span text:style-name="T146"><text:s/>–</text:span><text:span text:style-name="T147"><text:s/></text:span>finansinės nuomos (lizingo) sutarties nutraukimas dėl finansinės nuomos (lizingo) gavėjo įsipareigojimų nevykdymo arba bankroto bylos finansinės nuomos (lizingo) gavėjui iškėlimas<text:span text:style-name="T148">.</text:span></text:p>
      <text:p text:style-name="P149">2.10.<text:span text:style-name="T150"><text:s/></text:span><text:span text:style-name="T151">Gamybinė įranga ir (arba) įrenginiai</text:span><text:span text:style-name="T152"><text:s/></text:span><text:span text:style-name="T153">– tai įranga, įrenginiai, aparatai, staklės, įtaisai, prietaisai, mechanizmai, technologinės linijos, transporto priemonės ir kita specialioji technika, kuriuos numatoma naudoti</text:span><text:s/>finansinės nuomos<text:span text:style-name="T154"><text:s/>(lizingo) gavėjo veikloje.</text:span></text:p>
      <text:p text:style-name="P155">2.11.<text:span text:style-name="T156"><text:s/>Išsimokėtinai finansuojamas turtas</text:span><text:s/>– pagal finansinės nuomos (lizingo) sutartį finansinės nuomos (lizingo) būdu įsigyjamas turtas (gamybinė įranga ir (arba) įrenginiai).</text:p>
      <text:p text:style-name="P157">2.12.<text:span text:style-name="T158"><text:s/>Išsimokėtinai finansuojamo turto kaina</text:span><text:s/>– kaina, už kurią finansinės nuomos (lizingo) gavėjas įsigyja išsimokėtinai finansuojamą turtą (įskaitant taikytiną pridėtinės vertės mokestį.</text:p>
      <text:p text:style-name="P159">2.13.<text:span text:style-name="T160"><text:s/>Nauja, nenaudota gamybinė įranga ir (arba) įrenginiai<text:s/></text:span>–<text:span text:style-name="T161"><text:s/></text:span>gamybinė įranga ir (arba) įrenginiai, kurie pagaminti ne seniau kaip prieš 12 mėnesių iki finansinės nuomos (lizingo) sutarties sudarymo ir kurie nebuvo naudojami pagal jų tikslinę paskirtį kitų ūkio subjektų iki finansinės nuomos (lizingo) sutarties sudarymo. Įrangos ir (arba) įrenginių testavimas, derinimas, komplektiškumo ar funkcionalumo patikra ir panašūs veiksmai, atlikti iki įrangos ir (arba) įrenginių pardavimo, nelaikomi tokio turto naudojimu.</text:p>
      <text:p text:style-name="P162">2.14.<text:s/><text:span text:style-name="T163">Pirmaeilės finansinės nuomos (lizingo) grąžinimo užtikrinimo priemonės</text:span><text:span text:style-name="T164"><text:s/>–</text:span><text:s/>išsimokėtinai finansuojamas turtas ir kiti prievolių įvykdymo užtikrinimo būdai (jei tokie teikiami), skirti finansinės nuomos (lizingo) grąžinimui užtikrinti, išskyrus valstybės garantuojamos<text:span text:style-name="T165"><text:s/></text:span>garantijų institucijos teikiamą finansinės nuomos (lizingo) garantiją (ji yra antraeilė finansinės nuomos (lizingo) grąžinimo užtikrinimo priemonė).</text:p>
      <text:p text:style-name="P166">2.15.<text:span text:style-name="T167"><text:s/>Pradinė įmoka</text:span><text:s/>– finansinės nuomos (lizingo) gavėjo nuosavomis lėšomis sumokama išsimokėtinai finansuojamo turto kainos dalis.</text:p>
      <text:p text:style-name="P168"><text:span text:style-name="T169">2.16</text:span><text:span text:style-name="T170">.<text:s/></text:span><text:span text:style-name="T171">V</text:span><text:span text:style-name="T172">alstybės garantuojamos</text:span><text:span text:style-name="T173"><text:s/></text:span><text:span text:style-name="T174">garantijų institucijos</text:span><text:span text:style-name="T175"><text:s/>atsakomybės limitas</text:span><text:span text:style-name="T176"><text:s/></text:span><text:span text:style-name="T177">(toliau</text:span><text:span text:style-name="T178"><text:s/>–<text:s/></text:span>Garantijų institucijos atsakomybės limitas)<text:s/><text:span text:style-name="T179">–</text:span><text:span text:style-name="T180"><text:s/></text:span>valstybės garantuojamos<text:span text:style-name="T181"><text:s/></text:span>garantijų institucijos finansinės nuomos (lizingo) garantijoje nustatyta šia garantija užtikrinama finansinės nuomos (lizingo) sumos dalis, išreikšta procentais.</text:p>
      <text:p text:style-name="P182">2.17.<text:s/><text:span text:style-name="T183">Valstybės garantuojamos</text:span><text:span text:style-name="T184"><text:s/></text:span><text:span text:style-name="T185">garantijų institucijos</text:span><text:span text:style-name="T186"><text:s/>garantuota finansinės nuomos (lizingo) dalis</text:span><text:span text:style-name="T187"><text:s/></text:span><text:span text:style-name="T188">(toliau – Garantuota<text:s/></text:span><text:span text:style-name="T189">finansinės nuomos (lizingo)</text:span><text:span text:style-name="T190"><text:s/>dalis) –<text:s/></text:span>finansinės nuomos (lizingo) sumos dalis, kurios grąžinimą finansinės nuomos (lizingo) garantijos gavėjui užtikrina Garantijų institucija, kai yra įvykdytos ir dokumentais pagrįstos visos finansinės nuomos (lizingo) garantijos suteikimo sąlygos, nurodytos finansinės nuomos (lizingo) garantijoje ir Garantijų institucijos sprendime dėl finansinės nuomos (lizingo) garantijos suteikimo, ir kuri finansinės nuomos (lizingo) garantijos atveju proporcingai mažėja finansinės nuomos (lizingo) gavėjui sumokant finansinės nuomos (lizingo) sumos dalį.</text:p>
      <text:p text:style-name="P191">2.18.<text:span text:style-name="T192"><text:s/>Valstybės garantuojamos</text:span><text:span text:style-name="T193"><text:s/></text:span><text:span text:style-name="T194">garantijų institucijos</text:span><text:span text:style-name="T195"><text:s/>negarantuota finansinės nuomos</text:span><text:s/>(<text:span text:style-name="T196">lizingo) dalis</text:span><text:span text:style-name="T197"><text:s/></text:span><text:span text:style-name="T198">(toliau – Negarantuota<text:s/></text:span>finansinės nuomos (lizingo) dalis)<text:span text:style-name="T199"><text:s/></text:span><text:span text:style-name="T200">–<text:s/></text:span>finansinės nuomos (lizingo) sumos dalis, lygi finansinės nuomos (lizingo) sumos ir valstybės garantuojamos<text:span text:style-name="T201"><text:s/></text:span>garantijų institucijos garantuotos finansinės nuomos (lizingo) dalies skirtumui.</text:p>
      <text:p text:style-name="P202">2.19.<text:span text:style-name="T203"><text:s/>Valstybės garantuojamos</text:span><text:span text:style-name="T204"><text:s/></text:span><text:span text:style-name="T205">garantijų institucijos finansinės nuomos (lizingo) garantijos gavėjas</text:span><text:s/>(toliau – Garantijos gavėjas) – finansinės nuomos (lizingo) bendrovė, kuriai suteikta finansinės nuomos (lizingo) garantija.</text:p>
      <text:p text:style-name="P206">2.20.<text:span text:style-name="T207"><text:s/>Veiklos produktyvumo didinimas</text:span><text:s/>– tai vienas iš veiksnių: finansinės nuomos (lizingo) gavėjo veiklos procesų gerinimas, gamybinių pajėgumų didinimas, veiklos masto (pardavimų) didinimas, sąnaudų mažinimas.<text:s/></text:p>
      <text:p text:style-name="P208">2.21.<text:s/><text:span text:style-name="T209">Kitos Nuostatuose vartojamos sąvokos suprantamos taip, kaip jos apibrėžtos<text:s/></text:span><text:span text:style-name="T210">2023 m. gruodžio 13 d. Komisijos reglamente (ES) 2023/2831<text:s/></text:span><text:span text:style-name="T211">dėl Sutarties dėl Europos Sąjungos veikimo 107 ir 108 straipsnių taikymo<text:s/></text:span><text:span text:style-name="T212">de minimis</text:span><text:span text:style-name="T213"><text:s/>pagalbai,<text:s/></text:span><text:span text:style-name="T214">2016 m. balandžio 27 d. Europos Parlamento ir Tarybos reglamente (ES) 2016/679 dėl fizinių asmenų apsaugos tvarkant asmens duomenis ir dėl laisvo tokių duomenų judėjimo ir kuriuo panaikinama Direktyva 95/46/EB (Bendrasis duomenų apsaugos reglamentas),</text:span><text:s/><text:span text:style-name="T215">Lietuvos Respublikos civiliniame kodekse</text:span><text:span text:style-name="T216">,<text:s/></text:span><text:span text:style-name="T217">Finansų įstaigų įstatyme, Lietuvos Respublikos fizinių asmenų bankroto įstatyme, Lietuvos Respublikos įmonių atskaitomybės įstatyme, Lietuvos Respublikos juridinių asmenų nemokumo įstatyme,<text:s/></text:span><text:span text:style-name="T218">Lietuvos Respublikos konkurencijos įstatyme,</text:span><text:span text:style-name="T219"><text:s/>Lietuvos Respublikos pinigų plovimo ir teroristų finansavimo prevencijos įstatyme, Smulkiojo ir vidutinio verslo plėtros įstatyme, Lietuvos Respublikos tarptautinių sankcijų įstatyme, Lietuvos Respublikos valstybės skolos įstatyme.</text:span></text:p>
      <text:p text:style-name="P220"><text:span text:style-name="T221">3</text:span><text:span text:style-name="T222">. Pagal Nuostatus<text:s/></text:span>Garantijų institucija<text:span text:style-name="T223"><text:s/>teikia Garantijas tik už finansinės nuomos (lizingo) gavėjus, kurie pagal Smulkiojo ir vidutinio verslo plėtros įstatymą atitinka SVV subjekto apibrėžtyje nustatytus reikalavimus ir kuriems netaikomi </text:span><text:span text:style-name="T224">de minimis</text:span><text:span text:style-name="T225"> pagalbos teikimo apribojimai, įtvirtinti<text:s/></text:span><text:span text:style-name="T226">Komisijos reglamente (ES) 2023/2831</text:span><text:span text:style-name="T227">.</text:span></text:p>
      <text:p text:style-name="P228"><text:span text:style-name="T229">4</text:span><text:span text:style-name="T230">. Pagal Nuostatus suteikiamos Garantijos yra<text:s/></text:span><text:span text:style-name="T231">de minimis</text:span><text:span text:style-name="T232"><text:s/>pagalba, kuriai teikti ir skaičiuoti taikomi Reglamento (ES) 2023/2831 1, 3, 5 straipsniai ir<text:s/></text:span><text:span text:style-name="T233">4 straipsnio 6 dalies b papunktis.<text:s/></text:span><text:span text:style-name="T234"><text:s/></text:span></text:p>
      <text:p text:style-name="Normal"/>
      <text:p text:style-name="P235"><text:span text:style-name="T236">II</text:span><text:span text:style-name="T237"><text:s/>SKYRIUS</text:span></text:p>
      <text:p text:style-name="P238"><text:span text:style-name="T239">GARANTIJOS TEIKIMAS</text:span></text:p>
      <text:p text:style-name="Normal"/>
      <text:p text:style-name="P240">5. Pagal Nuostatus teikiamos Garantijos yra individualios (t. y. konkretaus finansinės nuomos (lizingo) gavėjo konkrečiai prievolei užtikrinti), sąlyginės ir<text:span text:style-name="T241"><text:s/>atlygintinos</text:span>. Už Garantijos suteikimą, Garantijos termino pratęsimą mokamas vienkartinis Garantijos atlyginimas. Garantijos atlyginimo ir Garantijos sąlygų keitimo mokesčių dydžius nustato Garantijų institucijos valdyba ir jie yra skelbiami Garantijų institucijos interneto svetainėje www.invega.lt.</text:p>
      <text:p text:style-name="P242">6. Garantijų institucija teikia Garantijas, kuriomis Garantijos gavėjams yra užtikrinamas gamybinės įrangos ir (arba) įrenginių, įsigyjamų finansinės nuomos (lizingo) būdu, dalies kainos finansinės nuomos (lizingo) sutartyse nustatytos finansinės nuomos (lizingo) sumos dalies) sumokėjimas (palūkanos ir kiti finansiniai įsipareigojimai finansinės nuomos (lizingo) bendrovei nėra užtikrinami).</text:p>
      <text:p text:style-name="P243">7. Garantijos teikiamos Garantijos gavėjams, sudariusiems su Garantijų institucija sutartį dėl bendradarbiavimo teikiant garantijas už finansinę nuomą (lizingą) (toliau – Bendradarbiavimo sutartis). Bendradarbiavimo sutartis gali būti sudaryta su finansinės nuomos (lizingo) bendrove, kuri atitinka šiuos reikalavimus:</text:p>
      <text:p text:style-name="P244">7.1. finansinės nuomos (lizingo) bendrovė yra Lietuvos Respublikos juridinis asmuo ar užsienio valstybės finansų įstaigos padalinys, veikiantis Lietuvos Respublikoje;</text:p>
      <text:p text:style-name="P245">7.2. finansinės nuomos (lizingo) bendrovė veikia Lietuvos Respublikoje ne trumpiau kaip 12 mėnesių. Finansinės nuomos (lizingo) bendrovė<text:span text:style-name="T246"><text:s/>laikoma veikiančia Lietuvos Respublikoje tuo atveju, jei ji<text:s/></text:span><text:span text:style-name="T247">kuria darbo vietas Lietuvos Respublikoje, Lietuvos Respublikoje gamina prekes ir (ar) teikia paslaugas ir (arba) prisideda prie prekių ir (ar) paslaugų eksporto didinimo, nuo savo vykdomos veiklos moka mokesčius į Lietuvos Respublikos valstybės biudžetą, įmokas į Valstybinio socialinio draudimo fondą, Garantinį fondą ir Ilgalaikio darbo išmokų fondą;</text:span></text:p>
      <text:p text:style-name="P248">7.3. finansinės nuomos (lizingo) bendrovė atitinka Garantijų institucijos valdybos nustatytus veiklos ir rizikos valdymo reikalavimus, keliamus finansų tarpininkams, norintiems sudaryti bendradarbiavimo sutartis dėl lizingo (nuomos) garantijų teikimo ir (ar) finansinių priemonių įgyvendinimo. Reikalavimai finansų tarpininkams skelbiami Garantijų institucijos interneto svetainėje www.invega.lt.</text:p>
      <text:p text:style-name="P249">8. Su finansinės nuomos (lizingo) bendrove sudaromoje Bendradarbiavimo sutartyje turi būti nustatyta:</text:p>
      <text:p text:style-name="P250">8.1. prašymo suteikti Garantiją turinys bei dokumentai, kuriuos turi pateikti Garantijos gavėjas kartu su prašymu suteikti Garantiją. Bendradarbiavimo sutartyje taip pat turi būti nustatyta, kad Garantijos gavėjas Garantijų institucijai pateikia vertinimo ataskaitą dėl finansavimo suteikimo finansinės nuomos (lizingo) gavėjui, kurioje yra pateikta Garantijos gavėjo rizikos lygio <text:s/>analizė;</text:p>
      <text:p text:style-name="P251">8.2. pagrindiniai reikalavimai, taikomi finansinės nuomos (lizingo) gavėjui, finansinei nuomai (lizingui) ir finansinės nuomos (lizingo) lėšomis finansuojamam projektui (toliau – finansuojamas projektas), įskaitant reikalavimą finansinės nuomos (lizingo) gavėjui sumokėti įsigyjamos gamybinės įrangos ir (ar) įrenginių kainos dalį nuosavomis lėšomis;</text:p>
      <text:p text:style-name="P252">8.3. bendrosios Garantijos suteikimo sąlygos, Garantijos suteikimo procedūros; Garantijų institucijos ir Garantijos gavėjo atsakomybė, su Garantija susijusios teisės ir pareigos; įvykiai, kuriems įvykus Garantijos gavėjas įgyja teisę reikalauti Garantijų institucijos įsipareigojimų pagal suteiktą Garantiją įvykdymo, ir įvykiai, kuriems įvykus Garantijos gavėjas šios teisės neįgyja (įsipareigojimų pagal suteiktą Garantiją pasibaigimo terminas ir (ar) kitos Garantijos negaliojimo sąlygos); garantijos išmokos mažinimo sąlygos, garantijos išmokos apskaičiavimo ir mokėjimo tvarka bei terminai);</text:p>
      <text:p text:style-name="P253">8.4. ginčų tarp Garantijų institucijos ir Garantijos gavėjo sprendimo tvarka;</text:p>
      <text:p text:style-name="P254">8.5. Garantijos gavėjo įsipareigojimas informuoti Garantijų instituciją apie finansuojamo projekto įgyvendinimo ir finansinės nuomos (lizingo) grąžinimo eigą, laikantis Bendradarbiavimo sutartyje nustatytų informavimo reikalavimų;</text:p>
      <text:p text:style-name="P255">8.6. Garantijos gavėjo įsipareigojimas be Garantijų institucijos rašytinio sutikimo nekeisti esminių Garantijų suteikimo sąlygų;</text:p>
      <text:p text:style-name="P256">8.7. finansinės nuomos (lizingo) grąžinimui užtikrinti pateiktų finansinės nuomos (lizingo) grąžinimo užtikrinimo priemonių įgyvendinimo tvarka;</text:p>
      <text:p text:style-name="P257">8.8. kitos sąlygos.</text:p>
      <text:p text:style-name="P258">9.<text:s/><text:span text:style-name="T259">Garantijų institucija nustato Garantijos gavėjo jai teikiamų su Garantijos suteikimu susijusių dokumentų reikalavimus. Garantijų institucijai privalomų pateikti dokumentų sąrašas ir formos skelbiami Garantijų institucijos interneto svetainėje www.invega.lt.</text:span></text:p>
      <text:p text:style-name="P260">10.<text:s/><text:span text:style-name="T261">Garantijos gavėjas, siekiantis gauti finansinės nuomos (lizingo ) garantiją, iki finansinės nuomos (lizingo) suteikimo Garantijos gavėjui Garantijų institucijai turi pateikti prašymą suteikti Garantiją ir Bendradarbiavimo sutartyje nurodytus dokumentus, kurie turi būti pateikti kartu su prašymu suteikti Garantiją.<text:s/></text:span></text:p>
      <text:p text:style-name="P262">11. Garantijų institucijos sprendimai dėl Garantijų suteikimo (toliau – Sprendimas dėl garantijos suteikimo) priimami Garantijų institucijos įstatuose ir Garantijų institucijos valdymo organų tvirtinamuose dokumentuose nustatyta tvarka.<text:s/></text:p>
      <text:p text:style-name="P263">12. Sprendime dėl garantijos suteikimo) nustatomos Garantijos suteikimo sąlygos. Esminėmis Garantijos suteikimo sąlygomis laikomos šios sąlygos: Garantijos gavėjas, finansinės nuomos (lizingo) gavėjas, finansinės nuomos (lizingo) dydis, finansinės nuomos (lizingo) suteikimo sąlygos, finansinės nuomos (lizingo) lėšų panaudojimo paskirtis, galutinis finansinės nuomos (lizingo) grąžinimo terminas, finansinės nuomos (lizingo) grąžinimo grafikas, pirmaeilės finansinės nuomos (lizingo) grąžinimo užtikrinimo priemonės.<text:s/></text:p>
      <text:p text:style-name="P264"><text:span text:style-name="T265">13</text:span><text:span text:style-name="T266">. Sprendimas dėl garantijos suteikimo priimamas Lietuvos Respublikos Vyriausybės 2001 m. liepos 11 d. nutarimo Nr. 887 „Dėl uždarosios akcinės bendrovės „Investicijų ir verslo garantijos“ veiklos“ (toliau – Nutarimas) 1.8 papunktyje nustatytais terminais.<text:s/></text:span>Apie priimtą Sprendimą dėl garantijos suteikimo Garantijų institucija elektroninėmis priemonėmis, o kai to neįmanoma padaryti dėl techninių kliūčių, registruotu paštu per 3 darbo dienas nuo Sprendimo dėl <text:s/>garantijos suteikimo priėmimo dienos informuoja Garantijos gavėją ir finansinės nuomos (lizingo) gavėją.<text:s/></text:p>
      <text:p text:style-name="P267">14. Garantijų institucijos Garantijos suteikimo faktą patvirtina ir esmines Garantijos suteikimo sąlygas nustato Garantijos gavėjui išduodama rašytinė garantija (garantijos lakštas), kuri pasirašoma Nutarimo 1.10 papunktyje nustatytais terminais ir tvarka ir per 3 darbo dienas nuo jos pasirašymo dienos pateikiama Garantijos gavėjui ir finansinės nuomos (lizingo) gavėjui elektroninėmis priemonėmis, o kai tai neįmanoma padaryti dėl techninių kliūčių,<text:s/><text:span text:style-name="T268">–</text:span><text:s/>registruotu paštu. Tais atvejais, kai Sprendime dėl <text:s/>garantijos suteikimo yra nustatytos Garantijos suteikimo sąlygos, kurios turi būti įvykdytos iki rašytinės garantijos (garantijos lakšto) išdavimo, rašytinė garantija (garantijos lakštas) Garantijos gavėjui išduodamas tik po to, kai finansinės nuomos (lizingo) gavėjas ir (ar) Garantijos gavėjas įvykdo Sprendime dėl garantijos suteikimo nustatytas <text:s/>sąlygas ir<text:s/><text:span text:style-name="T269">pateikia<text:s/></text:span><text:span text:style-name="T270">Garantijų institucijai</text:span><text:span text:style-name="T271"><text:s/>tai patvirtinančius dokumentus ar informaciją.</text:span><text:s/></text:p>
      <text:p text:style-name="P272"/>
      <text:p text:style-name="P273"><text:span text:style-name="T274">III</text:span><text:span text:style-name="T275"><text:s/>SKYRIUS</text:span></text:p>
      <text:p text:style-name="P276"><text:span text:style-name="T277">BENDRIEJI REIKALAVIMAI, TAIKOMI ARANTIJOMS, FINANSINEI NUOMAI (LIZINGUI) IR FINANSINĖS NUOMOS<text:s/></text:span>(<text:span text:style-name="T278">LIZINGO</text:span>)<text:span text:style-name="T279"><text:s/>GAVĖJAMS<text:s/></text:span></text:p>
      <text:p text:style-name="P280"/>
      <text:p text:style-name="P281">15. Pagal suteikiamą Garantiją Garantijų institucijos atsakomybės limitas negali būti didesnis kaip 80 procentų finansinės nuomos (lizingo) sumos, taip pat jos dydis negali viršyti 60 procentų išsimokėtinai finansuojamo turto kainos. Garantijų institucijos Garantijos suma ir Garantijų institucijos atsakomybės limitas konkrečiu atveju nustatomas atsižvelgiant į finansinės nuomos (lizingo) sąlygas, finansinės nuomos (lizingo) gavėjo ir jo įgyvendinamo finansuojamo projekto riziką ir garantijos, kaip antraeilės finansinės nuomos (lizingo) grąžinimo užtikrinimo priemonės, poreikį.</text:p>
      <text:p text:style-name="P282">16. Garantijos suma negali būti mažesnė kaip 5 000 (penki tūkstančiai) eurų ir didesnė kaip 2 250 000 (du milijonai du šimtai penkiasdešimt tūkstančių) eurų, o finansinės nuomos (lizingo) gavėjui, kuris prašymo suteikti Garantiją pateikimo Garantijų institucijai dieną veikė trumpiau kaip 3 metus, – didesnė kaip 1 125 000 (vienas milijonas vienas šimtas dvidešimt penki tūkstančiai) eurų.</text:p>
      <text:p text:style-name="P283">17. Jei vienam finansinės nuomos (lizingo) gavėjui yra suteikiamos ir (ar) suteiktos kelios Garantijų institucijos Garantijos ir (arba) Garantijų institucijos paskolos garantijos, bendra garantijų suma, atsižvelgiant į suteiktų garantijų įsipareigojimų faktinius dydžius (likučius), negali viršyti 10 000 000 (dešimt milijonų) eurų.</text:p>
      <text:p text:style-name="P284">18. Pagal Nuostatus Garantijos gali būti suteikiamos tik tada, jei jos atitinka visas šias sąlygas:</text:p>
      <text:p text:style-name="P285">18.1. finansinės nuomos (lizingo) gavėjas yra SVV subjektas;</text:p>
      <text:p text:style-name="P286">18.2. Finansinės nuomos (lizingo) gavėjas<text:s/><text:span text:style-name="T287">veikia Lietuvos Respublikoje.<text:s/></text:span>Finansinės nuomos (lizingo) gavėjas<text:s/><text:span text:style-name="T288">gavėjas laikomas veikiančiu Lietuvos Respublikoje tuo atveju, jei jis<text:s/></text:span><text:span text:style-name="T289">kuria darbo vietas Lietuvos Respublikoje, Lietuvos Respublikoje gamina prekes ir (ar) teikia paslaugas ir (arba) prisideda prie prekių ir (ar) paslaugų eksporto didinimo, nuo savo vykdomos veiklos moka mokesčius į Lietuvos Respublikos valstybės biudžetą, įmokas į Valstybinio socialinio draudimo fondą, Garantinį fondą ir Ilgalaikio darbo išmokų fondą;</text:span></text:p>
      <text:p text:style-name="P290">18.3. finansinės nuomos (lizingo) gavėjui<text:s/><text:span text:style-name="T291">netaikoma kolektyvinė nemokumo procedūra ir jis neatitinka nacionalinės teisės kriterijų, pagal kuriuos kreditorių prašymu jam būtų taikoma kolektyvinė nemokumo procedūra, kaip tai nustatyta Reglamento (ES) 2023/2831</text:span><text:span text:style-name="T292">4<text:s/></text:span><text:span text:style-name="T293">straipsnio 6 dalies a punkte</text:span>;</text:p>
      <text:p text:style-name="P294">18.4.<text:s/><text:span text:style-name="T295">finansinės nuomos (lizingo) gavėjui<text:s/></text:span><text:span text:style-name="T296">ir jo naudos gavėjui, arba fiziniams ir juridiniams asmenims, kurių naudai bus naudojamos finansinės nuomos (lizingo) lėšos,<text:s/></text:span><text:span text:style-name="T297">sandorio ir (arba) mokėjimo bei tiekimo grandinėje dalyvaujantiems subjektams<text:s/></text:span><text:span text:style-name="T298">nėra taikomos tarptautinės sankcijos ir (arba) ribojamosios priemonės,<text:s/></text:span><text:span text:style-name="T299"><text:s/>taip pat sankcijos,<text:s/></text:span><text:span text:style-name="T300">kurias nustato, taiko ar administruoja Jungtinių Tautų Saugumo Taryba, Europos Sąjunga (toliau – ES), Lietuvos Respublika, Jungtinių Amerikos Valstijų Vyriausybė (įskaitant Jungtinių Amerikos Valstijų Iždo departamento Užsienio lėšų kontrolės biurą (angl.<text:s/></text:span><text:span text:style-name="T301">The Office of Foreign Assets Control of the U.S. Department of the Treasury</text:span><text:span text:style-name="T302">), Jungtinė Didžiosios Britanijos ir Šiaurės Airijos Karalystė</text:span>;<text:s/></text:p>
      <text:p text:style-name="P303">18.5. finansinės nuomos (lizingo) gavėjas atitinka minimalius patikimo mokesčių mokėtojo kriterijus, nustatytus Lietuvos Respublikos mokesčių administravimo įstatymo 40<text:span text:style-name="T304">1</text:span><text:s/>straipsnyje. Atitiktis šiam reikalavimui vertinama pagal viešai paskelbtą Valstybinės mokesčių inspekcijos prie Lietuvos Respublikos finansų ministerijos informaciją, skelbiamą interneto svetainėje adresu https://www.vmi.lt/evmi/mokesciu-moketoju-informacija;<text:s/></text:p>
      <text:p text:style-name="P305"><text:span text:style-name="T306">18.6</text:span><text:span text:style-name="T307">.<text:s/></text:span>finansinės nuomos (lizingo)<text:s/><text:span text:style-name="T308">gavėjas nėra susijęs su pinigų plovimu, teroristų finansavimu ir (arba) kita nusikalstama veikla (pvz.,<text:s/></text:span>finansinės nuomos (lizingo)<text:s/><text:span text:style-name="T309">gavėjas veikia ar veikė didelės pinigų plovimo ir (arba) teroristų finansavimo rizikos srityje ir nėra dokumentų ar kitų įrodymų apie<text:s/></text:span>finansinės nuomos (lizingo)<text:s/><text:span text:style-name="T310">gavėjo nuosavybės ir valdymo struktūrą, lėšų sandoriams vykdyti šaltinį, verslo santykius ar kitos informacijos ir dokumentų, kurie yra reikalingi laikantis privalomų teisės aktų, reglamentuojančių pinigų plovimo ir teroristų finansavimo prevenciją);</text:span></text:p>
      <text:p text:style-name="P311"><text:span text:style-name="T312">18.7</text:span><text:span text:style-name="T313">.<text:s/></text:span>finansinės nuomos (lizingo)<text:s/><text:span text:style-name="T314">gavėjas yra pateikęs valstybės įmonei Registrų centrui metinių finansinių ataskaitų rinkinio už paskutinius dvejus finansinius metus, ar trumpesnį laikotarpį (kai<text:s/></text:span>finansinės nuomos (lizingo)<text:s/><text:span text:style-name="T315">gavėjas veikia trumpiau nei dvejus finansinius metus), kai tokia prievolė nustatyta pagal jo veiklai taikytinus teisės aktus;</text:span></text:p>
      <text:p text:style-name="P316"><text:span text:style-name="T317">18.8</text:span><text:span text:style-name="T318">.<text:s/></text:span>finansinės nuomos (lizingo)<text:s/><text:span text:style-name="T319">gavėjas neturi arba yra nutraukęs prekybinius įsipareigojimus su Rusijos Federacijos (toliau – Rusija), ir (ar) Baltarusijos Respublikos (toliau – Baltarusija), Rusijos aneksuoto Krymo, Moldovos Respublikos Vyriausybės nekontroliuojamos Padniestrės teritorijos bei Sakartvelo Vyriausybės nekontroliuojamos Abchazijos ir Pietų Osetijos teritorijos fiziniais ir (ar) juridiniais asmenimis ne vėliau kaip iki 2022 m. rugpjūčio 31 dienos. Atitiktis šiam reikalavimui vertinama pagal<text:s/></text:span>finansinės nuomos (lizingo)<text:s/><text:span text:style-name="T320">gavėjo finansinės nuomos (lizingo) bendrovei pateiktą deklaraciją (patvirtinimą apie prekybinių įsipareigojimų nutraukimą arba jų neturėjimą);</text:span></text:p>
      <text:p text:style-name="P321"><text:span text:style-name="T322">18.9</text:span><text:span text:style-name="T323">. finansinės nuomos (lizingo) gavėjas nėra gavęs <text:s/>pagalbos, kuri kaip nurodyta Konkurencijos įstatymo 55 straipsnio 2 dalyje, Europos Komisijos buvo pripažinta nesuderinama su ES vidaus rinka (toliau – nesuderinama pagalba) arba pagalbos teikėjo sprendimu buvo pripažinta neteisėta pagalba (toliau – neteisėta pagalba), arba yra grąžinęs visą jos sumą, įskaitant palūkanas, kaip nustatyta 2015 m. liepos 13 d. Tarybos reglamente (ES) 2015/1589, nustatančiame išsamias Sutarties dėl Europos Sąjungos veikimo 108 straipsnio taikymo taisykles;</text:span></text:p>
      <text:p text:style-name="P324"><text:span text:style-name="T325">18.10</text:span><text:span text:style-name="T326">. finansinės nuomos (lizingo) gavėjas nėra valstybės ir (ar) savivaldybių įmonė ir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text:span></text:p>
      <text:p text:style-name="P327"><text:span text:style-name="T328">18.11</text:span><text:span text:style-name="T329">.<text:s/></text:span>finansinės nuomos (lizingo)<text:s/><text:span text:style-name="T330">gavėjas nepalaiko verslo santykių su juridiniais asmenimis, registruotais teritorijose, kurios pagal savo jurisdikciją nebendradarbiauja su ES tarptautiniu mastu suderintų mokesčių taikymo srityje, taip pat nevykdo arba neketina vykdyti sandorių su tikslinėse teritorijose, nurodytose Tikslinių teritorijų sąraše,<text:s/></text:span><text:span text:style-name="T331">patvirtintame Lietuvos Respublikos finansų ministro 2001 m. gruodžio 22 d. įsakymu Nr. 344 „Dėl Tikslinių teritorijų sąrašo patvirtinimo“,</text:span><text:span text:style-name="T332"><text:s/></text:span><text:span text:style-name="T333"><text:s/>registruotais juridiniais asmenimis;</text:span></text:p>
      <text:p text:style-name="P334">18.12.<text:s/><text:span text:style-name="T335">De minimis</text:span><text:span text:style-name="T336"><text:s/>pagalbos, suteiktos vienai įmonei, kaip ji apibrėžta Reglamento (ES) 2023/2831 2 straipsnio 2 dalyje, suma neviršija Reglamento (ES) 2023/2831 3 straipsnio 2 dalyje nustatytos sumos (300 000 (trijų šimtų tūkstančių) eurų per bet kurį 3 metų laikotarpį);</text:span></text:p>
      <text:p text:style-name="P337">18.13. finansinės nuomos (lizingo) gavėjas už išsimokėtinai finansuojamą turtą sumoka ne mažesnę kaip 10 procentų išsimokėtinai finansuojamo turto kainos dydžio pradinę įmoką;</text:p>
      <text:p text:style-name="P338">18.14. išsimokėtinai finansuojamas turtas atitinka šiuos reikalavimus:</text:p>
      <text:p text:style-name="P339">18.14.1. tais atvejais, kai įsigyjama ne senesnė nei 5 metų gamybinė įranga ir (arba) įrenginiai, išsimokėtinai finansuojamas turtas turi būti įvertintas finansinės nuomos (lizingo) bendrovės arba nepriklausomo turto vertintojo (šis reikalavimas netaikomas naujos, nenaudotos gamybinės įrangos ir (arba) įrenginių finansavimo atveju). Garantijų institucijai turi būti pateiktas nepriklausomų turto vertintojų arba finansinės nuomos (lizingo) bendrovės ne anksčiau kaip prieš 6 mėnesius iki prašymo suteikti Garantiją pateikimo Garantijų institucijai dienos atliktas išsimokėtinai finansuojamo turto vertinimas. Laikytina, kad įsigyjama ne senesnė nei 5 metų gamybinė įranga ir (arba) įrenginiai savaime prisideda prie finansinės nuomos (lizingo) gavėjo veiklos produktyvumo didinimo;</text:p>
      <text:p text:style-name="P340">18.14.2. tais atvejais, kai įsigyjama senesnė nei 5 metų gamybinė įranga ir (arba) įrenginiai, Garantijų institucijai turi būti pateiktas nepriklausomų turto vertintojų ne anksčiau kaip prieš 6 mėnesius iki prašymo suteikti Garantiją pateikimo Garantijų institucijai dienos atliktas išsimokėtinai finansuojamo turto vertinimas. Finansinės nuomos (lizingo) gavėjas Garantijų institucijai taip pat turi pateikti pagrindimą (verslo planą ar laisvos formos paaiškinimą), kaip įsigyjama gamybinė įranga ir (arba) įrenginiai prisidės prie finansinės nuomos (lizingo) gavėjo veiklos produktyvumo didinimo;<text:s/></text:p>
      <text:p text:style-name="P341">18.14.3. tais atvejais, kai finansinės nuomos (lizingo) gavėjo veiklos produktyvumui didinti įsigyjama finansinės nuomos (lizingo) davėjo ar su juo susijusių asmenų turima gamybinė įranga ir (arba) įrenginiai (t. y. kai išsimokėtinai finansuojamo turto pardavėjas yra finansinės nuomos (lizingo) davėjas ar įmonių grupės, kuriai priklauso finansinės nuomos (lizingo) davėjas, įmonė), Garantijų institucijai turi būti pateiktas nepriklausomų turto vertintojų ne anksčiau kaip prieš 6 mėnesius iki prašymo suteikti Garantiją pateikimo Garantijų institucijai dienos atliktas išsimokėtinai finansuojamo turto vertinimas. Šis reikalavimas taikomas neatsižvelgiant į įsigyjamos gamybinės įrangos ir (arba) įrenginių senumą. Tais atvejais, kai įsigyjama senesnė nei 5 metų gamybinė įranga ir (arba) įrenginiai, Garantijų institucijai taip pat turi būti pateiktas pagrindimas (verslo planas ar laisvos formos paaiškinimas), kaip įsigyjama gamybinė įranga ir (arba) įrenginiai prisidės prie finansinės nuomos (lizingo) gavėjo veiklos produktyvumo didinimo;</text:p>
      <text:p text:style-name="P342">18.14.4. išsimokėtinai finansuojamas turtas yra atskiriama pastatų, patalpų ir (ar) kito nekilnojamojo turto dalis;</text:p>
      <text:p text:style-name="P343">18.14.5. išsimokėtinai finansuojamas turtas yra materialusis turtas arba materialusis turtas kartu su susijusiu nematerialiuoju turtu (su programine įranga, licencija ir kt.);</text:p>
      <text:p text:style-name="P344">18.15. nėra Nuostatų 20 punkte nustatytų Garantijos nesuteikimo sąlygų;</text:p>
      <text:p text:style-name="P345">18.16. garantijos suteikimo rizika yra Garantijų institucijai priimtino rizikos lygio. Rizikos lygio vertinimas atliekamas Garantijų institucijos nustatyta tvarka.</text:p>
      <text:p text:style-name="P346">19. Garantija nesuteikiama:</text:p>
      <text:p text:style-name="P347"><text:span text:style-name="T348">19.1</text:span><text:span text:style-name="T349">. jei finansinės nuomos (lizingo) gavėjo<text:s/></text:span><text:span text:style-name="T350">vykdoma pagrindinė veikla ir (ar)<text:s/></text:span><text:span text:style-name="T351">planuojama vykdyti ekonominė<text:s/></text:span><text:span text:style-name="T352">veikla<text:s/></text:span><text:span text:style-name="T353">pagal Valstybės duomenų agentūros generalinio direktoriaus įsakymu tvirtinamą Ekonominės veiklos rūšių klasifikatorių (EVRK 2 red.) (toliau – EVRK 2 red.) yra finansų ir <text:s/>draudimo veikla (visi veiklos kodai pagal EVRK 2 red. 64–66 skyrius), išskyrus atvejus, kai finansinės nuomos (lizingo) gavėjas vysto finansines technologijas; distiliuotų alkoholinių gėrimų didmeninės prekybos; ginklų ir šaudmenų specializuotos mažmeninės prekybos (veiklos kodas pagal EVRK 2 red. 47.78.30 poklasį), tabako gaminių gamybos ir (ar) jų didmeninės prekybos (visi veiklos kodai pagal EVRK 2 red. 12 skyrių ir 46.35 klasę), azartinių lošimų ar lažybų organizavimo (visi veiklos kodai pagal EVRK 2 red. 92 skyrių) veikla. Jeigu finansinės nuomos (lizingo) gavėjas vykdo šiame Nuostatų papunktyje nurodytą veiklą ir kitą veiklą, jis turi užtikrinti, kad Garantuotos finansinės nuomos (lizingo) lėšos nebus naudojamos šiame Nuostatų papunktyje nurodytai veiklai finansuoti. Jeigu finansinės nuomos (lizingo) gavėjas negali užtikrinti (atskirti), kad Garantuotos finansinės nuomos (lizingo) lėšos nebus naudojamos<text:s/></text:span><text:span text:style-name="T354">šiame Nuostatų papunktyje</text:span><text:span text:style-name="T355"><text:s/>nurodytai ribojamai veiklai finansuoti, Garantija neteikiama;</text:span></text:p>
      <text:p text:style-name="P356"><text:span text:style-name="T357">19.2</text:span><text:span text:style-name="T358">. jei<text:s/></text:span>finansinės nuomos (lizingo)<text:s/><text:span text:style-name="T359">gavėjo vykdoma ir (ar) planuojama vykdyti ekonominė veikla, kuriai prašoma finansavimo, priskiriama<text:s/></text:span><text:span text:style-name="T360">pirminės žvejybos ir akvakultūros produktų gamybos, pirminės žemės ūkio produktų gamybos veiklai ir (ar) kuri yra susijusi su eksportu trečiosiose valstybėse arba ES valstybėse narėse, kaip nustatyta Reglamento (ES) 2023/2831 1 straipsnio 1 dalies a, c ir e punktuose</text:span><text:span text:style-name="T361">. Kai<text:s/></text:span>finansinės nuomos (lizingo)<text:s/><text:span text:style-name="T362">gavėjas vykdo kelias veiklas,<text:s/></text:span>jis turi atitikti Reglamento (ES) 2023/2831<text:span text:style-name="T363"><text:s/></text:span>1 straipsnio 2 dalies reikalavimus dėl tinkamo veiklų atskyrimo<text:span text:style-name="T364">;</text:span></text:p>
      <text:p text:style-name="P365">19.3. kai finansinės nuomos (lizingo) būdu siekiama vieno iš šių tikslų:</text:p>
      <text:p text:style-name="P366">19.3.1. įsigyti<text:s/><text:span text:style-name="T367">komplektavimo dalių, išskyrus atvejus, kai jos įsigyjamos kartu su gamybine įranga ir įrenginiais;</text:span></text:p>
      <text:p text:style-name="P368"><text:span text:style-name="T369">19.3.2</text:span><text:span text:style-name="T370">. įsigyti priekabų, puspriekabių, kurios naudojamos krovinių vežimo sausumos keliais veiklai samdos pagrindais arba už atlygį vykdyti;</text:span></text:p>
      <text:p text:style-name="P371"><text:span text:style-name="T372">19.3.3</text:span><text:span text:style-name="T373">. įsigyti laivų, kurie skirti žuvininkystės ir akvakultūros sektorių veiklai vykdyti;</text:span></text:p>
      <text:p text:style-name="P374"><text:span text:style-name="T375">19.3.4</text:span><text:span text:style-name="T376">. įsigyti geležinkelio ir tramvajų lokomotyvų ar riedmenų, orlaivių,<text:s/></text:span>lengvųjų automobilių (išskyrus komercinės paskirties automobilius);</text:p>
      <text:p text:style-name="P377">19.3.5. įsigyti gamybinės įrangos ir (arba) įrenginių iš su finansinės nuomos (lizingo) gavėju susijusių asmenų (jo dalyvių, patronuojamųjų ar patronuojančiųjų įmonių ir kita);</text:p>
      <text:p text:style-name="P378">19.3.6. finansinės nuomos (lizingo) gavėjas siekia įsigyti turtą, kuris gali būti naudojamas su juo susijusių fizinių asmenų asmeniniais tikslais;</text:p>
      <text:p text:style-name="P379">19.3.7. finansuoti gamybinės įrangos ir (arba) įrenginių įsigijimą, jei jų įsigijimas finansuojamas atgręžtinio finansinės nuomos (lizingo) sandoriu, išskyrus atvejus, kai nauja, nenaudota gamybinė įranga ir (arba) įrenginiai finansinės nuomos (lizingo) gavėjo buvo įsigyti ne anksčiau kaip prieš 6 mėnesius iki prašymo suteikti Garantiją pateikimo Garantijų institucijai dienos . Nurodytu atveju didžiausia finansinės nuomos (lizingo) suma negali viršyti 90 procentų turto įsigijimo vertės (neįskaitant pridėtinės vertės mokesčio (toliau – PVM). <text:s/>Garantijų institucijai teikiant prašymą <text:s/>suteikti Garantiją, šiame Nuostatų papunktyje nurodytu atveju turi būti pateikti gamybinės įrangos ir (arba) įrenginių pagaminimą (įrangos naujumas vertinamas jos įsigijimo metu) ir pirkimą patvirtinantys dokumentai.<text:s/></text:p>
      <text:p text:style-name="P380">20. Garantijos suteikiamos tik pagal sudarytas finansinės nuomos (lizingo) sutartis, pagal kurias finansinės nuomos (lizingo) gavėjas įsipareigojimus finansinės nuomos (lizingo) davėjui vykdo euro valiuta.<text:s/></text:p>
      <text:p text:style-name="P381">21. G<text:span text:style-name="T382">arantija teikiama tik tuo atveju, kai:</text:span></text:p>
      <text:p text:style-name="P383">21.1. finansuojamas projektas, kuriam teikiama finansinė nuoma (lizingas), yra Garantijų institucijos pripažįstamas ekonomiškai pagrįstu ir finansiškai atsiperkančiu. Finansuojamo projekto ekonominis pagrįstumas ir finansinis atsiperkamumas vertinamas Garantijų institucijos<text:span text:style-name="T384"><text:s/>nustatyta tvarka</text:span>, ir</text:p>
      <text:p text:style-name="P385">21.2. Garantijos gavėjas perduoda Garantija suteikiamą pranašumą finansinės nuomos (lizingo) gavėjui, suteikdamas finansinę nuomą (lizingą) mažesnėmis palūkanomis arba reikalaudamas suteikti pirmaeiles finansinės nuomos (lizingo) grąžinimo užtikrinimo priemones (išskyrus finansinės nuomos (lizingo) lėšomis įsigyjamos gamybinės įrangos ir (arba) įrenginių įkeitimą) finansinės nuomos (lizingo) gavėjui palankesnėmis sąlygomis. Suteikiamos finansinės nuomos (lizingo) su Garantija palūkanų dydis turi būti mažesnis arba pirmaeilės finansinės nuomos (lizingo) grąžinimo užtikrinimo priemonės <text:s/>turi būti palankesnės nei finansinės nuomos (lizingo), kuri būtų suteikiama be Garantijos. Taikomų palūkanų dydžių skirtumas ar finansinės nuomos (lizingo) gavėjui palankesnės pirmaeilės finansinės nuomos (lizingo) grąžinimo užtikrinimo priemonės nurodomi Garantijos gavėjo Garantijų institucijai kartu su<text:s/><text:span text:style-name="T386">prašymu suteikti</text:span><text:span text:style-name="T387"><text:s/></text:span><text:span text:style-name="T388">Garantiją</text:span><text:s/>pateikiamuose dokumentuose ir finansinės nuomos (lizingo) sutartyje. <text:s text:c="3"/></text:p>
      <text:p text:style-name="Normal"/>
      <text:p text:style-name="P389"><text:span text:style-name="T390">IV</text:span><text:span text:style-name="T391"><text:s/>SKYRIUS</text:span></text:p>
      <text:p text:style-name="P392"><text:span text:style-name="T393">GARANTIJŲ INSTITUCIJOS ĮSIPAREIGOJIMŲ PAGAL SUTEIKTAS GARANTIJAS VYKDYMAS</text:span></text:p>
      <text:p text:style-name="Normal"/>
      <text:p text:style-name="P394">22. Įvykus garantiniam atvejui, Garantijų institucija Garantijos gavėjui garantuoja negrąžintos finansinės nuomos (lizingo) nuostolio, atitinkančio Garantijų institucijos atsakomybės limitą, dengimą.<text:s/><text:span text:style-name="T395">Nuostolius dėl neatgautos finansinės nuomos (lizingo) sumos proporcingai dengia Garantijos gavėjas ir Garantijų institucija. Finansinės nuomos (lizingo) sumai mažėjant, garantuota ir negarantuota negrąžintos finansinės nuomos (lizingo) suma proporcingai mažėja.</text:span><text:s/></text:p>
      <text:p text:style-name="P396">23. Pagal suteikiamą Garantiją Garantijų institucijos atsakomybė yra subsidiari. Įvykus garantiniam atvejui, Garantijos gavėjas įgyja teisę į garantijos išmoką tik tada, kai yra įvykdytos visos Garantijų institucijos sprendime dėl Garantijos suteikimo ir Garantijų institucijos rašytinėje garantijoje (garantijos lakšte) nurodytos Garantijos suteikimo sąlygos ir kai Garantijos gavėjui nepavyko (ar dėl objektyvių priežasčių tikėtina, kad nepavyks)Garantija užtikrintos finansinės nuomos (lizingo) sumos dalies išsiieškoti iš finansinės nuomos (lizingo) gavėjo, išsimokėtinai finansuojamo turto ir finansinės nuomos (lizingo) gavėjo (įskaitant ir atvejus, kai išsimokėtinai finansuojamas turtas yra sunaikintas, dingęs ir Garantijos gavėjas neturi galimybių išsimokėtinai finansuojamo turto atsiėmimo patvirtinti turto priėmimo–perdavimo aktu ir dėl išsimokėtinai finansuojamo turto dingimo Lietuvos Respublikos įstatymų nustatyta tvarka kreipiasi į teisėsaugos institucijas ir gauna patvirtinimą, kad pradėtas ikiteisminis tyrimas) pateiktų finansinės nuomos (lizingo) sumos grąžinimą užtikrinančių priemonių.</text:p>
      <text:p text:style-name="P397">24. Įvykus garantiniam atvejui, po finansinės nuomos (lizingo) sutarties nutraukimo iš išsimokėtinai finansuojamo turto realizavimo ir (ar) kitų pirmaeilių finansinės nuomos (lizingo) grąžinimo užtikrinimo priemonių (jei tokios yra pateiktos) realizavimo atgautomis lėšomis<text:s/><text:span text:style-name="T398">Garantuota<text:s/></text:span><text:span text:style-name="T399">finansinės nuomos (lizingo)</text:span><text:span text:style-name="T400"><text:s/></text:span><text:span text:style-name="T401">dalis ir Negarantuota<text:s/></text:span><text:span text:style-name="T402">finansinės nuomos (lizingo)</text:span><text:span text:style-name="T403"><text:s/></text:span><text:span text:style-name="T404">dalis dengiamos proporcingai.<text:s/></text:span>Iš išsimokėtinai finansuojamo turto realizavimo ir (ar) kitų pirmaeilių finansinės nuomos (lizingo) grąžinimo užtikrinimo būdų realizavimo atgautos lėšos gali būti sumažintos finansinės nuomos (lizingo) bendrovės patirtomis išsimokėtinai finansuojamo turto saugojimo, išieškojimo, realizavimo išlaidomis ir pagal finansinės nuomos (lizingo) sutartį nesumokėtų palūkanų (už ne daugiau kaip 2 mėnesius) suma ir finansinės nuomos (lizingo) bendrovės patirtomis pirmaeilių užtikrinimo priemonių realizavimo išlaidomis ir finansinės nuomos (lizingo) gavėjo pagal finansinės nuomos (lizingo) sutartį iki lizingo sutarties nutraukimo nesumokėtų palūkanų suma. Garantijos išmoka negali būti didesnė už Garantuotą finansinės nuomos (lizingo) sumos dalį finansinės nuomos (lizingo) sutarties nutraukimo dieną.</text:p>
      <text:p text:style-name="P405">25. Po finansinės nuomos (lizingo) sutarties nutraukimo atgautas lėšas sudaro:</text:p>
      <text:p text:style-name="P406">25.1. lėšos, gautos realizavus ar finansinės nuomos (lizingo) būdu perleidus išsimokėtinai finansuojamą turtą kitam finansinės nuomos (lizingo) gavėjui, atimant pardavimo PVM (perleidimo atveju gautomis lėšomis laikoma naujojoje finansinės nuomos (lizingo) sutartyje numatyta turto kaina atimant pardavimo PVM);</text:p>
      <text:p text:style-name="P407">25.2. gautinas PVM (pagal kreditinę sąskaitą);</text:p>
      <text:p text:style-name="P408">25.3. lėšos, išieškotos iš finansinės nuomos (lizingo) gavėjo ir finansinės nuomos (lizingo) gavėjo pateiktų finansinės nuomos (lizingo) sutarties vykdymą užtikrinančių pirmaeilių finansinės nuomos (lizingo) grąžinimo užtikrinimo priemonių (įkeisto turto, laidavimų, vekselių ir pan.). Šiame Nuostatų papunktyje nurodytos lėšos gali būti mažinamos Garantijos gavėjo patirtomis išsimokėtinai finansuojamo turto saugojimo, išieškojimo, realizavimo išlaidomis, taip pat finansinės nuomos (lizingo) gavėjo pagal finansinės nuomos (lizingo) sutartį iki finansinės nuomos (lizingo) sutarties nutraukimo nesumokėtų palūkanų suma.</text:p>
      <text:p text:style-name="P409">26. Jei finansinės nuomos (lizingo) gavėjas turi kelias finansinės nuomos (lizingo) sutartis, Nuostatų 25.3 papunktyje numatytos lėšos, išskyrus lėšas, išieškotas iš pirminiu įkeitimu įkeistų daiktų, finansinės nuomos (lizingo) sutartims paskirstomos proporcingai pagal finansinės nuomos (lizingo) gavėjo nesumokėtas finansinės nuomos (lizingo) sumas finansinės nuomos (lizingo) sutarties nutraukimo dieną.</text:p>
      <text:p text:style-name="P410">27. Finansinės nuomos (lizingo) gavėjui nesumokėjus visos finansinės nuomos (lizingo) sumos, Garantijos gavėjo Garantijų institucijai pateikiamas reikalavimas įvykdyti Garantijų institucijos įsipareigojimus pagal suteiktą Garantiją turi būti pagrįstas dokumentais ir kitais įrodymais. Taip pat turi būti pateikti dokumentai, patvirtinantys apmokėjimą už išsimokėtinai finansuojamą turtą ir Garantijos suteikimo sąlygų įvykdymą, finansinės nuomos (lizingo) gavėjo nemokumą ar veiklos nutraukimą.</text:p>
      <text:p text:style-name="P411">28. Pasibaigus rašytinėje garantijoje (garantijos lakšte) nustatytam Garantijos galiojimo terminui (jei jis yra nustatytas) arba Garantijos gavėjui pateikus prašymą įvykdyti Garantijų institucijos įsipareigojimus pagal suteiktą Garantiją po Bendradarbiavimo sutartyje nustatyto termino pabaigos, garantijos išmoka Garantijos gavėjui nėra mokama, o Garantijų institucijos įsipareigojimai pagal suteiktą Garantiją laikomi pasibaigusiais, išskyrus Bendradarbiavimo sutartyje nustatytus Garantijos galiojimo termino ir prašymo įvykdyti Garantijų institucijai įsipareigojimus pagal suteiktą Garantiją pateikimo terminų pratęsimo atvejus.</text:p>
      <text:p text:style-name="P412">29. Garantijų institucija, įvykdžiusi savo įsipareigojimus pagal suteiktą Garantiją, įgyja atgręžtinio reikalavimo teisę į finansinės nuomos (lizingo) gavėją.<text:s/></text:p>
      <text:p text:style-name="P413"/>
      <text:p text:style-name="P414"><text:span text:style-name="T415">V</text:span><text:span text:style-name="T416"><text:s/>SK</text:span><text:span text:style-name="T417">YRIUS</text:span></text:p>
      <text:p text:style-name="P418"><text:span text:style-name="T419">BAIGIAMOSIOS NUOSTATOS</text:span></text:p>
      <text:p text:style-name="Normal"/>
      <text:p text:style-name="P420"><text:span text:style-name="T421">30</text:span><text:span text:style-name="T422">. Jei<text:s/></text:span>finansinės nuomos (lizingo)<text:s/><text:span text:style-name="T423">gavėjui buvo suteikta neteisėta pagalba arba nesuderinama pagalba,<text:s/></text:span>finansinės nuomos (lizingo)<text:s/><text:span text:style-name="T424">gavėjas privalo grąžinti suteiktą neteisėtą pagalbą arba nesuderinamą pagalbą, t. y. visą suteiktą ir negrąžintą<text:s/></text:span>finansinę nuomą (lizingą)<text:s/><text:span text:style-name="T425">su finansinės nuomos (lizingo) sutartyje nustatytomis palūkanomis (finansinės nuomos (lizingo) grąžinimo dienai) ir su palūkanomis, kaip nustatyta Reglamente (ES) 2015/1589. Vadovaujantis Konkurencijos įstatymo 55</text:span><text:span text:style-name="T426">1</text:span><text:span text:style-name="T427"><text:s/>straipsnio nuostatomis,<text:s/></text:span>finansinės nuomos (lizingo)<text:s/><text:span text:style-name="T428">gavėjas privalo jam suteiktą pagalbos sumą sugrąžinti savanoriškai arba ši suma išieškoma ne ginčo tvarka. </text:span></text:p>
      <text:p text:style-name="P429">31. Suteikusi Garantiją, Garantijų institucija turi teisę iš finansinės nuomos (lizingo) davėjo ar kitų ūkio subjektų gauti ir kaupti dokumentus ir informaciją apie Garantijos suteikimo sąlygų vykdymą, finansinės nuomos (lizingo) gavėjui suteiktą finansinės nuomos (lizingo) sumos mokėjimą, įsipareigojimų pagal finansinės nuomos (lizingo) sutartį vykdymą, taip pat kitą informaciją, susijusią su Garantija, finansinės nuomos (lizingo) gavėju ir finansinės nuomos (lizingo) gavėjui suteikta finansine nuoma (lizingu).</text:p>
      <text:p text:style-name="P430"><text:span text:style-name="T431">32</text:span><text:span text:style-name="T432">.<text:s/></text:span><text:span text:style-name="T433">Garantijų institucija</text:span><text:span text:style-name="T434"><text:s/>užtikrina su Nuostatų įgyvendinimu ir Garantijų suteikimu susijusių dokumentų saugojimą 10 metų nuo Garantijos suteikimo dienos,<text:s/></text:span>kaip numatyta Reglamento (ES) 2023/2831 6 straipsnio 3 ir 7 dalyse<text:span text:style-name="T435">.</text:span></text:p>
      <text:p text:style-name="P436">33. Duomenų valdytojas – Garantijų institucija, juridinio asmens kodas 110084026, buveinės adresas – Konstitucijos pr. 7, 09308 Vilnius, tel. (<text:span text:style-name="T437">+370</text:span><text:s/>5) 210 7510, el. paštas info@invega.lt (duomenų apsaugos pareigūno el. paštas duomenu.apsauga@invega.lt,  tel. (+370 5) 210 7511), tvarko su Nuostatų reikalavimų įgyvendinimu susijusius asmens duomenis. Kai finansinės nuomos (lizingo) gavėjas yra verslininkas, tvarkomi šie finansinės nuomos (lizingo) gavėjo kartu su prašymu <text:s/>suteikti Garantiją pateikti asmens duomenys: vardas, pavardė, asmens kodas, informacija apie asmens gaunamas pajamas, finansinius įsipareigojimus, kreditingumo istorija, atsiskaitomosios sąskaitos numeris, išsilavinimas, pareigos ir profesinė patirtis, gyvenamosios vietos adresas, elektroninis paštas, telefono numeris, valdomų įmonių pavadinimai, kapitalo ar balsavimo teisių dalis, sąsajos su kitais juridiniais asmenimis. Kai finansinės nuomos (lizingo) gavėjas yra labai maža įmonė, maža įmonė ar vidutinė įmonė, tvarkomi šie finansinės nuomos (lizingo) gavėjo kartu su prašymu suteikti Garantiją pateikti asmens duomenys: finansinės nuomos (lizingo) gavėjo kontaktinio asmens finansavimo gavimo klausimais vardas, pavardė, elektroninis paštas, telefono numeris, finansinės nuomos (lizingo) gavėjo vadovo ir finansinės nuomos (lizingo) gavėjo dalyvių vardas, pavardė, asmens kodas, elektroninis paštas, telefono numeris, finansinės nuomos (lizingo) gavėjo dalyvio valdomų įmonių pavadinimai, kapitalo ar balsavimo teisių dalis, sąsajos su kitais juridiniais asmenimis. Tais atvejais, kai finansinės nuomos (lizingo) sandoris užtikrinamas fizinio asmens suteikiamais pirmaeiliais finansinės nuomos (lizingo) grąžinimo užtikrinimo būdais, tvarkomi pirmaeilį finansinės nuomos (lizingo) grąžinimo užtikrinimą suteikusio fizinio asmens duomenys: vardas, pavardė, asmens kodas, informacija apie gaunamas pajamas, finansinius įsipareigojimus ir turimą turtą. Asmens duomenys tvarkomi vadovaujantis 2016 m. balandžio 27 d. Europos Parlamento ir Tarybos reglamento<text:s/><text:span text:style-name="T438">(ES) 2016/679 dėl fizinių asmenų apsaugos tvarkant asmens duomenis ir dėl laisvo tokių duomenų judėjimo ir kuriuo panaikinama Direktyva 95/46/EB (Bendrasis<text:s/></text:span>duomenų apsaugos reglamentas) 6 straipsnio 1 dalies c punkte įtvirtinta duomenų valdytojui taikoma teisine prievole<text:span text:style-name="T439">,<text:s/></text:span><text:span text:style-name="T440">nustatyta Lietuvos Respublikos nacionalinės plėtros įstaigos įstatymo 6 straipsnio 3 dalyje, Finansų įstaigų įstatymo 31 straipsnio 3 ir 6 dalyse, 32 straipsnio 1 dalies 3 punkte, Pinigų plovimo ir teroristų finansavimo prevencijos įstatymo 9–15, 19 ir 24 straipsniuose, Tarptautinių sankcijų įstatymo 7 straipsnyje, Nuostatuose</text:span>. Asmens duomenų tvarkymo tikslas – užtikrinti teisėtą<text:s/><text:span text:style-name="T441">de minimis</text:span><text:s/>pagalbos finansinės nuomos (lizingo) gavėjui teikimą, įvertinus ir nustačius finansinės nuomos (lizingo) gavėjo atitiktį Nuostatų reikalavimams, ir atlikti su nurodyto tikslo įgyvendinimu susijusius veiksmus: tikrinti finansinės nuomos (lizingo) gavėjo pateiktos informacijos tikrumą, tvarkyti Garantijų institucijos suteiktų Garantijų apskaitą, Garantijų institucijos suteiktų Garantijų portfelio vertinimą, <text:s/>rengti statistines ataskaitas dėl suteiktų Garantijų institucijos Garantijų, registruoti ir viešinti suteiktą<text:s/><text:span text:style-name="T442">de minimis<text:s/></text:span>pagalbą, finansuojamus projektus, atlikti Garantijų institucijos suteiktų Garantijų auditą, vykdyti finansinės nuomos (lizingo) gavėjų nuomonės apie Garantijų institucijos suteiktas Garantijas, apklausas. Garantijų institucija audito tikslais ir<text:s/><text:span text:style-name="T443">gavusi Reglamento (ES) 2016/679 reikalavimus atitinkantį oficialų</text:span><text:s/>ES ir (ar) Lietuvos Respublikos institucijų (Europos Audito Rūmų, Europos Komis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valstybinių institucijų) paklausimą pateikia asmens duomenis šioms kompetentingoms institucijoms.<text:s/><text:span text:style-name="T444">Su Nuostatų reikalavimų įgyvendinimu susiję asmens duomenys Garantijų institucijoje tvarkomi ir saugomi 10 metų nuo paskutinio dokumento dėl Garantijos suteikimo gavimo dienos.</text:span><text:s/>Duomenų subjektas gali kreiptis į Garantijų instituciją ir įgyvendinti šias Reglamente<text:s/><text:span text:style-name="T445">(ES) 2016/679<text:s/></text:span>įtvirtintas teises: teisę būti informuotam apie savo asmens duomenų tvarkymą; teisę susipažinti su savo asmens duomenimis; teisę reikalauti ištaisyti netikslius savo asmens duomenis; teisę reikalauti ištrinti asmens duomenis („teisę būti pamirštam“); teisę reikalauti apriboti asmens duomenų tvarkymą. Asmens duomenys Garantijų institucijoje tvarkomi<text:s/><text:span text:style-name="T446">vadovaujantis<text:s/></text:span>Garantijų institucijos<text:span text:style-name="T447"><text:s/>generalinio direktoriaus tvirtinamomis Asmens duomenų tvarkymo<text:s/></text:span>Garantijų institucijoje<text:span text:style-name="T448"><text:s/>taisyklėmis</text:span>. Informacija apie asmens duomenų tvarkymą pateikiama Garantijų institucijos interneto svetainės www.invega.lt skiltyje „Asmens duomenų apsauga“.<text:span text:style-name="T449"><text:s/>Duomenų subjektas turi teisę pateikti skundą Valstybinei duomenų apsaugos inspekcijai, jei mano, kad asmens duomenų tvarkymas atliekamas pažeidžiant Reglamento (ES) 2016/679 nuostatas. Duomenų subjektas taip pat turi teisę pateikti skundą teismui, jei mano, kad Reglamentu (ES) 2016/679 nustatytos jo teisės buvo pažeistos, nes jo asmens duomenys buvo tvarkomi pažeidžiant Reglamento (ES) 2016/679 nuostatas</text:span>.<text:s/></text:p>
      <text:p text:style-name="P450"><text:span text:style-name="T451">34</text:span><text:span text:style-name="T452">.<text:s/></text:span>Garantijų institucija<text:span text:style-name="T453"><text:s/>atsakinga už suteiktos nereikšmingos (</text:span><text:span text:style-name="T454">de minimis</text:span><text:span text:style-name="T455">) pagalbos registravimą Suteiktos valstybės pagalbos ir nereikšmingos (</text:span><text:span text:style-name="T456">de minimis</text:span><text:span text:style-name="T457">) pagalbos registre, vadovaujantis Suteiktos valstybės pagalbos ir nereikšmingos (</text:span><text:span text:style-name="T458">de minimis</text:span><text:span text:style-name="T459">) pagalbos registro nuostatais, patvirtintais Lietuvos Respublikos Vyriausybės 2005 m. sausio 19 d. nutarimu Nr. 35 „Dėl Suteiktos valstybės pagalbos ir nereikšmingos (</text:span><text:span text:style-name="T460">de minimis</text:span><text:span text:style-name="T461">) pagalbos registro nuostatų patvirtinimo.</text:span><text:s/></text:p>
      <text:p text:style-name="P462"/>
      <text:p text:style-name="P46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2.884in"/>
          <style:tab-stop style:type="right" style:position="5.768in"/>
        </style:tab-stops>
      </style:paragraph-properties>
    </style:style>
    <style:style style:name="P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11</text:page-number><text:s/></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9"><text:page-number text:fixed="false">11</text:page-number><text:s/></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7-03T19:39:00Z</meta:creation-date>
    <dc:date>2024-07-03T19:39:00Z</dc:date>
    <meta:print-date>2019-04-11T09:00:00Z</meta:print-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848" meta:word-count="5571" meta:character-count="45841" meta:row-count="2055" meta:non-whitespace-character-count="41118"/>
  </office:meta>
</office:document-meta>
</file>