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52in">
        <style:tab-stops>
          <style:tab-stop style:type="left" style:position="0.552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9264" draw:style-name="a1" draw:name="Paveikslėlis 1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3"/>
      <text:p text:style-name="P14"/>
      <text:p text:style-name="P15"/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DĖL NERINGOS SAVIVALDYBĖS KONCESIJOS MOKESČIO UŽ VIENOS TONOS KOMUNALINIŲ ATLIEKŲ SUTVARKYMĄ DYDŽIO PATVIRTINIMO</text:p>
      <text:p text:style-name="Normal"/>
      <text:p text:style-name="P21">2017 m. birželio 16 d. Nr. V13-336<text:s/></text:p>
      <text:p text:style-name="P22"/>
      <text:p text:style-name="P23">Neringa</text:p>
      <text:p text:style-name="P24"/>
      <text:p text:style-name="P25"/>
      <text:p text:style-name="P26"/>
      <text:p text:style-name="P27"><text:span text:style-name="T28">Vadovaudamasis Lietuvos Respublikos vietos savivaldos 29 straipsnio 8 dalies 2 punktu, 2017 m. balandžio 6 d. susitarimo Nr. V31-61 „Dėl 2007 m. gruodžio 27 d. koncesijos sutarties Nr. V31-07-98 „Dėl Neringos</text:span><text:span text:style-name="T29"><text:s/>savivaldybės komunalinių atliekų tvarkymo sistemos operatoriaus funkcijų perdavimo ir vykdymo“ pakeitimo“ 33 punktu ir Neringos savivaldybės tarybos 2017 m. balandžio 20 d. sprendimu Nr. T1-71 patvirtinta Koncesijos mokesčio apskaičiavimo metodikos 102 pu</text:span><text:span text:style-name="T30">nktu, atsižvelgdamas į UAB Klaipėdos regiono atliekų tvarkymo centro 2017 m. gegužės 30 raštą</text:span><text:span text:style-name="T31"><text:s/></text:span><text:span text:style-name="T32">Nr.<text:s/></text:span><text:span text:style-name="T33">(1.10)-2R-1466</text:span><text:span text:style-name="T34"><text:s/>„Dėl koncesijos mokesčio už atliekų tvarkymą“</text:span><text:span text:style-name="T35">:</text:span></text:p>
      <text:p text:style-name="P36"><text:span text:style-name="T37">1</text:span><text:span text:style-name="T38">.Tvirtinu</text:span><text:span text:style-name="T39"><text:s/>101,96 eurų (kartu su PVM) dydžio<text:s/></text:span><text:span text:style-name="T40">Neringos savivaldybės<text:s/></text:span><text:span text:style-name="T41">koncesijos mokesčio dydį už</text:span><text:span text:style-name="T42"><text:s/></text:span><text:span text:style-name="T43">komunalinių atliekų vienos tonos sutvarkymą.</text:span></text:p>
      <text:p text:style-name="P44"><text:span text:style-name="T45">2</text:span><text:span text:style-name="T46">. <text:s/>N u r o d a u <text:s/>šį mokestį taikyti atsiskaitymams su <text:s/></text:span><text:span text:style-name="T47">UAB Klaipėdos regiono atliekų tvarkymo centras</text:span><text:span text:style-name="T48"><text:s/>nuo 2017 m. liepos 1 d.</text:span></text:p>
      <text:p text:style-name="P49"><text:span text:style-name="T50">2</text:span><text:span text:style-name="T51">. <text:s/>P a n a i k i n u Neringos savivaldybės administracijos direktoriaus 2</text:span><text:span text:style-name="T52">014 m. gruodžio 18 d. įsakymą Nr. V13-702 „Dėl Neringos savivaldybės komunalinių atliekų vienos tonos surinkimo ir sutvarkymo kaštų <text:s/>patvirtinimo“.</text:span></text:p>
      <text:p text:style-name="P53"/>
      <text:p text:style-name="P54"/>
      <text:p text:style-name="P55"/>
      <text:p text:style-name="P56">Savivaldybės administracijos direktoriaus pavaduotojas<text:tab/><text:s text:c="3"/>Sigitas Šveikauskas</text:p>
      <text:p text:style-name="Normal"><text:span text:style-name="T57">pavaduojantis<text:s/></text:span>administracijos<text:span text:style-name="T58"><text:s/>direktorių</text:span></text:p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Viktoras Kolokšanskis</text:p>
        <text:p text:style-name="P9">2017-06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17-07-26T10:56:00Z</meta:creation-date>
    <dc:date>2017-07-26T10:56:00Z</dc:date>
    <meta:print-date>2017-06-16T11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6" meta:character-count="1479" meta:row-count="29" meta:non-whitespace-character-count="1281"/>
  </office:meta>
</office:document-meta>
</file>