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size-complex="12pt" fo:language="ga" fo:country="IE"/>
    </style:style>
    <style:style style:name="T55" style:parent-style-name="DefaultParagraphFont" style:family="text">
      <style:text-properties fo:text-transform="uppercase" style:font-size-complex="12pt" fo:language="ga" fo:country="IE"/>
    </style:style>
    <style:style style:name="T56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3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39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io 5 dalį ir ją išdėstyti taip:</text:span></text:p>
        <text:p text:style-name="P30"><text:span text:style-name="T31">„</text:span><text:span text:style-name="T32">5</text:span><text:span text:style-name="T33">.<text:s/></text:span><text:span text:style-name="T34">Bankai savo veikloje vadovaujasi Lietuvos Respublikos Konstitucija, Civiliniu kodeksu, šiuo Įstatymu,<text:s/></text:span><text:span text:style-name="T35">kitais Lietuvos Respublikos įstatymais, reglamentuojančiais finansinių paslaugų teikimą,</text:span><text:span text:style-name="T36"><text:s/>ir priežiūros institucijos priimtais teisės aktais, savo statutais (įstatais) (toliau – įstatai). Bankai taip pat vadovaujasi Finansų įstaigų įstatymu, Akcinių bendrovių įstatymu ir kitais teisės aktais, jeigu šis Įstatymas nenustato kitaip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4 m. lapkrič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><text:span text:style-name="T54">Respublikos Prezidentė</text:span><text:span text:style-name="T55"><text:tab/></text:span><text:span text:style-name="T56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4:25:00Z</meta:creation-date>
    <dc:date>2015-01-09T14:25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6" meta:character-count="872" meta:row-count="15" meta:non-whitespace-character-count="769"/>
  </office:meta>
</office:document-meta>
</file>