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2888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2.953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4972in"/>
    </style:style>
    <style:style style:name="Table31" style:family="table">
      <style:table-properties style:width="6.6923in" fo:margin-left="0.0034in" table:align="left"/>
    </style:style>
    <style:style style:name="TableRow39" style:family="table-row">
      <style:table-row-properties style:min-row-height="0.1083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" style:family="table-row">
      <style:table-row-properties style:min-row-height="0.1083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" style:family="table-row">
      <style:table-row-properties style:min-row-height="0.0715in"/>
    </style:style>
    <style:style style:name="P66" style:parent-style-name="Normal" style:family="paragraph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P68" style:parent-style-name="Normal" style:family="paragraph">
      <style:text-properties style:font-name-asian="Calibri" style:font-size-complex="12pt" style:language-asian="lt" style:country-asian="LT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74" style:family="table-row">
      <style:table-row-properties style:min-row-height="0.0458in"/>
    </style:style>
    <style:style style:name="P75" style:parent-style-name="Normal" style:family="paragraph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83" style:family="table-row">
      <style:table-row-properties style:min-row-height="0.127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P85" style:parent-style-name="Normal" style:family="paragraph">
      <style:text-properties style:font-name-asian="Calibri" style:font-size-complex="12pt" style:language-asian="lt" style:country-asian="LT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92" style:family="table-row">
      <style:table-row-properties style:min-row-height="0.1111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01" style:family="table-row">
      <style:table-row-properties style:min-row-height="0.0944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justify" fo:line-height="105%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16" style:family="table-row">
      <style:table-row-properties style:min-row-height="0.4868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justify" fo:line-height="105%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31" style:family="table-row">
      <style:table-row-properties style:min-row-height="0.2402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40" style:family="table-row">
      <style:table-row-properties style:min-row-height="0.2826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49" style:family="table-row">
      <style:table-row-properties style:min-row-height="0.1847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P152" style:parent-style-name="Normal" style:family="paragraph"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Row158" style:family="table-row">
      <style:table-row-properties style:min-row-height="0.1673in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text-properties style:font-name-asian="Calibri" style:font-size-complex="12pt" style:language-asian="lt" style:country-asian="LT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TableRow167" style:family="table-row">
      <style:table-row-properties style:min-row-height="0.0916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1527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P189" style:parent-style-name="Normal" style:family="paragraph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P193" style:parent-style-name="Normal" style:family="paragraph">
      <style:text-properties style:font-name-asian="Calibri"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Row203" style:family="table-row">
      <style:table-row-properties style:min-row-height="0.0486in"/>
    </style:style>
    <style:style style:name="P204" style:parent-style-name="Normal" style:family="paragraph">
      <style:text-properties style:font-name-asian="Calibri" style:font-size-complex="12pt" style:language-asian="lt" style:country-asian="LT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Row212" style:family="table-row">
      <style:table-row-properties style:min-row-height="0.2083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Row221" style:family="table-row">
      <style:table-row-properties style:min-row-height="0.1083in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0" style:family="table-row">
      <style:table-row-properties style:min-row-height="0.0944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P242" style:parent-style-name="Normal" style:family="paragraph">
      <style:text-properties style:font-name-asian="Calibri" style:font-size-complex="12pt" style:language-asian="lt" style:country-asian="LT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05%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4868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justify" fo:line-height="105%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0486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Row289" style:family="table-row">
      <style:table-row-properties style:min-row-height="0.2083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style:font-size-complex="12pt"/>
    </style:style>
    <style:style style:name="P308" style:parent-style-name="Normal" style:family="paragraph">
      <style:paragraph-properties fo:text-align="justify" fo:text-indent="0.4923in"/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LIEPOS 5 D. ĮSAKYMO NR. V-698 „DĖL PRIVALOMOJO SVEIKATOS DRAUDIMO FONDO BIUDŽETO LĖŠOMIS KOMPENSUOJAMŲ ORTOPEDIJOS TECHNINIŲ PRIEMONIŲ IR JŲ BAZINIŲ KAINŲ SĄRAŠO PATVIRTINIMO“ PAKEITIMO</text:p>
      <text:p text:style-name="P15"/>
      <text:p text:style-name="P16">2020 m. gruodžio 25 d. Nr. V- 3018</text:p>
      <text:p text:style-name="P17">Vilnius</text:p>
      <text:p text:style-name="P18"/>
      <text:p text:style-name="P19"><text:span text:style-name="T20">Vadovaudamasis Lietuvos Respublikos sveikatos draudimo įstatymo 9</text:span><text:span text:style-name="T21">1</text:span><text:span text:style-name="T22"><text:s/>straipsnio 3 dalimi ir atsižvelgdamas į Privalomojo sveikatos draudimo tarybos 2020 m. gruodžio 17 d. nutarimą Nr. DT-12/4 „Dėl Privalomojo sveikatos draudimo fondo biudžeto lėšomis kompensuojamų ortopedijos techninių priemonių ir jų bazinių kainų sąrašo pakeitimo“:</text:span></text:p>
      <text:p text:style-name="P23"><text:span text:style-name="T24">1</text:span><text:span text:style-name="T25">.<text:s/></text:span><text:span text:style-name="T26">Pakeičiu</text:span><text:span text:style-name="T27">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8"><text:span text:style-name="T29">1.1</text:span><text:span text:style-name="T30">. Papildau X skyriumi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„</text:span><text:span text:style-name="T43">X SKYRIUS</text:span></text:p>
            <text:p text:style-name="P44"><text:span text:style-name="T45">ORTODONTINIAI APAR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7">
            <text:p text:style-name="P48">79</text:p>
          </table:table-cell>
          <table:table-cell table:style-name="TableCell49" table:number-rows-spanned="17">
            <text:p text:style-name="P50">Ortodontinė plokštelė kiekvienam žandikauliui</text:p>
          </table:table-cell>
          <table:table-cell table:style-name="TableCell51" table:number-rows-spanned="17">
            <text:p text:style-name="P52">ORT-1</text:p>
          </table:table-cell>
          <table:table-cell table:style-name="TableCell53" table:number-rows-spanned="17">
            <text:p text:style-name="P54">85,98</text:p>
          </table:table-cell>
          <table:table-cell table:style-name="TableCell55">
            <text:p text:style-name="P56"><text:span text:style-name="T57">K00.0 Adontija******* –</text:span><text:span text:style-name="T58"><text:s/>skiriama, kai dantų lanke nėra nuolatinio danties ir rentgeno nuotraukoje nematyti jo užuomazgos.</text:span><text:span text:style-name="T59"><text:s/></text:span></text:p>
          </table:table-cell>
          <table:table-cell table:style-name="TableCell60" table:number-rows-spanned="17">
            <text:p text:style-name="P61">Gydytojas ortodontas</text:p>
            <text:p text:style-name="P62"/>
          </table:table-cell>
          <table:table-cell table:style-name="TableCell63" table:number-rows-spanned="17">
            <text:p text:style-name="P64">100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K00.1 Virškomplektiniai dantys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K00.2 Dantų dydžio ir formos anomalijos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K00.6 Danties dygimo sutrikimai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K00.9 Danties raidos sutrikimas, nepatikslintas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K01.0 Įstrigę dantys******* –<text:s/></text:span><text:span text:style-name="T109">skiriama, kai nuolatinis dantis neišdygsta praėjus daugiau kaip 1 metams nuo fiziologinio danties išdygimo termino (vertinant pagal paciento dentalinį amžių) ir yra bent vienas toliau nurodytas požymis:</text:span></text:p>
            <text:p text:style-name="P110">1. rentgeno nuotraukoje matoma susiformavusi įstrigusio danties šaknis;</text:p>
            <text:p text:style-name="P111">2. rentgeno nuotraukoje matoma įstrigusio danties dislokacija iš taisyklingos dygimo padėties (horizontalia ar vertikalia kryptimi);</text:p>
            <text:soft-page-break/>
            <text:p text:style-name="P112"><text:span text:style-name="T113">3. rentgeno nuotraukoje matoma įstrigusio danties sukelta komplikacija – gretimo danties šaknies rezorbcija, cistos formavimasis, gretimo danties dislokacija.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K01.1 Suspausti dantys******* –<text:s/></text:span><text:span text:style-name="T124">skiriama, kai nuolatinis dantis neišdygsta praėjus daugiau kaip 1 metams nuo fiziologinio danties išdygimo termino (vertinant pagal paciento dentalinį amžių) ir kai rentgeno nuotraukoje matoma viena iš toliau nurodytų kliūčių nuolatiniam dančiui dygti:</text:span></text:p>
            <text:p text:style-name="P125">1. virškomplektinis dantis;</text:p>
            <text:p text:style-name="P126">2. ankilozinis pieninis dantis;</text:p>
            <text:p text:style-name="P127"><text:span text:style-name="T128">3. buvusi dantų trauma (užfiksuota anamnezėje), kuri galėjo sukelti dantų vainiko ar šaknies pažeidimą.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K07.0 Didžiosios žandikaulių dydžio anomalijos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07.1 Žandikaulių ir kaukolės bazės ryšių anomalijos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K07.2 Dantų lanko ryšių anomalijo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K07.3 Danties padėties anomalijos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K07.5 Dantų ir veido funkciniai sutrikimai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K07.6 Smilkininio žandikaulio sąnario pakitimai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K07.8 Kitos dantų ir veido anomalijos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Q35 Gomurio nesuaugima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Q36 Lūpos nesuaugimas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Q75 Kitos įgimtos kaukolės ir veido kaulų formavimosi ydos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6">
            <text:p text:style-name="P223">80</text:p>
          </table:table-cell>
          <table:table-cell table:style-name="TableCell224" table:number-rows-spanned="6">
            <text:p text:style-name="P225">Breketų sistema</text:p>
          </table:table-cell>
          <table:table-cell table:style-name="TableCell226" table:number-rows-spanned="6">
            <text:p text:style-name="P227">BS-1</text:p>
          </table:table-cell>
          <table:table-cell table:style-name="TableCell228" table:number-rows-spanned="6">
            <text:p text:style-name="P229"><text:span text:style-name="T230">687,71</text:span></text:p>
          </table:table-cell>
          <table:table-cell table:style-name="TableCell231">
            <text:p text:style-name="P232"><text:span text:style-name="T233">K00.0 Adontija******* –</text:span><text:span text:style-name="T234"><text:s/>skiriama, kai dantų lanke nėra nuolatinio danties ir rentgeno nuotraukoje nematyti jo užuomazgos.</text:span></text:p>
          </table:table-cell>
          <table:table-cell table:style-name="TableCell235" table:number-rows-spanned="6">
            <text:p text:style-name="P236">Gydytojas ortodontas</text:p>
            <text:p text:style-name="P237"/>
          </table:table-cell>
          <table:table-cell table:style-name="TableCell238" table:number-rows-spanned="6">
            <text:p text:style-name="P239">100“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K01.0 Įstrigę dantys******* –<text:s/></text:span><text:span text:style-name="T248">skiriama, kai nuolatinis dantis neišdygsta praėjus daugiau kaip 1 metams nuo fiziologinio danties išdygimo termino (vertinant pagal paciento dentalinį amžių) ir yra bent vienas toliau nurodytas požymis:</text:span></text:p>
            <text:p text:style-name="P249">1. rentgeno nuotraukoje matoma susiformavusi įstrigusio danties šaknis;</text:p>
            <text:p text:style-name="P250">2. rentgeno nuotraukoje matoma įstrigusio danties dislokacija iš taisyklingos dygimo padėties (horizontalia ar vertikalia kryptimi);</text:p>
            <text:p text:style-name="P251"><text:span text:style-name="T252">3. rentgeno nuotraukoje matoma įstrigusio danties sukelta komplikacija – gretimo<text:s/></text:span><text:soft-page-break/><text:span text:style-name="T253">danties šaknies rezorbcija, cistos formavimasis, gretimo danties dislokacija.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K01.1 Suspausti dantys******* –<text:s/></text:span><text:span text:style-name="T264">skiriama, kai nuolatinis dantis neišdygsta praėjus daugiau kaip 1 metams nuo fiziologinio danties išdygimo termino (vertinant pagal paciento dentalinį amžių) ir kai rentgeno nuotraukoje matoma viena iš toliau nurodytų kliūčių nuolatiniam dančiui dygti:</text:span></text:p>
            <text:p text:style-name="P265">1. virškomplektinis dantis;</text:p>
            <text:p text:style-name="P266">2. ankilozinis pieninis dantis;</text:p>
            <text:p text:style-name="P267"><text:span text:style-name="T268">3. buvusi dantų trauma (užfiksuota anamnezėje), kuri galėjo sukelti dantų vainiko ar šaknies pažeidimą.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Q35 Gomurio nesuaugimas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Q36 Lūpos nesuaugimas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Q75 Kitos įgimtos kaukolės ir veido kaulų formavimosi ydos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</table:table>
      <text:p text:style-name="Normal"/>
      <text:p text:style-name="P298"><text:span text:style-name="T299">1.2</text:span><text:span text:style-name="T300">. Papildau pastaba po lentele:</text:span></text:p>
      <text:p text:style-name="P301"><text:span text:style-name="T302">„******* Išskyrus trečiuosius krūminius dantis.“</text:span></text:p>
      <text:p text:style-name="P303"><text:span text:style-name="T304">2</text:span><text:span text:style-name="T305">. N u s t a t a u, kad šis įsakymas</text:span><text:span text:style-name="T306"><text:s/>įsigalioja 2021 m. sausio 1 d.</text:span></text:p>
      <text:p text:style-name="P307"/>
      <text:p text:style-name="P308"/>
      <text:p text:style-name="P309"/>
      <text:p text:style-name="Normal"><text:span text:style-name="T310">Sveikatos apsaugos ministras<text:s/></text:span><text:span text:style-name="T311"><text:tab/></text:span><text:span text:style-name="T312"><text:tab/></text:span><text:span text:style-name="T313"><text:tab/></text:span><text:span text:style-name="T314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0-12-31T23:27:00Z</meta:creation-date>
    <dc:date>2020-12-31T23:27:00Z</dc:date>
    <meta:template xlink:href="Normal.dotm" xlink:type="simple"/>
    <meta:editing-cycles>2</meta:editing-cycles>
    <meta:editing-duration>PT0S</meta:editing-duration>
    <meta:document-statistic meta:page-count="3" meta:paragraph-count="95" meta:word-count="601" meta:character-count="4590" meta:row-count="291" meta:non-whitespace-character-count="4084"/>
  </office:meta>
</office:document-meta>
</file>