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fo:color="#000000" style:font-size-complex="12pt" fo:background-color="#FFFF00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5909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7" text:anchor-type="as-char" svg:x="0in" svg:y="0in" svg:width="0.59375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 with low confidence</svg:desc></draw:frame></text:span></text:p>
      <text:p text:style-name="P4"/>
      <text:p text:style-name="P5">NACIONALINIO BENDRŲJŲ FUNKCIJŲ CENTRO DIREKTORIUS</text:p>
      <text:p text:style-name="P6"/>
      <text:p text:style-name="P7"/>
      <text:p text:style-name="P8">įsakymas</text:p>
      <text:p text:style-name="P9"><text:span text:style-name="T10">DĖL NACIONALINIO BENDRŲJŲ FUNKCIJŲ CENTRO DIREKTORIAUS 2023 M. BIRŽELIO 21 D. ĮSAKYMO NR. V-223 „DĖL INFORMACINĖS SISTEMOS „E. SĄSKAITA“ PERTVARKYMO IR SĄSKAITŲ ADMINISTRAVIMO BENDROSIOS<text:s/></text:span><text:span text:style-name="T11">INFORMACINĖS SISTEMOS NUOSTATŲ PATVIRTINIMO“ PAKEITIMO</text:span></text:p>
      <text:p text:style-name="P12"/>
      <text:p text:style-name="P13"><text:span text:style-name="T14">2024 m. rugpjūčio<text:s/></text:span><text:span text:style-name="T15">2 d.<text:s/></text:span><text:span text:style-name="T16">Nr.<text:s/></text:span><text:span text:style-name="T17">V-352</text:span></text:p>
      <text:p text:style-name="P18">Vilnius</text:p>
      <text:p text:style-name="P19"/>
      <text:p text:style-name="P20"><text:span text:style-name="T21">Pakeičiu</text:span><text:span text:style-name="T22"><text:s/>Sąskaitų administravimo bendrosios informacinės sistemos nuostatus, patvirtintus Nacionalinio bendrųjų funkcijų centro direktoriaus 2023 m. birželio 21 d. įsakymu Nr. V-223 „Dėl Informacinės sistemos „E. sąskaita“ pertvarkymo ir Sąskaitų administravimo bendrosios informacinės sistemos nuostatų patvirtinimo“, ir 24.2.1 papunktį išdėstau taip:</text:span></text:p>
      <text:p text:style-name="P23"><text:span text:style-name="T24">„</text:span><text:span text:style-name="T25">24.2.1</text:span><text:span text:style-name="T26">. mokesčių mokėtojų duomenys:  </text:span></text:p>
      <text:p text:style-name="P27">24.2.1.1. mokesčių mokėtojo pavadinimas,<text:s/><text:span text:style-name="T28">jei mokesčių mokėtojas yra juridinis asmuo, arba vardas ir pavardė, jei mokesčių mokėtojas yra fizinis asmuo;</text:span></text:p>
      <text:p text:style-name="P29"><text:span text:style-name="T30">24.2.1.2</text:span><text:span text:style-name="T31">.<text:s/></text:span><text:span text:style-name="T32">mokesčių mokėtojo buveinės adresas, jei mokesčių mokėtojas yra juridinis asmuo,<text:s/></text:span><text:span text:style-name="T33">arba gyvenamosios vietos adresas, jei mokesčių mokėtojas yra fizinis asmuo ir PVM mokėtojas;</text:span></text:p>
      <text:p text:style-name="P34"><text:span text:style-name="T35">24.2.1.3</text:span><text:span text:style-name="T36">.<text:s/></text:span><text:span text:style-name="T37">PVM</text:span><text:span text:style-name="T38"><text:s/></text:span><text:span text:style-name="T39">mokėtojo</text:span><text:span text:style-name="T40"><text:s/></text:span><text:span text:style-name="T41">kodas, jei mokesčių mokėtojas yra PVM mokėtojas;</text:span></text:p>
      <text:p text:style-name="P42"><text:span text:style-name="T43">24.2.1.4</text:span><text:span text:style-name="T44">. mokesčių mokėtojo<text:s/></text:span><text:span text:style-name="T45">įregistravimo PVM mokėtoju data,</text:span><text:span text:style-name="T46"><text:s/>jei mokesčių mokėtojas yra PVM mokėtojas</text:span><text:span text:style-name="T47">;</text:span></text:p>
      <text:p text:style-name="P48"><text:span text:style-name="T49">24.2.1.5</text:span><text:span text:style-name="T50">. mokesčių mokėtojo<text:s/></text:span><text:span text:style-name="T51">išregistravimo iš PVM mokėtojų data (jei yra nurodyta);“.</text:span></text:p>
      <text:p text:style-name="P52"/>
      <text:p text:style-name="P53"/>
      <text:p text:style-name="P54"/>
      <text:p text:style-name="P55"><text:span text:style-name="T56">Direktorė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aulėnaitė</meta:initial-creator>
    <dc:creator>adlibuser</dc:creator>
    <meta:creation-date>2024-08-06T19:34:00Z</meta:creation-date>
    <dc:date>2024-08-06T19:34:00Z</dc:date>
    <meta:template xlink:href="Normal.dotm" xlink:type="simple"/>
    <meta:editing-cycles>2</meta:editing-cycles>
    <meta:editing-duration>PT0S</meta:editing-duration>
    <meta:user-defined meta:name="ContentTypeId">0x010100C9603CC7C7D5E043BBC2F97A6F0EE12A</meta:user-defined>
    <meta:document-statistic meta:page-count="2" meta:paragraph-count="2" meta:word-count="209" meta:character-count="1404" meta:row-count="9" meta:non-whitespace-character-count="1197"/>
  </office:meta>
</office:document-meta>
</file>