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center" fo:line-height="150%" fo:text-indent="0.5in"/>
    </style:style>
    <style:style style:name="P163" style:parent-style-name="Normal" style:family="paragraph">
      <style:paragraph-properties fo:text-align="center" fo:line-height="150%"/>
    </style:style>
    <style:style style:name="T1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6" style:parent-style-name="Normal" style:family="paragraph">
      <style:paragraph-properties fo:text-align="center" fo:line-height="150%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line-height-at-least="0.1666in" fo:text-indent="0.5in"/>
    </style:style>
    <style:style style:name="P25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1666in" fo:text-indent="0.5in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P3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P36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justify" style:line-height-at-least="0.1666in" fo:text-indent="0.5in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justify" style:line-height-at-least="0.1666in" fo:text-indent="0.5in"/>
    </style:style>
    <style:style style:name="P46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style:line-height-at-least="0.1666in" fo:text-indent="0.5in"/>
    </style:style>
    <style:style style:name="P51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weight-complex="bold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1666in" fo:text-indent="0.5in"/>
    </style:style>
    <style:style style:name="P559" style:parent-style-name="Normal" style:family="paragraph">
      <style:paragraph-properties fo:text-align="center" fo:line-height="150%"/>
    </style:style>
    <style:style style:name="T5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3" style:parent-style-name="Normal" style:family="paragraph">
      <style:paragraph-properties fo:text-align="center" fo:line-height="150%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7" style:parent-style-name="Normal" style:family="paragraph">
      <style:paragraph-properties fo:text-align="center" style:line-height-at-least="0.1666in" fo:text-indent="0.5in"/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P5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weight-complex="bold" style:font-style-complex="italic" style:font-size-complex="12pt"/>
    </style:style>
    <style:style style:name="P5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5" style:parent-style-name="DefaultParagraphFont" style:family="text">
      <style:text-properties style:font-weight-complex="bold" style:font-style-complex="italic" style:font-size-complex="12pt"/>
    </style:style>
    <style:style style:name="T596" style:parent-style-name="DefaultParagraphFont" style:family="text">
      <style:text-properties style:font-weight-complex="bold" style:font-style-complex="italic" style:font-size-complex="12pt"/>
    </style:style>
    <style:style style:name="T597" style:parent-style-name="DefaultParagraphFont" style:family="text">
      <style:text-properties style:font-weight-complex="bold" style:font-style-complex="italic"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weight-complex="bold" style:font-style-complex="italic" style:font-size-complex="12pt"/>
    </style:style>
    <style:style style:name="T600" style:parent-style-name="DefaultParagraphFont" style:family="text">
      <style:text-properties style:font-weight-complex="bold" style:font-style-complex="italic" style:font-size-complex="12pt"/>
    </style:style>
    <style:style style:name="P60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2" style:parent-style-name="DefaultParagraphFont" style:family="text">
      <style:text-properties style:font-weight-complex="bold" style:font-style-complex="italic" style:font-size-complex="12pt"/>
    </style:style>
    <style:style style:name="T603" style:parent-style-name="DefaultParagraphFont" style:family="text">
      <style:text-properties style:font-weight-complex="bold" style:font-style-complex="italic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weight-complex="bold" style:font-style-complex="italic" style:font-size-complex="12pt"/>
    </style:style>
    <style:style style:name="T612" style:parent-style-name="DefaultParagraphFont" style:family="text">
      <style:text-properties style:font-weight-complex="bold" style:font-style-complex="italic" style:font-size-complex="12pt"/>
    </style:style>
    <style:style style:name="T613" style:parent-style-name="DefaultParagraphFont" style:family="text">
      <style:text-properties style:font-style-complex="italic" style:font-size-complex="12pt"/>
    </style:style>
    <style:style style:name="T614" style:parent-style-name="DefaultParagraphFont" style:family="text">
      <style:text-properties style:font-style-complex="italic" style:font-size-complex="12pt"/>
    </style:style>
    <style:style style:name="T615" style:parent-style-name="DefaultParagraphFont" style:family="text">
      <style:text-properties style:font-weight-complex="bold" style:font-style-complex="italic" style:font-size-complex="12pt"/>
    </style:style>
    <style:style style:name="P616" style:parent-style-name="Normal" style:family="paragraph">
      <style:paragraph-properties fo:text-align="justify" style:line-height-at-least="0.1666in" fo:text-indent="0.5in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style:line-height-at-least="0.1666in" fo:text-indent="0.5in"/>
    </style:style>
    <style:style style:name="P630" style:parent-style-name="Normal" style:family="paragraph">
      <style:paragraph-properties fo:line-height="150%" fo:text-indent="0.5in"/>
    </style:style>
    <style:style style:name="T6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2" style:parent-style-name="Normal" style:family="paragraph">
      <style:text-properties fo:font-size="15pt" style:font-size-asian="15pt" style:font-size-complex="15pt"/>
    </style:style>
    <style:style style:name="P6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4" style:parent-style-name="Normal" style:family="paragraph">
      <style:text-properties fo:font-size="15pt" style:font-size-asian="15pt" style:font-size-complex="15pt"/>
    </style:style>
    <style:style style:name="P6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6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NEFORMALIOJO SUAUGUSIŲJŲ ŠVIETIMO ĮSTATYMO NR. VIII-822 PAKEITIMO</text:span></text:p>
      <text:p text:style-name="P16"><text:span text:style-name="T17">ĮSTATYMAS</text:span></text:p>
      <text:p text:style-name="P18"/>
      <text:p text:style-name="P19"><text:span text:style-name="T20">2014 m. liepos 10 d. Nr. XII-1018</text:span><text:span text:style-name="T21"><text:line-break/>Vilnius</text:span></text:p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Lietuvos Respublikos neformaliojo suaugusiųjų švietimo įstatymo Nr. VIII-822 nauja redakcija</text:span></text:p>
        <text:p text:style-name="P29"><text:span text:style-name="T30">Pakeisti Lietuvos Respublikos neformaliojo suaugusiųjų švietimo įstatymą Nr. VIII-822 ir jį išdėstyti taip:</text:span></text:p>
        <text:p text:style-name="P31"/>
        <text:p text:style-name="P32"><text:span text:style-name="T33">„</text:span><text:span text:style-name="T34">LIETUVOS RESPUBLIKOS<text:s/></text:span><text:span text:style-name="T35"><text:line-break/>NEFORMALIOJO SUAUGUSIŲJŲ ŠVIETIMO IR TĘSTINIO MOKYMOSI<text:s/></text:span><text:span text:style-name="T36"><text:line-break/>ĮSTATYMAS</text:span></text:p>
        <text:p text:style-name="P37"/>
        <text:p text:style-name="P38"><text:span text:style-name="T39">PIRMASIS</text:span><text:span text:style-name="T40"><text:s/>SKIRSNIS</text:span></text:p>
        <text:p text:style-name="P41"><text:span text:style-name="T42">BENDROSIOS NUOSTATOS</text:span></text:p>
        <text:p text:style-name="P43"/>
        <text:p text:style-name="P44"><text:span text:style-name="T45">1</text:span><text:span text:style-name="T46"><text:s/>straipsnis</text:span><text:span text:style-name="T47">.<text:s/></text:span><text:span text:style-name="T48">Įstatymo paskirtis</text:span></text:p>
        <text:p text:style-name="P49"><text:span text:style-name="T50">Šis įstatymas reglamentuoja neformalųjį suaugusiųjų švietimą<text:s/></text:span><text:span text:style-name="T51">ir tęstinį mokymąsi</text:span><text:span text:style-name="T52">, jų s</text:span><text:span text:style-name="T53">andaros, organizavimo ir finansavimo pagrindus. Įstatymo paskirtis – suteikti teisines garantijas asmeniui įgyvendinti įgimtą teisę visą gyvenimą ugdyti savo asmenybę, laiduoti galimybę įgyti žinių ir gebėjimų, atrasti naujų gyvenimo prasmių, skatinti ne t</text:span><text:span text:style-name="T54">ik gerinti profesinius įgūdžius, bet ir kurti prasmingą laisvalaikį, būti aktyviu demokratinės visuomenės nariu.<text:s/></text:span></text:p>
        <text:p text:style-name="P55"/>
        <text:p text:style-name="P56"><text:span text:style-name="T57">2</text:span><text:span text:style-name="T58"><text:s/>straipsnis</text:span><text:span text:style-name="T59">.<text:s/></text:span><text:span text:style-name="T60">Pagrindinės šio įstatymo sąvokos</text:span></text:p>
        <text:p text:style-name="P61"><text:span text:style-name="T62">1</text:span><text:span text:style-name="T63">.</text:span><text:span text:style-name="T64"><text:s/>Andragogas<text:s/></text:span><text:span text:style-name="T65">– asmuo, įgijęs valstybės nustatytą išsilavinimą ir kompetencijas,<text:s/></text:span><text:span text:style-name="T66">patvirtinančias galimybę mokyti suaugusiuosius.</text:span></text:p>
        <text:p text:style-name="P67"><text:span text:style-name="T68">2</text:span><text:span text:style-name="T69">.</text:span><text:span text:style-name="T70"><text:s/>Mokymasis visą gyvenimą</text:span><text:span text:style-name="T71"><text:s/>– visa mokymosi bet kuriuo asmens amžiaus tarpsniu veikla siekiant tobulinti asmenines, pilietines, socialines ir profesines kompetencijas.</text:span></text:p>
        <text:p text:style-name="P72"><text:span text:style-name="T73">3</text:span><text:span text:style-name="T74">.<text:s/></text:span><text:span text:style-name="T75">Neformaliojo suaugusiųjų šviet</text:span><text:span text:style-name="T76">imo dalyviai</text:span><text:span text:style-name="T77"><text:s/></text:span><text:span text:style-name="T78">–</text:span><text:span text:style-name="T79"><text:s/>ne jaunesni negu 18 metų asmenys, kurie mokosi pagal neformaliojo suaugusiųjų švietimo programas.</text:span></text:p>
        <text:p text:style-name="P80"><text:span text:style-name="T81">4</text:span><text:span text:style-name="T82">.<text:s/></text:span><text:span text:style-name="T83">Neformaliojo suaugusiųjų švietimo ir tęstinio mokymosi teikėjas</text:span><text:span text:style-name="T84"><text:s/></text:span><text:span text:style-name="T85">–</text:span><text:span text:style-name="T86"><text:s/>mokykla, laisvasis mokytojas arba kitas švietimo teikėjas (biblioteka, muziejus, trečiojo amžiaus universitetas ir kita</text:span><text:span text:style-name="T87"><text:s/></text:span><text:span text:style-name="T88">įstaiga, įmonė, organizacija, taip pat valstybės narės juridinis asmuo ar kita organizacija ar jų padaliniai, įsteigti Lietuvos Respubl</text:span><text:span text:style-name="T89">ikoje, kuriems švietimas nėra pagrindinė veikla), teisės aktų nustatyta tvarka turintys teisę vykdyti neformalųjį suaugusiųjų švietimą ir tęstinį mokymąsi.</text:span></text:p>
        <text:p text:style-name="P90"><text:span text:style-name="T91">5</text:span><text:span text:style-name="T92">.</text:span><text:span text:style-name="T93"><text:s/>Neformalusis suaugusiųjų švietimas</text:span><text:span text:style-name="T94"><text:s/>– asmens ir visuomenės interesus atitinkantis švietimas pa</text:span><text:span text:style-name="T95">gal įvairias neformaliojo suaugusiųjų švietimo poreikių tenkinimo, kvalifikacijos tobulinimo, papildomos kompetencijos įgijimo programas, teikiamas ne jaunesniems negu 18 metų asmenims.</text:span></text:p>
        <text:p text:style-name="P96"><text:span text:style-name="T97">6</text:span><text:span text:style-name="T98">.<text:s/></text:span><text:span text:style-name="T99">Savišvieta</text:span><text:span text:style-name="T100"><text:s/>–</text:span><text:span text:style-name="T101"><text:s/>kaip tai apibrėžta Lietuvos Respublikos švietimo į</text:span><text:span text:style-name="T102">statyme.</text:span></text:p>
        <text:p text:style-name="P103"><text:span text:style-name="T104">7</text:span><text:span text:style-name="T105">.</text:span><text:span text:style-name="T106"><text:s/>Tęstinis mokymasis<text:s/></text:span><text:span text:style-name="T107">– mokymosi visą gyvenimą dalis, apimanti formalųjį, neformalųjį švietimą ir savišvietą, kai asmens įgyta kompetencija gali būti pripažįstama kaip baigta formaliojo švietimo programos dalis.</text:span></text:p>
        <text:p text:style-name="P108"/>
        <text:p text:style-name="P109"><text:span text:style-name="T110">3</text:span><text:span text:style-name="T111"><text:s/>straipsnis.<text:s/></text:span><text:span text:style-name="T112">Neformalio</text:span><text:span text:style-name="T113">jo suaugusiųjų švietimo ir tęstinio mokymosi principai</text:span></text:p>
        <text:p text:style-name="P114"><text:span text:style-name="T115">Neformaliojo suaugusiųjų švietimo ir tęstinio mokymosi principai yra šie:</text:span></text:p>
        <text:p text:style-name="P116"><text:span text:style-name="T117">1</text:span><text:span text:style-name="T118">) kontekstualumas – neformalusis suaugusiųjų švietimas ir tęstinis mokymasis yra glaudžiai susiję su krašto ūkinės, social</text:span><text:span text:style-name="T119">inės, mokslinės ir kultūrinės raidos kontekstu, kartu su juo atsinaujina ir atitinka nuolat kintančias visuomenės reikmes;<text:s/></text:span></text:p>
        <text:p text:style-name="P120"><text:span text:style-name="T121">2</text:span><text:span text:style-name="T122">) lygios galimybės – neformalusis suaugusiųjų švietimas ir tęstinis mokymasis yra socialiai teisingi, užtikrina asmenų lygias t</text:span><text:span text:style-name="T123">eises ir galimybes, nepaisant lyties, rasės, tautybės, kalbos, kilmės, socialinės padėties, tikėjimo, įsitikinimų ar pažiūrų, amžiaus, lytinės orientacijos, negalios, etninės priklausomybės, religijos; kiekvienam asmeniui jie laiduoja švietimo ir tęstinio<text:s/></text:span><text:span text:style-name="T124">mokymosi prieinamumą, sudaro sąlygas tobulinti turimas kompetencijas, kvalifikaciją ar įgyti naujų kompetencijų;</text:span></text:p>
        <text:p text:style-name="P125"><text:span text:style-name="T126">3</text:span><text:span text:style-name="T127">) tęstinumas – neformalusis suaugusiųjų švietimas ir tęstinis mokymasis lanksčiai reaguoja į pokyčius ir perima gerąją patirtį, sudaro sąl</text:span><text:span text:style-name="T128">ygas mokytis visą gyvenimą;</text:span></text:p>
        <text:p text:style-name="P129"><text:span text:style-name="T130">4</text:span><text:span text:style-name="T131">) veiksmingumas – neformaliuoju suaugusiųjų švietimu ir tęstiniu mokymusi siekiama kokybiškų rezultatų sumaniai ir taupiai naudojant turimus išteklius, taikant įvairias neformaliojo suaugusiųjų švietimo ir tęstinio mokymosi</text:span><text:span text:style-name="T132"><text:s/>organizavimo formas, nuolat analizuojant, vertinant ir planuojant veiklą, remiantis veiksminga vadyba – tinkamais ir laiku priimamais sprendimais.</text:span></text:p>
        <text:p text:style-name="P133"/>
        <text:p text:style-name="P134"><text:span text:style-name="T135">4</text:span><text:span text:style-name="T136"><text:s/>straipsnis.</text:span><text:span text:style-name="T137"><text:s/></text:span><text:span text:style-name="T138">Neformaliojo suaugusiųjų švietimo<text:s/></text:span><text:span text:style-name="T139">ir tęstinio mokymosi<text:s/></text:span><text:span text:style-name="T140">tikslai</text:span></text:p>
        <text:p text:style-name="P141"><text:span text:style-name="T142">Pagrindiniai neforma</text:span><text:span text:style-name="T143">liojo suaugusiųjų švietimo<text:s/></text:span><text:span text:style-name="T144">ir tęstinio mokymosi</text:span><text:span text:style-name="T145"><text:s/>tikslai, atsižvelgiant į valstybės vykdomą kryptingą mokymosi visą gyvenimą plėtros politiką, nustatytas veiklos kryptis ir plėtros gaires, yra sudaryti sąlygas<text:s/></text:span><text:span text:style-name="T146">asmeniui</text:span><text:span text:style-name="T147">:</text:span></text:p>
        <text:p text:style-name="P148"><text:span text:style-name="T149">1</text:span><text:span text:style-name="T150">) tenkinti savišvietos poreikius;</text:span></text:p>
        <text:p text:style-name="P151"><text:span text:style-name="T152">2</text:span><text:span text:style-name="T153">) lavinti kūrybines galias ir gebėjimus;</text:span></text:p>
        <text:p text:style-name="P154"><text:span text:style-name="T155">3</text:span><text:span text:style-name="T156">)<text:s/></text:span><text:span text:style-name="T157">įgyti ir tobulinti bendrąsias ir profesines kompetencijas;</text:span></text:p>
        <text:p text:style-name="P158"><text:span text:style-name="T159">4</text:span><text:span text:style-name="T160">) tapti aktyviu demokratinės visuomenės<text:s/></text:span><text:span text:style-name="T161">nariu.</text:span></text:p>
        <text:p text:style-name="P162"/>
        <text:p text:style-name="P163"><text:span text:style-name="T164">Antrasis</text:span><text:span text:style-name="T165"><text:s/>skirsnis</text:span></text:p>
        <text:p text:style-name="P166"><text:span text:style-name="T167">NEFORMALIOJO SUAUGUSIŲJŲ ŠVIETIMO<text:s/></text:span><text:span text:style-name="T168">IR TĘSTINIO MOKYMOSI<text:s/></text:span><text:span text:style-name="T169">ORGANIZA</text:span><text:span text:style-name="T170">VIMAS</text:span></text:p>
        <text:p text:style-name="P171"/>
        <text:p text:style-name="P172"><text:span text:style-name="T173">5</text:span><text:span text:style-name="T174"><text:s/>straipsnis.<text:s/></text:span><text:span text:style-name="T175">Neformaliojo suaugusiųjų švietimo<text:s/></text:span><text:span text:style-name="T176">ir tęstinio mokymosi<text:s/></text:span><text:span text:style-name="T177">organizavimas</text:span></text:p>
        <text:p text:style-name="P178"><text:span text:style-name="T179">Neformaliojo suaugusiųjų švietimo<text:s/></text:span><text:span text:style-name="T180">ir tęstinio mokymosi</text:span><text:span text:style-name="T181"><text:s/>organizavimas apima:<text:s/></text:span></text:p>
        <text:p text:style-name="P182"><text:span text:style-name="T183">1</text:span><text:span text:style-name="T184">)<text:s/></text:span><text:span text:style-name="T185">neformaliojo suaugusiųjų švietimo ir tęstinio mokymosi planavimą ir<text:s/></text:span><text:span text:style-name="T186">įgyvendinimą;</text:span></text:p>
        <text:p text:style-name="P187"><text:span text:style-name="T188">2</text:span><text:span text:style-name="T189">) neformaliojo suaugusiųjų švietimo<text:s/></text:span><text:span text:style-name="T190">ir tęstinio mokymosi</text:span><text:span text:style-name="T191"><text:s/>dalyvių informavimą ir konsultavimą;</text:span></text:p>
        <text:p text:style-name="P192"><text:span text:style-name="T193">3</text:span><text:span text:style-name="T194">) neformaliojo suaugusiųjų švietimo<text:s/></text:span><text:span text:style-name="T195">ir tęstinio mokymosi</text:span><text:span text:style-name="T196"><text:s/>kokybės užtikrinimą;</text:span></text:p>
        <text:p text:style-name="P197"><text:span text:style-name="T198">4</text:span><text:span text:style-name="T199">)</text:span><text:span text:style-name="T200"><text:s/>neformaliojo suaugusiųjų švietimo<text:s/></text:span><text:span text:style-name="T201">ir tęstinio<text:s/></text:span><text:span text:style-name="T202">mokymosi</text:span><text:span text:style-name="T203"><text:s/>įgyvendinimo stebėseną ir vertinimą;</text:span></text:p>
        <text:p text:style-name="P204"><text:span text:style-name="T205">5</text:span><text:span text:style-name="T206">) neformaliojo švietimo ir savišvietos būdu asmenų įgytų kompetencijų pripažinimą.</text:span></text:p>
        <text:p text:style-name="P207"/>
        <text:p text:style-name="P208"><text:span text:style-name="T209">6</text:span><text:span text:style-name="T210"><text:s/></text:span><text:span text:style-name="T211">straipsnis.<text:s/></text:span><text:span text:style-name="T212">Neformaliojo suaugusiųjų švietimo<text:s/></text:span><text:span text:style-name="T213">ir tęstinio mokymosi sandara</text:span></text:p>
        <text:p text:style-name="P214"><text:span text:style-name="T215">Neformalusis suaugusiųjų švietimas</text:span><text:span text:style-name="T216"><text:s/></text:span><text:span text:style-name="T217">ir tęstinis mokymasis</text:span><text:span text:style-name="T218"><text:s/>apima:</text:span></text:p>
        <text:p text:style-name="P219"><text:span text:style-name="T220">1</text:span><text:span text:style-name="T221">) neformaliojo suaugusiųjų švietimo<text:s/></text:span><text:span text:style-name="T222">ir tęstinio mokymosi</text:span><text:span text:style-name="T223"><text:s/>dalyvius;<text:s/></text:span></text:p>
        <text:p text:style-name="P224"><text:span text:style-name="T225">2</text:span><text:span text:style-name="T226">) neformaliojo suaugusiųjų švietimo<text:s/></text:span><text:span text:style-name="T227">ir tęstinio mokymosi</text:span><text:span text:style-name="T228"><text:s/>teikėjus;</text:span></text:p>
        <text:p text:style-name="P229"><text:span text:style-name="T230">3</text:span><text:span text:style-name="T231">) neformaliojo suaugusiųjų švietimo<text:s/></text:span><text:span text:style-name="T232">ir tęstinio mokymosi</text:span><text:span text:style-name="T233"><text:s/>programas.<text:s/></text:span></text:p>
        <text:p text:style-name="P234"/>
        <text:p text:style-name="P235"><text:span text:style-name="T236">7</text:span><text:span text:style-name="T237"><text:s/>straipsnis.<text:s/></text:span><text:span text:style-name="T238">Ryšys tarp formaliojo ir neformaliojo suaugusiųjų švietimo</text:span></text:p>
        <text:p text:style-name="P239"><text:span text:style-name="T240">Formaliojo švietimo programas vykdančios mokyklos:</text:span></text:p>
        <text:p text:style-name="P241"><text:span text:style-name="T242">1</text:span><text:span text:style-name="T243">) gali vykdyti neformaliojo suaugusiųjų švietimo programas;<text:s/></text:span></text:p>
        <text:p text:style-name="P244"><text:span text:style-name="T245">2</text:span><text:span text:style-name="T246">) šio įstatymo ir kitų teisės aktų nustatyta tvarka pripažįst</text:span><text:span text:style-name="T247">a neformaliojo švietimo ir savišvietos būdu asmenų įgytas kompetencijas;<text:s/></text:span></text:p>
        <text:p text:style-name="P248"><text:span text:style-name="T249">3</text:span><text:span text:style-name="T250">) švietimo ir mokslo ministro nustatyta tvarka pagal kompetenciją prisideda prie neformaliojo suaugusiųjų švietimo kokybės užtikrinimo;<text:s/></text:span></text:p>
        <text:p text:style-name="P251"><text:span text:style-name="T252">4</text:span><text:span text:style-name="T253">) teikia informaciją apie jų<text:s/></text:span><text:span text:style-name="T254">vykdomas neformaliojo suaugusiųjų švietimo programas, neformaliojo švietimo ir savišvietos būdu asmenų įgytų kompetencijų pripažinimą ir konsultuoja šiais klausimais.</text:span></text:p>
        <text:p text:style-name="P255"/>
        <text:p text:style-name="P256"><text:span text:style-name="T257">8</text:span><text:span text:style-name="T258"><text:s/>straipsnis.<text:s/></text:span><text:span text:style-name="T259">Neformaliojo suaugusiųjų švietimo ir tęstinio mokymosi planavimas</text:span></text:p>
        <text:p text:style-name="P260"><text:span text:style-name="T261">1</text:span><text:span text:style-name="T262">.</text:span><text:span text:style-name="T263"><text:s/></text:span><text:span text:style-name="T264">Lietuvos Respublikos Vyriausybė (toliau – Vyriausybė) tvirtina Neformaliojo suaugusiųjų švietimo ir tęstinio mokymosi plėtros programą, kurioje nustato pagrindines neformaliojo suaugusiųjų švietimo ir tęstinio mokymosi plėtros kryptis. Švietimo ir m</text:span><text:span text:style-name="T265">okslo ministras, pasikonsultavęs su Lietuvos neformaliojo suaugusiųjų švietimo taryba ir kitais socialiniais partneriais, 3 metams tvirtina Neformaliojo suaugusiųjų švietimo ir tęstinio mokymosi plėtros programos įgyvendinimo veiksmų planą.</text:span></text:p>
        <text:p text:style-name="P266"><text:span text:style-name="T267">2</text:span><text:span text:style-name="T268">. Savivald</text:span><text:span text:style-name="T269">ybės taryba,<text:s/></text:span><text:span text:style-name="T270">atsižvelgdama į švietimo ir mokslo ministro patvirtintą Neformaliojo suaugusiųjų švietimo ir tęstinio mokymosi plėtros programos įgyvendinimo veiksmų planą ir savivaldybės gyventojų, darbdavių, kitų socialinių partnerių poreikius,</text:span><text:span text:style-name="T271"><text:s/></text:span><text:span text:style-name="T272">tvirtina<text:s/></text:span><text:span text:style-name="T273">sav</text:span><text:span text:style-name="T274">ivaldybės neformaliojo suaugusiųjų švietimo<text:s/></text:span><text:span text:style-name="T275">ir tęstinio mokymosi veiksmų planą<text:s/></text:span><text:span text:style-name="T276">ir skiria<text:s/></text:span><text:span text:style-name="T277">jo įgyvendinimo</text:span><text:span text:style-name="T278"><text:s/>koordinatorių.</text:span></text:p>
        <text:p text:style-name="P279"><text:span text:style-name="T280">3</text:span><text:span text:style-name="T281">. Vykdyti neformaliojo suaugusiųjų švietimo<text:s/></text:span><text:span text:style-name="T282">ir tęstinio mokymosi</text:span><text:span text:style-name="T283"><text:s/></text:span><text:span text:style-name="T284">programas, finansuojamas iš valstybės ir (arba) savivaldybių biudž</text:span><text:span text:style-name="T285">etų lėšų</text:span><text:span text:style-name="T286">,</text:span><text:span text:style-name="T287"><text:s/>turi teisę neformaliojo suaugusiųjų švietimo<text:s/></text:span><text:span text:style-name="T288">ir tęstinio mokymosi</text:span><text:span text:style-name="T289"><text:s/></text:span><text:span text:style-name="T290">teikėjai,<text:s/></text:span><text:span text:style-name="T291">įgiję šią teisę š</text:span><text:span text:style-name="T292">vietimo ir mokslo ministro nustatyta tvarka.</text:span></text:p>
        <text:p text:style-name="P293"><text:span text:style-name="T294">4</text:span><text:span text:style-name="T295">. Valstybės tarnautojų, kitų biudžetinių įstaigų darbuotojų kvalifikaciją gali tobulinti neformaliojo s</text:span><text:span text:style-name="T296">uaugusiųjų švietimo<text:s/></text:span><text:span text:style-name="T297">ir tęstinio mokymosi</text:span><text:span text:style-name="T298"><text:s/>teikėjai, kuriems tokia teisė yra suteikta teisės aktų nustatyta tvarka.<text:s/></text:span></text:p>
        <text:p text:style-name="P299"/>
        <text:p text:style-name="P300"><text:span text:style-name="T301">9</text:span><text:span text:style-name="T302"><text:s/>straipsnis.<text:s/></text:span><text:span text:style-name="T303">Visuomenės</text:span><text:span text:style-name="T304"><text:s/>informavimas ir konsultavimas<text:s/></text:span></text:p>
        <text:p text:style-name="P305"><text:span text:style-name="T306">1</text:span><text:span text:style-name="T307">. Švietimo ir mokslo ministro įgaliotos institucijos:</text:span></text:p>
        <text:p text:style-name="P308"><text:span text:style-name="T309">1</text:span><text:span text:style-name="T310">) koordinuoja su</text:span><text:span text:style-name="T311">augusiųjų informavimą apie neformaliojo suaugusiųjų švietimo ir tęstinio mokymosi teikėjus, neformaliojo suaugusiųjų švietimo ir tęstinio mokymosi programas, neformaliojo suaugusiųjų švietimo ir tęstinio mokymosi finansavimo galimybes Lietuvoje, konsultavi</text:span><text:span text:style-name="T312">mą šiais klausimais;</text:span></text:p>
        <text:p text:style-name="P313"><text:span text:style-name="T314">2</text:span><text:span text:style-name="T315">) pagal kompetenciją tvarko ir prižiūri suaugusiųjų švietimui skirtas informacines sistemas, kurių duomenys yra prieinami neformaliojo suaugusiųjų švietimo ir tęstinio mokymosi teikėjams, dalyviams ir kitiems asmenims.</text:span></text:p>
        <text:p text:style-name="P316"><text:span text:style-name="T317">2</text:span><text:span text:style-name="T318">. Savivaldybės administracijos direktoriaus įgaliota institucija organizuoja visuomenės informavimą apie neformalųjį suaugusiųjų švietimą<text:s/></text:span><text:span text:style-name="T319">ir tęstinį mokymąsi</text:span><text:span text:style-name="T320"><text:s/>ir konsultavimą šiais klausimais savivaldybės teritorijoje</text:span><text:span text:style-name="T321">, sudaro sąlygas neformaliojo suaugusiųj</text:span><text:span text:style-name="T322">ų švietimo ir tęstinio mokymosi teikėjams</text:span><text:span text:style-name="T323"><text:s/></text:span><text:span text:style-name="T324">savivaldybės informacinėse sistemose viešinti aktualią informaciją apie vykdomas neformaliojo suaugusiųjų švietimo ir tęstinio mokymosi programas ir renginius.</text:span></text:p>
        <text:p text:style-name="P325"><text:span text:style-name="T326">3</text:span><text:span text:style-name="T327">. Neformaliojo suaugusiųjų švietimo<text:s/></text:span><text:span text:style-name="T328">ir tęstinio m</text:span><text:span text:style-name="T329">okymosi</text:span><text:span text:style-name="T330"><text:s/>teikėjai viešina aktualią ir naujausią informaciją apie vykdomas neformaliojo suaugusiųjų švietimo<text:s/></text:span><text:span text:style-name="T331">ir tęstinio mokymosi</text:span><text:span text:style-name="T332"><text:s/>programas, finansuojamas iš<text:s/></text:span><text:span text:style-name="T333">valstybės ir (arba) savivaldybių<text:s/></text:span><text:span text:style-name="T334">biudžetų<text:s/></text:span><text:span text:style-name="T335">lėšų</text:span><text:span text:style-name="T336">.</text:span></text:p>
        <text:p text:style-name="P337"/>
        <text:p text:style-name="P338"><text:span text:style-name="T339">10</text:span><text:span text:style-name="T340"><text:s/>straipsnis.<text:s/></text:span><text:span text:style-name="T341">Neformaliojo suaugusiųjų šviet</text:span><text:span text:style-name="T342">imo<text:s/></text:span><text:span text:style-name="T343">ir tęstinio mokymosi</text:span><text:span text:style-name="T344"><text:s/>kokybės užtikrinimas</text:span></text:p>
        <text:p text:style-name="P345"><text:span text:style-name="T346">1</text:span><text:span text:style-name="T347">. Už neformaliojo suaugusiųjų švietimo<text:s/></text:span><text:span text:style-name="T348">ir tęstinio mokymosi</text:span><text:span text:style-name="T349"><text:s/>kokybę atsako neformaliojo suaugusiųjų švietimo<text:s/></text:span><text:span text:style-name="T350">ir tęstinio mokymosi</text:span><text:span text:style-name="T351"><text:s/>teikėjas ir jo savininko teises ir pareigas įgyvendinanti institucija (dalyv</text:span><text:span text:style-name="T352">ių susirinkimas).</text:span></text:p>
        <text:p text:style-name="P353"><text:span text:style-name="T354">2</text:span><text:span text:style-name="T355">. Neformaliojo suaugusiųjų švietimo<text:s/></text:span><text:span text:style-name="T356">ir tęstinio mokymosi</text:span><text:span text:style-name="T357"><text:s/></text:span><text:span text:style-name="T358">kokybės gerinimo, veiklos įsivertinimo, išorinio vertinimo, dalyvių pažangos ir pasiekimų įsivertinimo, finansuojamų iš valstybės ir (arba) savivaldybių biudžetų lėšų, kokybės<text:s/></text:span><text:span text:style-name="T359">užtikrinimo tvarką nustato Vyriausybė, pasikonsultavusi su Lietuvos neformaliojo suaugusiųjų švietimo taryba.</text:span></text:p>
        <text:p text:style-name="P360"/>
        <text:p text:style-name="P361"><text:span text:style-name="T362">11</text:span><text:span text:style-name="T363"><text:s/>straipsnis.<text:s/></text:span><text:span text:style-name="T364">Neformaliojo švietimo ir savišvietos būdu asmenų įgytų kompetencijų pripažinimas<text:s/></text:span></text:p>
        <text:p text:style-name="P365"><text:span text:style-name="T366">1</text:span><text:span text:style-name="T367">. Neformaliojo švietimo ar<text:s/></text:span><text:span text:style-name="T368">savišvietos būdu asmens įgyt</text:span><text:span text:style-name="T369">a</text:span><text:span text:style-name="T370"><text:s/>bendro</text:span><text:span text:style-name="T371">ji</text:span><text:span text:style-name="T372"><text:s/>ar specialio</text:span><text:span text:style-name="T373">ji</text:span><text:span text:style-name="T374"><text:s/>kompetencij</text:span><text:span text:style-name="T375">a</text:span><text:span text:style-name="T376"><text:s/></text:span><text:span text:style-name="T377">š</text:span><text:span text:style-name="T378">vietimo ir mokslo ministro nustatyta tvarka gali būti pripažįstama kaip<text:s/></text:span><text:soft-page-break/><text:span text:style-name="T379">baigta formaliojo švietimo programos (išskyrus studijų programas) dalis arba aukštosios mokyklos nustatyta tvarka –<text:s/></text:span><text:span text:style-name="T380">kaip studijų programos dalis.<text:s/></text:span></text:p>
        <text:p text:style-name="P381"><text:span text:style-name="T382">2</text:span><text:span text:style-name="T383">. Neformaliojo švietimo ar savišvietos būdu asmens įgyt</text:span><text:span text:style-name="T384">a</text:span><text:span text:style-name="T385"><text:s/>bendro</text:span><text:span text:style-name="T386">ji</text:span><text:span text:style-name="T387"><text:s/>ar specialio</text:span><text:span text:style-name="T388">ji</text:span><text:span text:style-name="T389"><text:s/>kompetencij</text:span><text:span text:style-name="T390">a</text:span><text:span text:style-name="T391"><text:s/>teisės aktų nustatyta tvarka gali būti pripaž</text:span><text:span text:style-name="T392">inta</text:span><text:span text:style-name="T393"><text:s/>ir įteisin</text:span><text:span text:style-name="T394">ta</text:span><text:span text:style-name="T395"><text:s/>kaip kompetencij</text:span><text:span text:style-name="T396">a</text:span><text:span text:style-name="T397">, reikaling</text:span><text:span text:style-name="T398">a</text:span><text:span text:style-name="T399"><text:s/>įstatymų reglamentuojamam darbui<text:s/></text:span><text:span text:style-name="T400">ar funkcijai atlikti.<text:s/></text:span></text:p>
        <text:p text:style-name="P401"><text:span text:style-name="T402">3</text:span><text:span text:style-name="T403">. Neformaliojo švietimo ar savišvietos būdu įgyta asmens bendroji ar specialioji kompetencija gali būti pripažinta ir įteisinta kaip kvalifikacija, atitinkanti tam tikrą Lietuvos kvalifikacijų sandaroje nustatytą lygį.<text:s/></text:span></text:p>
        <text:p text:style-name="P404"/>
        <text:p text:style-name="P405"><text:span text:style-name="T406">12</text:span><text:span text:style-name="T407"><text:s/>straipsnis.</text:span><text:span text:style-name="T408"><text:s/></text:span><text:span text:style-name="T409">Lietuvos neformaliojo suaugusiųjų švietimo taryba</text:span></text:p>
        <text:p text:style-name="P410"><text:span text:style-name="T411">1</text:span><text:span text:style-name="T412">. Lietuvos neformaliojo suaugusiųjų švietimo taryba yra ekspertinė patariamoji institucija,<text:s/></text:span><text:span text:style-name="T413">kuri svarsto pagrindines</text:span><text:span text:style-name="T414"><text:s/>Lietuvos neformaliojo suaugusiųjų švietimo<text:s/></text:span><text:span text:style-name="T415">ir tęstinio mokymosi</text:span><text:span text:style-name="T416"><text:s/>plėtro</text:span><text:span text:style-name="T417">s perspektyv</text:span><text:span text:style-name="T418">as</text:span><text:span text:style-name="T419"><text:s/></text:span><text:span text:style-name="T420">ir</text:span><text:span text:style-name="T421"><text:s/>strategin</text:span><text:span text:style-name="T422">es</text:span><text:span text:style-name="T423"><text:s/>kryptis</text:span><text:span text:style-name="T424"><text:s/>ir šiais klausimais teikia išvadas ir siūlymus</text:span><text:span text:style-name="T425">.</text:span></text:p>
        <text:p text:style-name="P426"><text:span text:style-name="T427">2</text:span><text:span text:style-name="T428">. Lietuvos neformaliojo suaugusiųjų švietimo taryba sudaroma iš valstybės<text:s/></text:span><text:span text:style-name="T429">ir savivaldybių</text:span><text:span text:style-name="T430"><text:s/>institucijų,<text:s/></text:span><text:span text:style-name="T431">darbdavių ir darbuotojų interesams atstovaujančių organizacijų</text:span><text:span text:style-name="T432">, kitiems visuomenės interesams atstovaujančių organizacijų (neformaliojo suaugusiųjų švietimo ir tęstinio mokymosi) atstovų</text:span><text:span text:style-name="T433">. Lietuvos neformaliojo suaugusiųjų švietimo taryba susideda iš 15 asmenų.<text:s/></text:span></text:p>
        <text:p text:style-name="P434"><text:span text:style-name="T435">3</text:span><text:span text:style-name="T436">. Lietuvos neformaliojo suaugusiųjų švietimo<text:s/></text:span><text:span text:style-name="T437">tarybos nuostatus tvirtina Vyriausybė</text:span><text:span text:style-name="T438">,</text:span><text:span text:style-name="T439"><text:s/></text:span><text:span text:style-name="T440">sudėtį tvirtina švietimo ir mokslo ministras</text:span><text:span text:style-name="T441">.</text:span></text:p>
        <text:p text:style-name="P442"/>
        <text:p text:style-name="P443"><text:span text:style-name="T444">13</text:span><text:span text:style-name="T445"><text:s/>straipsnis.<text:s/></text:span><text:span text:style-name="T446">Trečiojo amžiaus universitetas</text:span></text:p>
        <text:p text:style-name="P447"><text:span text:style-name="T448">1</text:span><text:span text:style-name="T449">. Trečiojo amžiaus universitetas – neformaliojo suaugusiųjų švietimo ir tęstinio mokymosi teikėjas, jo padalinys<text:s/></text:span><text:span text:style-name="T450">arba neformaliojo suaugusiųjų švietimo ir tęstinio mokymosi programa, teikiantys vyresnio amžiaus asmenų neformalųjį švietimą ir tęstinį mokymąsi, tenkinantys jų žinių, kompetencijos plėtotės ir kultūrinius poreikius.</text:span></text:p>
        <text:p text:style-name="P451"><text:span text:style-name="T452">2</text:span><text:span text:style-name="T453">. Trečiojo amžiaus universitetas<text:s/></text:span><text:span text:style-name="T454">vyresnio amžiaus asmenų neformaliajam švietimui ir tęstiniam mokymuisi vykdyti, jų žinių, kompetencijos plėtotės ir kultūriniams poreikiams tenkinti gali gauti konkurso būdu valstybės paramą.<text:s/></text:span></text:p>
        <text:p text:style-name="P455"/>
        <text:p text:style-name="P456"><text:span text:style-name="T457">14</text:span><text:span text:style-name="T458"><text:s/>straipsnis.<text:s/></text:span><text:span text:style-name="T459">Andragogo profesija</text:span></text:p>
        <text:p text:style-name="P460"><text:span text:style-name="T461">1</text:span><text:span text:style-name="T462">. Andragogo prof</text:span><text:span text:style-name="T463">esijos paskirtis yra ugdyti suaugusiųjų gebėjimą mokytis ir taip didinti suaugusiųjų įsidarbinimo galimybes, skatinti verslumą, nuolat siekti žinių savo ir visuomenės gerovei, plėtoti kultūrines kompetencijas.<text:s/></text:span></text:p>
        <text:p text:style-name="P464"><text:span text:style-name="T465">2</text:span><text:span text:style-name="T466">. Andragogo profesinės veiklos aprašą tv</text:span><text:span text:style-name="T467">irtina, andragogo kvalifikacijos tobulinimo ir atestavimo tvarką nustato švietimo ir mokslo ministras.</text:span></text:p>
        <text:p text:style-name="P468"/>
        <text:p text:style-name="P469"><text:span text:style-name="T470">1</text:span><text:span text:style-name="T471">5</text:span><text:span text:style-name="T472"><text:s/>straipsnis</text:span><text:span text:style-name="T473">.<text:s/></text:span><text:span text:style-name="T474">Neformaliojo suaugusiųjų švietimo<text:s/></text:span><text:span text:style-name="T475">ir tęstinio mokymosi</text:span><text:span text:style-name="T476"><text:s/>dalyvių teisės</text:span></text:p>
        <text:p text:style-name="P477"><text:span text:style-name="T478">Neformaliojo suaugusiųjų švietimo<text:s/></text:span><text:span text:style-name="T479">ir tęstinio mokymosi</text:span><text:span text:style-name="T480"><text:s/>daly</text:span><text:span text:style-name="T481">viai turi teisę:</text:span></text:p>
        <text:p text:style-name="P482"><text:span text:style-name="T483">1</text:span><text:span text:style-name="T484">) nemokamai gauti informaciją apie neformaliojo suaugusiųjų švietimo<text:s/></text:span><text:span text:style-name="T485">ir tęstinio mokymosi</text:span><text:span text:style-name="T486"><text:s/>teikėjus bei programas ir konsultacijas šiais klausimais;</text:span></text:p>
        <text:p text:style-name="P487"><text:span text:style-name="T488">2</text:span><text:span text:style-name="T489">) pasirinkti neformaliojo suaugusiųjų švietimo<text:s/></text:span><text:span text:style-name="T490">ir tęstinio mokymosi</text:span><text:span text:style-name="T491"><text:s/></text:span><text:span text:style-name="T492">teikėją</text:span><text:span text:style-name="T493"><text:s/>ir programą;</text:span></text:p>
        <text:p text:style-name="P494"><text:span text:style-name="T495">3</text:span><text:span text:style-name="T496">) į tinkamos kokybės<text:s/></text:span><text:span text:style-name="T497">neformalųjį</text:span><text:span text:style-name="T498"><text:s/>suaugusiųjų švietimą<text:s/></text:span><text:span text:style-name="T499">ir tęstinį mokymąsi</text:span><text:span text:style-name="T500">;</text:span></text:p>
        <text:p text:style-name="P501"><text:span text:style-name="T502">4</text:span><text:span text:style-name="T503">) gauti finansavimą pagal Vyriausybės patvirtintas finansavimo metodikas mokytis pagal neformaliojo<text:s/></text:span><text:span text:style-name="T504">suaugusiųjų</text:span><text:span text:style-name="T505"><text:s/>švietimo<text:s/></text:span><text:span text:style-name="T506">ir tęstinio mokymosi</text:span><text:span text:style-name="T507"><text:s/>programas;</text:span></text:p>
        <text:p text:style-name="P508"><text:span text:style-name="T509">5</text:span><text:span text:style-name="T510">) į<text:s/></text:span><text:span text:style-name="T511">mokymosi</text:span><text:span text:style-name="T512"><text:s/>atostogas<text:s/></text:span><text:span text:style-name="T513">teisės aktų nustatyta tvarka</text:span><text:span text:style-name="T514">;</text:span></text:p>
        <text:p text:style-name="P515"><text:span text:style-name="T516">6</text:span><text:span text:style-name="T517">) į neformaliojo švietimo ir savišvietos būdu įgytų kompetencijų pripažinimą.</text:span></text:p>
        <text:p text:style-name="P518"/>
        <text:p text:style-name="P519"><text:span text:style-name="T520">1</text:span><text:span text:style-name="T521">6</text:span><text:span text:style-name="T522"><text:s/></text:span><text:span text:style-name="T523">straipsnis.<text:s/></text:span><text:span text:style-name="T524">Neformaliojo suaugusiųjų švietimo<text:s/></text:span><text:span text:style-name="T525">ir tęstinio mokymosi</text:span><text:span text:style-name="T526"><text:s/>teikėjų pareigos</text:span></text:p>
        <text:p text:style-name="P527"><text:span text:style-name="T528">Neformaliojo suaugusi</text:span><text:span text:style-name="T529">ųjų švietimo<text:s/></text:span><text:span text:style-name="T530">ir tęstinio mokymosi</text:span><text:span text:style-name="T531"><text:s/>teikėjai privalo:</text:span></text:p>
        <text:p text:style-name="P532"><text:span text:style-name="T533">1</text:span><text:span text:style-name="T534">) sudaryti mokymo sutartį su neformaliojo suaugusiųjų švietimo<text:s/></text:span><text:span text:style-name="T535">ir tęstinio mokymosi</text:span><text:span text:style-name="T536"><text:s/>dalyviu, jeigu neformalusis suaugusiųjų švietimas<text:s/></text:span><text:span text:style-name="T537">ir tęstinis mokymasis</text:span><text:span text:style-name="T538"><text:s/>yra finansuojami iš valstybės ir (arba) saviv</text:span><text:span text:style-name="T539">aldybių biudžetų lėšų;<text:s/></text:span></text:p>
        <text:p text:style-name="P540"><text:span text:style-name="T541">2</text:span><text:span text:style-name="T542">) užtikrinti neformaliojo suaugusiųjų švietimo ir tęstinio mokymosi dalyviams tinkamos kokybės neformalųjį suaugusiųjų švietimą<text:s/></text:span><text:span text:style-name="T543">ir tęstinį mokymąsi</text:span><text:span text:style-name="T544">;</text:span></text:p>
        <text:p text:style-name="P545"><text:span text:style-name="T546">3</text:span><text:span text:style-name="T547">) viešai skelbti informaciją apie vykdomas neformaliojo suaugusiųjų šviet</text:span><text:span text:style-name="T548">imo<text:s/></text:span><text:span text:style-name="T549">ir tęstinio mokymosi</text:span><text:span text:style-name="T550"><text:s/>programas ir teikti<text:s/></text:span><text:span text:style-name="T551">š</text:span><text:span text:style-name="T552">vietimo ir mokslo ministro<text:s/></text:span><text:span text:style-name="T553">arba savivaldybės</text:span><text:span text:style-name="T554"><text:s/>administracijos direktoriaus įgaliotai institucijai, koordinuojančiai suaugusiųjų informavimą ir konsultavimą, informaciją apie vykdomas neformaliojo suaugusiųjų švi</text:span><text:span text:style-name="T555">etimo<text:s/></text:span><text:span text:style-name="T556">ir tęstinio mokymosi</text:span><text:span text:style-name="T557"><text:s/>programas, finansuojamas iš valstybės ir (arba) savivaldybių biudžetų lėšų.</text:span></text:p>
        <text:p text:style-name="P558"/>
        <text:p text:style-name="P559"><text:span text:style-name="T560">TREČIASIS</text:span><text:span text:style-name="T561"><text:s/></text:span><text:span text:style-name="T562">skirsnis</text:span></text:p>
        <text:p text:style-name="P563"><text:span text:style-name="T564">NEFORMALIOJO SUAUGUSIŲJŲ ŠVIETIMO<text:s/></text:span><text:span text:style-name="T565">ir tęstinio mokymosi<text:s/></text:span><text:span text:style-name="T566">FINANSAVIMAS IR RĖMIMAS</text:span></text:p>
        <text:p text:style-name="P567"/>
        <text:p text:style-name="P568"><text:span text:style-name="T569">17</text:span><text:span text:style-name="T570"><text:s/>straipsnis.<text:s/></text:span><text:span text:style-name="T571">Neformaliojo suaugusiųjų</text:span><text:span text:style-name="T572"><text:s/>švietimo ir tęstinio mokymosi</text:span><text:span text:style-name="T573"><text:s/>finansavimas ir rėmimas</text:span></text:p>
        <text:p text:style-name="P574"><text:span text:style-name="T575">1</text:span><text:span text:style-name="T576">. Neformaliojo suaugusiųjų švietimo ir tęstinio mokymosi finansavimo šaltiniai:</text:span></text:p>
        <text:p text:style-name="P577"><text:span text:style-name="T578">1</text:span><text:span text:style-name="T579">) valstybės ir savivaldybių biudžetų lėšos;</text:span></text:p>
        <text:p text:style-name="P580"><text:span text:style-name="T581">2</text:span><text:span text:style-name="T582">) darbdavio lėšos;</text:span></text:p>
        <text:p text:style-name="P583"><text:span text:style-name="T584">3</text:span><text:span text:style-name="T585">) neformaliojo suaugusiųjų švietimo ir<text:s/></text:span><text:span text:style-name="T586">tęstinio mokymosi dalyvio lėšos;</text:span></text:p>
        <text:p text:style-name="P587"><text:span text:style-name="T588">4</text:span><text:span text:style-name="T589">) kitos lėšos.<text:s/></text:span></text:p>
        <text:p text:style-name="P590"><text:span text:style-name="T591">2</text:span><text:span text:style-name="T592">.<text:s/></text:span><text:span text:style-name="T593">Valstybės ir savivaldybių biudžetų lėšos skiriamos:</text:span></text:p>
        <text:p text:style-name="P594"><text:span text:style-name="T595">1</text:span><text:span text:style-name="T596">) suaugusiųjų, kurie mokosi pagal suaugusiųjų formaliojo švietimo programas suaugusiųjų bendrojo ugdymo mokykloje, mokymuisi finansuoti pa</text:span><text:span text:style-name="T597">gal Vyriausybės patvirtintą mokinio krepšelio metodiką;</text:span></text:p>
        <text:p text:style-name="P598"><text:span text:style-name="T599">2</text:span><text:span text:style-name="T600">) suaugusiųjų, kurie mokosi pagal neformaliojo suaugusiųjų švietimo ir tęstinio mokymosi programas, mokymuisi finansuoti pagal Vyriausybės patvirtintas finansavimo metodikas;</text:span></text:p>
        <text:p text:style-name="P601"><text:span text:style-name="T602">3</text:span><text:span text:style-name="T603">)<text:s/></text:span><text:span text:style-name="T604">Neformaliojo<text:s/></text:span><text:span text:style-name="T605">suaugusiųjų švietimo ir tęstinio mokymosi plėtros programos įgyvendinimo veiksmų plano priemonėms ir veiksmams vykdyti juos įgyvendinančioms institucijoms.</text:span></text:p>
        <text:p text:style-name="P606"><text:span text:style-name="T607">3</text:span><text:span text:style-name="T608">. Lėšos valstybės tarnautojų, kitų biudžetinių įstaigų darbuotojų profesinei kvalifikacijai t</text:span><text:span text:style-name="T609">obulinti skiriamos iš valstybės ir (arba) savivaldybių biudžetų įstatymų ar ministrų pagal valdymo sritį teisės aktų nustatyta tvarka.</text:span></text:p>
        <text:p text:style-name="P610"><text:span text:style-name="T611">4</text:span><text:span text:style-name="T612">. Darbdavys, skyręs lėšų darbuotojų neformaliajam švietimui ir tęstiniam mokymuisi, kvalifikacijai tobulinti</text:span><text:span text:style-name="T613">, Vyriau</text:span><text:span text:style-name="T614">sybės nustatyta tvarka<text:s/></text:span><text:span text:style-name="T615">gali gauti valstybės paramą patirtoms išlaidoms iš dalies finansuoti.“</text:span></text:p>
        <text:p text:style-name="P616"/>
        <text:p text:style-name="P617"><text:span text:style-name="T618">2</text:span><text:span text:style-name="T619"><text:s/>straipsnis.<text:s/></text:span><text:span text:style-name="T620">Įstatymo įsigaliojimas ir įgyvendinimas</text:span></text:p>
        <text:p text:style-name="P621"><text:span text:style-name="T622">1</text:span><text:span text:style-name="T623">. Šis įstatymas, išskyrus šio straipsnio 2 dalį, įsigalioja 2015 m. sausio 1 d.</text:span></text:p>
        <text:p text:style-name="P624"><text:span text:style-name="T625">2</text:span><text:span text:style-name="T626">.</text:span><text:span text:style-name="T627"><text:s/></text:span><text:span text:style-name="T628">Lietuvos Respublikos Vyriausybė ir Lietuvos Respublikos švietimo ir mokslo ministras iki 2014 m. gruodžio 31 d. priima šio įstatymo įgyvendinamuosius teisės aktus.</text:span></text:p>
        <text:p text:style-name="P629"/>
        <text:p text:style-name="P630"><text:span text:style-name="T631">Skelbiu šį Lietuvos Respublikos Seimo priimtą įstatymą.</text:span></text:p>
        <text:p text:style-name="P632"/>
        <text:p text:style-name="P633"/>
        <text:p text:style-name="P634"/>
        <text:p text:style-name="P635"/>
        <text:p text:style-name="P636"/>
      </text:section>
      <text:section text:name="Sect2" text:style-name="S2">
        <text:p text:style-name="P637"/>
        <text:p text:style-name="P638"/>
        <text:soft-page-break/>
        <text:p text:style-name="P639">Respublikos Prezidentė<text:span text:style-name="T64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18T09:02:00Z</meta:creation-date>
    <dc:date>2016-10-18T09:02:00Z</dc:date>
    <meta:print-date>2014-07-09T07:23:00Z</meta:print-date>
    <meta:template xlink:href="Normal.dotm" xlink:type="simple"/>
    <meta:editing-cycles>2</meta:editing-cycles>
    <meta:editing-duration>PT0S</meta:editing-duration>
    <meta:document-statistic meta:page-count="9" meta:paragraph-count="104" meta:word-count="2057" meta:character-count="16292" meta:row-count="256" meta:non-whitespace-character-count="14339"/>
  </office:meta>
</office:document-meta>
</file>