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text-transform="uppercase" fo:font-size="11pt" style:font-size-asian="11pt" fo:language="en" fo:country="GB"/>
    </style:style>
    <style:style style:name="P10" style:parent-style-name="Normal" style:family="paragraph">
      <style:paragraph-properties fo:text-align="center" fo:line-height="150%"/>
      <style:text-properties fo:text-transform="uppercase" fo:font-size="6pt" style:font-size-asian="6pt" style:font-size-complex="6pt" fo:language="en" fo:country="GB"/>
    </style:style>
    <style:style style:name="P11" style:parent-style-name="Normal" style:family="paragraph">
      <style:paragraph-properties fo:text-align="center" fo:line-height="150%"/>
      <style:text-properties fo:font-weight="bold" style:font-weight-asian="bold" style:font-weight-complex="bold" fo:text-transform="uppercase" fo:language="en" fo:country="GB"/>
    </style:style>
    <style:style style:name="P12" style:parent-style-name="Normal" style:family="paragraph">
      <style:paragraph-properties fo:text-align="center" fo:line-height="150%"/>
      <style:text-properties fo:font-weight="bold" style:font-weight-asian="bold" fo:text-transform="uppercase" fo:language="en" fo:country="GB"/>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fo:text-align="center" fo:line-height="150%"/>
      <style:text-properties fo:font-weight="bold" style:font-weight-asian="bold" fo:text-transform="uppercase" fo:language="en" fo:country="GB"/>
    </style:style>
    <style:style style:name="P16" style:parent-style-name="Normal" style:family="paragraph">
      <style:paragraph-properties fo:text-align="center" fo:line-height="150%"/>
      <style:text-properties fo:font-weight="bold" style:font-weight-asian="bold" fo:text-transform="uppercase"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fo:line-height="150%"/>
      <style:text-properties style:font-size-complex="12pt" fo:language="en" fo:country="GB"/>
    </style:style>
    <style:style style:name="P19" style:parent-style-name="Normal" style:family="paragraph">
      <style:paragraph-properties fo:text-align="center" fo:line-height="150%"/>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color="#000000" style:font-size-complex="12pt" fo:language="en" fo:country="GB"/>
    </style:style>
    <style:style style:name="P23" style:parent-style-name="Normal" style:family="paragraph">
      <style:paragraph-properties fo:text-align="justify" style:vertical-align="baseline" fo:line-height="150%" fo:text-indent="0.5in"/>
      <style:text-properties fo:hyphenate="false"/>
    </style:style>
    <style:style style:name="T24" style:parent-style-name="DefaultParagraphFont" style:family="text">
      <style:text-properties fo:font-style="italic" style:font-style-asian="italic" fo:color="#000000" style:font-size-complex="12pt" fo:language="en" fo:country="GB"/>
    </style:style>
    <style:style style:name="T25" style:parent-style-name="DefaultParagraphFont" style:family="text">
      <style:text-properties fo:color="#000000" style:font-size-complex="12pt" fo:language="en" fo:country="GB"/>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fo:font-style="italic" style:font-style-asian="italic" fo:color="#000000" style:font-size-complex="12pt" fo:language="en" fo:country="GB"/>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style="italic" style:font-style-asian="italic" style:font-style-complex="italic"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font-style="italic" style:font-style-asian="italic" fo:color="#000000" style:font-size-complex="12pt" fo:language="en" fo:country="GB"/>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font-style="italic" style:font-style-asian="italic" fo:color="#000000" style:font-size-complex="12pt" fo:language="en" fo:country="GB"/>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fo:color="#000000" style:font-size-complex="12pt" fo:language="en" fo:country="GB"/>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fo:font-style="italic" style:font-style-asian="italic" fo:color="#000000" style:font-size-complex="12pt" fo:language="en" fo:country="GB"/>
    </style:style>
    <style:style style:name="T43" style:parent-style-name="DefaultParagraphFont" style:family="text">
      <style:text-properties fo:color="#000000" style:font-size-complex="12pt" fo:language="en" fo:country="GB"/>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fo:font-weight="bold" style:font-weight-asian="bold"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fo:font-weight="bold" style:font-weight-asian="bold" fo:color="#000000" style:font-size-complex="12pt" fo:language="en" fo:country="GB"/>
    </style:style>
    <style:style style:name="T51" style:parent-style-name="DefaultParagraphFont" style:family="text">
      <style:text-properties fo:color="#000000" style:font-size-complex="12pt" fo:language="en" fo:country="GB"/>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fo:font-weight="bold" style:font-weight-asian="bold"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font-weight="bold" style:font-weight-asian="bold"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line-height="150%"/>
      <style:text-properties fo:language="en" fo:country="GB"/>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fo:line-height="150%">
        <style:tab-stops>
          <style:tab-stop style:type="right" style:position="6.4972in"/>
        </style:tab-stops>
      </style:paragraph-properties>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office:automatic-styles>
  <office:body>
    <office:text text:use-soft-page-breaks="true">
      <text:p text:style-name="P1"/>
      <text:p text:style-name="P9"/>
      <text:p text:style-name="P10"/>
      <text:p text:style-name="P11">SEIMAS OF THE REPUBLIC OF LITHUANIA<text:s/></text:p>
      <text:p text:style-name="P12"/>
      <text:p text:style-name="P13"><text:span text:style-name="T14">RESOLUTION</text:span></text:p>
      <text:p text:style-name="P15">ON THE COMMEMORATION OF THE 10TH ANNIVERSARY OF OCCUPATION OF A PART OF THE TERRITORY OF GEORGIA<text:s/></text:p>
      <text:p text:style-name="P16"/>
      <text:p text:style-name="P17">28 June 2018<text:tab/>No XIII-1357</text:p>
      <text:p text:style-name="P18">Vilnius</text:p>
      <text:p text:style-name="P19"/>
      <text:p text:style-name="P20"/>
      <text:p text:style-name="P21"><text:span text:style-name="T22">The Seimas of the Republic of Lithuania,</text:span></text:p>
      <text:p text:style-name="P23"><text:span text:style-name="T24">reminding</text:span><text:span text:style-name="T25"><text:s/>that ten years ago the troops of the Russian Federation seized, by means of aggression, parts of the territory of Georgia, its neighbouring country, and set up unrecognised puppet authorities in the occupied territory;</text:span></text:p>
      <text:p text:style-name="P26"><text:span text:style-name="T27">condemning</text:span><text:span text:style-name="T28"><text:s/>all forms of aggression,<text:s/></text:span><text:span text:style-name="T29">including armed attack and invasion of the territory of another state, and following the universally recognised principles and norms of international law;</text:span></text:p>
      <text:p text:style-name="P30"><text:span text:style-name="T31">regretting<text:s/></text:span><text:span text:style-name="T32">that the Russian Federation does not fulfil its commitments undertaken under the cease-fir</text:span><text:span text:style-name="T33">e agreement of 12 August 2008 by failing to withdraw its troops from the occupied territory of Georgia to the pre-conflict positions and by recognising, on no legal grounds, the puppet formations supported by it in the occupied part of the territory, also<text:s/></text:span><text:span text:style-name="T34">hinders the activities of the European Union’s observer mission in the occupied regions of Abkhazia and Tskhinvali (South Ossetia);</text:span></text:p>
      <text:p text:style-name="P35"><text:span text:style-name="T36">having</text:span><text:span text:style-name="T37"><text:s/></text:span><text:span text:style-name="T38">regard</text:span><text:span text:style-name="T39"><text:s/>to the resolutions regarding Georgia adopted by the Security Council of the United Nations in 1993-2018 provid</text:span><text:span text:style-name="T40">ing for the principles of resolution of the conflict;</text:span></text:p>
      <text:p text:style-name="P41"><text:span text:style-name="T42">supporting</text:span><text:span text:style-name="T43"><text:s/>the European Parliament Resolution of 14 June 2018 on Georgian occupied territories 10 years after the Russian invasion,</text:span></text:p>
      <text:p text:style-name="P44"><text:span text:style-name="T45">recognises and expresses strong support</text:span><text:span text:style-name="T46"><text:s/>for the territorial integrity,</text:span><text:span text:style-name="T47"><text:s/>as defined in the country’s Constitution, of the state of Georgia, celebrating the centenary of its statehood, as well as the inviolability of its internationally recognised borders, and considers the occupied regions of Abkhazia and Tskhinvali (South Oss</text:span><text:span text:style-name="T48">etia) to be an inseparable part of Georgia;</text:span></text:p>
      <text:soft-page-break/>
      <text:p text:style-name="P49"><text:span text:style-name="T50">considers</text:span><text:span text:style-name="T51"><text:s/>the continued presence of the troops of the Russian Federation in the territory of Georgia and the activities of puppet regimes in the regions of Abkhazia and Tskhinvali (South Ossetia) to be the unlawful occupation of a sovereign country;</text:span></text:p>
      <text:p text:style-name="P52"><text:span text:style-name="T53">declares</text:span><text:span text:style-name="T54"><text:s/>that i</text:span><text:span text:style-name="T55">n restoring peace and security in the region, the following key principles must be respected: withdrawal of the Russian troops from the occupied parts of the territory of Georgia, non-recognition of the puppet formations operating in the occupied territory</text:span><text:span text:style-name="T56">, non-use of military force and other forms of violence, safe return of refugees and displaced persons to their homes, restoration of Georgia’s jurisdiction over the regions of Abkhazia and Tskhinvali (South Ossetia), introduction of the model of autonomy<text:s/></text:span><text:span text:style-name="T57">complying with its Constitution in these regions, ensuring of the principles of democracy, rule of law and respect for human rights and freedoms in the entire territory of Georgia, and strong participation of the international community and international o</text:span><text:span text:style-name="T58">rganisations in supporting the implementation of these principles;</text:span></text:p>
      <text:p text:style-name="P59"><text:span text:style-name="T60">expresses its support</text:span><text:span text:style-name="T61"><text:s/>for the development of democracy, rule of law and other democratic reforms undertaken by Georgia with a view to becoming a full member of European and transatlantic or</text:span><text:span text:style-name="T62">ganisations;</text:span></text:p>
      <text:p text:style-name="P63"><text:span text:style-name="T64">calls</text:span><text:span text:style-name="T65"><text:s/></text:span><text:span text:style-name="T66">on</text:span><text:span text:style-name="T67"><text:s/>the European Union and NATO institutions, the governments and parliaments of the Member States, international organisations and their parliamentary assemblies, the entire international community and its political leaders to give due a</text:span><text:span text:style-name="T68">ttention to the issues of ensuring territorial integrity of Georgia and European and Euro-Atlantic integration.</text:span></text:p>
      <text:p text:style-name="P69"/>
      <text:p text:style-name="P70"/>
      <text:p text:style-name="P71"/>
      <text:p text:style-name="P72"><text:span text:style-name="T73">Speaker of the Seimas</text:span><text:span text:style-name="T74"><text:tab/>Viktoras Pranckie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9T11:24:00Z</meta:creation-date>
    <dc:date>2018-06-29T11:24:00Z</dc:date>
    <meta:print-date>2018-06-28T13:01:00Z</meta:print-date>
    <meta:template xlink:href="Normal.dotm" xlink:type="simple"/>
    <meta:editing-cycles>2</meta:editing-cycles>
    <meta:editing-duration>PT0S</meta:editing-duration>
    <meta:document-statistic meta:page-count="2" meta:paragraph-count="20" meta:word-count="527" meta:character-count="3509" meta:row-count="63" meta:non-whitespace-character-count="3002"/>
  </office:meta>
</office:document-meta>
</file>