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P2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fo:letter-spacing="0.0694in"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justify" fo:line-height="150%" fo:margin-left="0.3944in">
        <style:tab-stops>
          <style:tab-stop style:type="left" style:position="0.3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margin-left="0.3944in">
        <style:tab-stops>
          <style:tab-stop style:type="left" style:position="0.3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3937in">
        <style:tab-stops>
          <style:tab-stop style:type="left" style:position="0.787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P45" style:parent-style-name="Normal" style:family="paragraph">
      <style:paragraph-properties fo:text-align="justify" fo:line-height="150%" fo:text-indent="0.3937in">
        <style:tab-stops>
          <style:tab-stop style:type="left" style:position="0.7875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fo:line-height="150%" fo:text-indent="0.3937in">
        <style:tab-stops>
          <style:tab-stop style:type="left" style:position="0.7875in"/>
        </style:tab-stops>
      </style:paragraph-properties>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weight-complex="bold"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weight-complex="bold" style:font-size-complex="11pt" style:language-asian="lt" style:country-asian="LT"/>
    </style:style>
    <style:style style:name="P55" style:parent-style-name="Normal" style:family="paragraph">
      <style:paragraph-properties fo:text-align="justify" fo:line-height="150%"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fo:line-height="150%" fo:text-indent="0.3937in">
        <style:tab-stops>
          <style:tab-stop style:type="left" style:position="0.787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fo:font-weight="bold" style:font-weight-asian="bold"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weight-complex="bold"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fo:font-weight="bold" style:font-weight-asian="bold" style:font-size-complex="11pt" style:language-asian="lt" style:country-asian="LT"/>
    </style:style>
    <style:style style:name="T67" style:parent-style-name="DefaultParagraphFont" style:family="text">
      <style:text-properties style:font-name-asian="Calibri" style:font-weight-complex="bold"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paragraph-properties fo:text-align="justify" fo:line-height="150%" fo:margin-left="0.3937in">
        <style:tab-stops>
          <style:tab-stop style:type="left" style:position="0.3937in"/>
        </style:tab-stops>
      </style:paragraph-properties>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paragraph-properties fo:text-align="justify" fo:line-height="150%" fo:text-indent="0.3937in">
        <style:tab-stops>
          <style:tab-stop style:type="left" style:position="0.374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375in">
        <style:tab-stops>
          <style:tab-stop style:type="left" style:position="0.375in"/>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3937in">
        <style:tab-stops>
          <style:tab-stop style:type="left" style:position="0.374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margin-left="0.3937in">
        <style:tab-stops>
          <style:tab-stop style:type="left" style:position="-0.0187in"/>
          <style:tab-stop style:type="left" style:position="0.3937in"/>
        </style:tab-stops>
      </style:paragraph-properties>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weight-complex="bold" style:font-size-complex="11pt" style:language-asian="lt" style:country-asian="LT"/>
    </style:style>
    <style:style style:name="T96" style:parent-style-name="DefaultParagraphFont" style:family="text">
      <style:text-properties style:font-name-asian="Calibri" style:font-weight-complex="bold" style:font-size-complex="11pt" style:language-asian="lt" style:country-asian="LT"/>
    </style:style>
    <style:style style:name="T97" style:parent-style-name="DefaultParagraphFont" style:family="text">
      <style:text-properties style:font-name-asian="Calibri" style:font-weight-complex="bold"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weight-complex="bold"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weight-complex="bold" style:font-size-complex="11pt" style:language-asian="lt" style:country-asian="LT"/>
    </style:style>
    <style:style style:name="P102"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fo:font-weight="bold" style:font-weight-asian="bold" style:font-size-complex="11pt" style:language-asian="lt" style:country-asian="LT"/>
    </style:style>
    <style:style style:name="P106"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text-position="super 62.5%"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P116"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text-position="super 62.5%"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weight-complex="bold" style:font-size-complex="11pt" style:language-asian="lt" style:country-asian="LT"/>
    </style:style>
    <style:style style:name="P122"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fo:font-weight="bold" style:font-weight-asian="bold"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weight-complex="bold"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P136"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EUAlbertina-Regular-Identity-H"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P143"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P146"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P150"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P153"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P157"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P160"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fo:color="#000000"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fo:color="#000000" style:font-size-complex="11pt" style:language-asian="lt" style:country-asian="LT"/>
    </style:style>
    <style:style style:name="P167"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P174" style:parent-style-name="Normal" style:family="paragraph">
      <style:paragraph-properties fo:text-align="justify" fo:line-height="150%" fo:text-indent="0.3937in">
        <style:tab-stops>
          <style:tab-stop style:type="left" style:position="0.7875in"/>
        </style:tab-stops>
      </style:paragraph-properties>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fo:font-weight="bold" style:font-weight-asian="bold"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fo:font-weight="bold" style:font-weight-asian="bold"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fo:font-weight="bold" style:font-weight-asian="bold" style:font-size-complex="11pt" style:language-asian="lt" style:country-asian="LT"/>
    </style:style>
    <style:style style:name="T186" style:parent-style-name="DefaultParagraphFont" style:family="text">
      <style:text-properties style:font-name-asian="Calibri" style:font-weight-complex="bold" style:font-size-complex="11pt" style:language-asian="lt" style:country-asian="LT"/>
    </style:style>
    <style:style style:name="T187" style:parent-style-name="DefaultParagraphFont" style:family="text">
      <style:text-properties style:font-name-asian="Calibri" style:font-weight-complex="bold" style:font-size-complex="11pt" style:language-asian="lt" style:country-asian="LT"/>
    </style:style>
    <style:style style:name="T188" style:parent-style-name="DefaultParagraphFont" style:family="text">
      <style:text-properties style:font-name-asian="Calibri" fo:color="#000000" style:font-size-complex="11pt" style:language-asian="lt" style:country-asian="LT"/>
    </style:style>
    <style:style style:name="P189" style:parent-style-name="Normal" style:family="paragraph">
      <style:paragraph-properties fo:text-align="justify" fo:line-height="150%" fo:text-indent="0.3937in">
        <style:tab-stops>
          <style:tab-stop style:type="left" style:position="0.7875in"/>
        </style:tab-stops>
      </style:paragraph-properties>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fo:font-weight="bold" style:font-weight-asian="bold"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fo:font-weight="bold" style:font-weight-asian="bold"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P203" style:parent-style-name="Normal" style:family="paragraph">
      <style:paragraph-properties fo:text-align="justify" fo:line-height="150%" fo:text-indent="0.3937in">
        <style:tab-stops>
          <style:tab-stop style:type="left" style:position="0.7875in"/>
        </style:tab-stops>
      </style:paragraph-properties>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P207" style:parent-style-name="Normal" style:family="paragraph">
      <style:paragraph-properties fo:text-align="justify" fo:line-height="150%" fo:text-indent="0.3937in">
        <style:tab-stops>
          <style:tab-stop style:type="left" style:position="0.7875in"/>
        </style:tab-stops>
      </style:paragraph-properties>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P210" style:parent-style-name="Normal" style:family="paragraph">
      <style:paragraph-properties fo:text-align="justify" fo:line-height="150%" fo:text-indent="0.3937in">
        <style:tab-stops>
          <style:tab-stop style:type="left" style:position="0.7875in"/>
        </style:tab-stops>
      </style:paragraph-properties>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P214" style:parent-style-name="Normal" style:family="paragraph">
      <style:paragraph-properties fo:text-align="justify" fo:line-height="150%" fo:text-indent="0.3937in">
        <style:tab-stops>
          <style:tab-stop style:type="left" style:position="0.7875in"/>
        </style:tab-stops>
      </style:paragraph-properties>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P217" style:parent-style-name="Normal" style:family="paragraph">
      <style:paragraph-properties fo:text-align="justify" fo:line-height="150%" fo:text-indent="0.3937in">
        <style:tab-stops>
          <style:tab-stop style:type="left" style:position="0.7875in"/>
        </style:tab-stops>
      </style:paragraph-properties>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P221" style:parent-style-name="Normal" style:family="paragraph">
      <style:paragraph-properties fo:text-align="justify" fo:line-height="150%" fo:margin-left="0.375in">
        <style:tab-stops>
          <style:tab-stop style:type="left" style:position="0in"/>
          <style:tab-stop style:type="left" style:position="0.4125in"/>
        </style:tab-stops>
      </style:paragraph-properties>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P224"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 style:type="left" style:position="5.4145in"/>
        </style:tab-stops>
      </style:paragraph-properties>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P228"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 style:type="left" style:position="5.4145in"/>
        </style:tab-stops>
      </style:paragraph-properties>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P231"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P235"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text-position="super 62.5%"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fo:font-weight="bold" style:font-weight-asian="bold" style:font-size-complex="11pt" style:language-asian="lt" style:country-asian="LT"/>
    </style:style>
    <style:style style:name="P241"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861in"/>
          <style:tab-stop style:type="left" style:position="5.4145in"/>
        </style:tab-stops>
      </style:paragraph-properties>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text-position="super 62.5%"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weight-complex="bold" style:font-size-complex="11pt" style:language-asian="lt" style:country-asian="LT"/>
    </style:style>
    <style:style style:name="P24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48" style:parent-style-name="DefaultParagraphFont" style:family="text">
      <style:text-properties style:font-name-asian="Calibri" style:font-weight-complex="bold" style:font-size-complex="11pt" style:language-asian="lt" style:country-asian="LT"/>
    </style:style>
    <style:style style:name="T249" style:parent-style-name="DefaultParagraphFont" style:family="text">
      <style:text-properties style:font-name-asian="Calibri" style:font-weight-complex="bold"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weight-complex="bold"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weight-complex="bold" style:font-size-complex="11pt" style:language-asian="lt" style:country-asian="LT"/>
    </style:style>
    <style:style style:name="P254" style:parent-style-name="Normal" style:family="paragraph">
      <style:paragraph-properties style:punctuation-wrap="simple" fo:text-align="justify" style:vertical-align="baseline" fo:line-height="150%" fo:margin-left="0.3937in">
        <style:tab-stops>
          <style:tab-stop style:type="left" style:position="0.2958in"/>
          <style:tab-stop style:type="left" style:position="0.492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8 M. VASARIO 13 D. NUTARIMO NR. 137 „DĖL GRĄŽINTINŲ LĖŠŲ, SUSIDARIUSIŲ ĮGYVENDINANT EUROPOS SĄJUNGOS ŽEMĖS ŪKIO FONDŲ PRIEMONES, ADMINISTRAVIMO TAISYKLIŲ PATVIRTINIMO“ PAKEITIMO</text:p>
      <text:p text:style-name="P15"/>
      <text:p text:style-name="P16">2018 m. liepos d. Nr. 71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8 m. vasario 13 d. nutarimą Nr. 137 „Dėl Grąžintinų lėšų, susidariusių įgyvendinant Europos Sąjungos žemės ūkio fondų priemones, administravimo taisyklių patvirtinimo“ ir preambulę išdėstyti taip:</text:span></text:p>
      <text:p text:style-name="P27"><text:span text:style-name="T28">„Siekdama užtikrinti grąžintinų lėšų, susidariusių įgyvendinant Europos Sąjungos žemės ūkio fondų priemones, grąžinimą į Lietuvos Respublikos valstybės biudžetą ir įgyvendindama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58 straipsnio 1 dalies e punkto nuostatas, 2014 m. rugpjūčio 6 d. Komisijos įgyvendinimo reglamento (ES) Nr. 908/2014, kuriuo nustatomos Europos Parlamento ir Tarybos reglamento (ES) Nr. 1306/2013 taikymo taisyklės, susijusios su mokėjimo agentūromis ir kitomis įstaigomis, finansų valdymu, sąskaitų patvirtinimu, patikrų taisyklėmis, užstatais ir skaidrumu (OL 2014 L 255, p. 59), su paskutiniais pakeitimais, padarytais 2018 m. sausio 12 d. Komisijos įgyvendinančiuoju reglamentu (ES) Nr. 2018/56 (OL 2018 L 10, p. 9), 27 straipsnio 1 dalies nuostatas, bei vadovaudamasi 2012 m. spalio 25 d. Europos Parlamento ir Tarybos reglamentu (ES, Euratomas) Nr. 966/2012 dėl Sąjungos bendrajam biudžetui taikomų finansinių taisyklių ir kuriuo panaikinamas Tarybos reglamentas (EB, Euratomas) Nr. 1605/2002 (OL 2012 L 298, p. 1) su paskutiniais pakeitimais, padarytais 2015 m. spalio 28 d. Europos Parlamento ir Tarybos reglamentu (ES, Euratomas) Nr. 2015/1929 (OL 2015 L 286, p. 1), 2012 m. spalio 29<text:s/></text:span><text:soft-page-break/><text:span text:style-name="T29">d. Komisijos deleguotuoju reglamentu (ES) Nr. 1268/2012 dėl Europos Parlamento ir Tarybos reglamento (ES, Euratomas) Nr. 966/2012 dėl Sąjungos bendrajam biudžetui taikomų finansinių taisyklių taikymo taisyklių (OL 2012 L 362, p. 1), su paskutiniais pakeitimais, padarytais 2015 m. spalio 30 d. Komisijos deleguotuoju reglamentu (ES) Nr. 2015/2462 (OL 2015 L 342, p. 7), Lietuvos Respublikos Vyriausybė</text:span><text:span text:style-name="T30"><text:s/>nutari</text:span><text:span text:style-name="T31">a:“.</text:span></text:p>
      <text:p text:style-name="P32"><text:span text:style-name="T33">2</text:span><text:span text:style-name="T34">. Pakeisti nurodytuoju nutarimu patvirtintas Grąžintinų lėšų, susidariusių įgyvendinant Europos Sąjungos žemės ūkio fondų priemones, administravimo taisykles (toliau – Taisyklės):</text:span></text:p>
      <text:p text:style-name="P35"><text:span text:style-name="T36">2.1</text:span><text:span text:style-name="T37">. Pripažinti netekusiu galios 1 punktą.</text:span></text:p>
      <text:p text:style-name="P38"><text:span text:style-name="T39">2.2</text:span><text:span text:style-name="T40">. Pakeisti 2 punktą ir jį išdėstyti taip:</text:span></text:p>
      <text:p text:style-name="P41"><text:span text:style-name="T42">„</text:span><text:span text:style-name="T43">2</text:span><text:span text:style-name="T44">. Grąžintinų lėšų, susidariusių įgyvendinant Europos Sąjungos žemės ūkio fondų priemones, administravimo taisyklių (toliau – Taisyklės) tikslas – nustatyti grąžintinų Europos Sąjungos (toliau – ES) žemės ūkio fondų ir (arba) Lietuvos Respublikos valstybės biudžeto lėšų, susidariusių įgyvendinant ES žemės ūkio fondų priemones, registravimo, grąžinimo, nurašymo, anuliavimo ir apskaitos tvarką.“</text:span></text:p>
      <text:p text:style-name="P45"><text:span text:style-name="T46">2.3</text:span><text:span text:style-name="T47">. Pakeisti 4.5 papunktį ir jį išdėstyti taip:</text:span></text:p>
      <text:p text:style-name="P48"><text:span text:style-name="T49">„</text:span><text:span text:style-name="T50">4.5</text:span><text:span text:style-name="T51">. informacija, kad negrąžinus grąžintinų lėšų per nurodytą terminą bus pradėtos skaičiuoti palūkanos (</text:span><text:span text:style-name="T52">išskyrus neteisėtą ar netinkamai taikomą valstybės pagalbą, kaip nustatyta 2015 m. liepos 13 d. Tarybos reglamente (ES) 2015/1589, nustatančiame išsamias Sutarties dėl Europos Sąjungos veikimo 108 straipsnio taikymo taisykles (OL 2015, L 248, p. 9).<text:s/></text:span><text:span text:style-name="T53">Palūkanos neskaičiuojamos, jeigu lėšos susigrąžinamos dėl Taisyklių 7.2 papunktyje nustatytų aplinkybių</text:span><text:span text:style-name="T54">;“.</text:span></text:p>
      <text:p text:style-name="P55"><text:span text:style-name="T56">2.4</text:span><text:span text:style-name="T57">. Papildyti nauju 4.6 papunkčiu:<text:s/></text:span></text:p>
      <text:p text:style-name="P58"><text:span text:style-name="T59">„</text:span><text:span text:style-name="T60">4.6</text:span><text:span text:style-name="T61">.</text:span><text:span text:style-name="T62"><text:s/></text:span><text:span text:style-name="T63">informacija, kad skaičiuojamos palūkanos nuo lėšų išmokėjimo dienos (kai teikiama<text:s/></text:span><text:span text:style-name="T64">neteisėta ar netinkamai taikoma</text:span><text:span text:style-name="T65"><text:s/>valstybės pagalba, kaip nustatyta reglamente (ES) Nr. 2015/1589,</text:span><text:span text:style-name="T66"><text:s/></text:span><text:span text:style-name="T67">taip pat kai vykdomoji institucija, atlikusi įtariamo pažeidimo tyrimą, nustato, kad valstybės pagalba buvo suteikta ir (ar) naudojama netinkamai)</text:span><text:span text:style-name="T68">;“.</text:span></text:p>
      <text:p text:style-name="P69"><text:span text:style-name="T70">2.5</text:span><text:span text:style-name="T71">. Buvusius 4.6 ir 4.7 papunkčius laikyti atitinkamai 4.7 ir 4.8 papunkčiais.</text:span></text:p>
      <text:p text:style-name="P72"><text:span text:style-name="T73">2.6</text:span><text:span text:style-name="T74">. Pakeisti 7.2 papunktį ir jį išdėstyti taip:</text:span></text:p>
      <text:p text:style-name="P75"><text:span text:style-name="T76">„</text:span><text:span text:style-name="T77">7.2</text:span><text:span text:style-name="T78">.</text:span><text:span text:style-name="T79"><text:s/></text:span><text:span text:style-name="T80">valstybės institucijos nesilaikė ES ir (arba) nacionalinių teisės aktų nuostatų ar veikė aplaidžiai (toliau – administravimo klaida) ir dėl to fiziniam arba juridiniam asmeniui išmokėta parama;“.</text:span></text:p>
      <text:p text:style-name="P81"><text:span text:style-name="T82">2.7</text:span><text:span text:style-name="T83">. Papildyti 7.3 papunkčiu:<text:s/></text:span></text:p>
      <text:p text:style-name="P84"><text:span text:style-name="T85">„</text:span><text:span text:style-name="T86">7.3</text:span><text:span text:style-name="T87">. reglamente (EB) Nr. 2015/1589 nustatyta tvarka Europos Komisijai priėmus spendimą įpareigoti valstybę narę imtis visų priemonių, kurios būtinos, kad valstybės pagalba būtų išieškota iš fizinio arba juridinio asmens.“</text:span></text:p>
      <text:p text:style-name="P88"><text:span text:style-name="T89">2.8</text:span><text:span text:style-name="T90">. Pakeisti 9 punktą ir jį išdėstyti taip:</text:span></text:p>
      <text:p text:style-name="P91"><text:span text:style-name="T92">„</text:span><text:span text:style-name="T93">9</text:span><text:span text:style-name="T94">. Administruojančioji institucija per 20 darbo dienų nuo grąžintinų lėšų, išskyrus palūkanas, užregistravimo administruojančiojoje institucijoje raštu ir (arba) elektroniniu paštu ar per informacines sistemas – administruojančiosios institucijos</text:span><text:span text:style-name="T95"><text:s/>informaciniame portale<text:s/></text:span><text:span text:style-name="T96">https://portal.nma.lt<text:s/></text:span><text:span text:style-name="T97">(toliau – informacinės sistemos)</text:span><text:span text:style-name="T98">, jeigu skolininkas sutiko, kad informacija jam bus teikiama tokiu būdu, informuoja skolininką apie priimtą sprendimą dėl grąžintinų lėšų sugrąžinimo</text:span><text:span text:style-name="T99">,</text:span><text:span text:style-name="T100"><text:s/>nurodydama lėšų grąžinimo terminą, palūkanų, kurias privalo mokėti skolininkas už kiekvieną pavėluotą grąžinti lėšas dieną (neteisėtos ar netinkamai taikomos valstybės pagalbos, kaip nustatyta reglamente (ES) Nr. 2015/1589, atveju – už laikotarpį nuo lėšų išmokėjimo dienos), dydį ir sąskaitos, į kurią turi būti grąžintos lėšos, numerį, taip pat apie galimybę susipažinti su sprendimu dėl grąžintinų lėšų sugrąžinimo ir atliktais grąžintinų lėšų įskaitymais per informacines sistemas.</text:span><text:span text:style-name="T101">“</text:span></text:p>
      <text:p text:style-name="P102"><text:span text:style-name="T103">2.9</text:span><text:span text:style-name="T104">.Pakeisti 12 punktą ir jį išdėstyti taip:</text:span><text:span text:style-name="T105"><text:s/></text:span></text:p>
      <text:p text:style-name="P106"><text:span text:style-name="T107">„</text:span><text:span text:style-name="T108">12</text:span><text:span text:style-name="T109">. Administruojančioji institucija raštu ir (arba) elektroniniu paštu ar per informacines sistemas, jeigu skolininkas sutiko, kad informacija jam bus teikiama tokiu būdu, informuoja skolininką apie grąžintinų lėšų anuliavimą per 20 darbo dienų nuo grąžintinų lėšų anuliavimo užregistravimo.“</text:span></text:p>
      <text:p text:style-name="P110"><text:span text:style-name="T111">2.10</text:span><text:span text:style-name="T112">. Papildyti 12</text:span><text:span text:style-name="T113">1</text:span><text:span text:style-name="T114"><text:s/>punktu:</text:span><text:span text:style-name="T115"><text:s/></text:span></text:p>
      <text:p text:style-name="P116"><text:span text:style-name="T117">„</text:span><text:span text:style-name="T118">12</text:span><text:span text:style-name="T119">1</text:span><text:span text:style-name="T120">. Administruojančioji institucija per informacines sistemas informuoja skolininką apie grąžintinų lėšų įskaitymą įskaitymo atlikimo metu, taip pat apie grąžintinų lėšų nurašymą nurašymo atlikimo metu, išskyrus Taisyklių 13 punkte nurodytą atvejį</text:span><text:span text:style-name="T121">.“</text:span></text:p>
      <text:p text:style-name="P122"><text:span text:style-name="T123">2.11</text:span><text:span text:style-name="T124">. Pakeisti 13 punktą ir jį išdėstyti taip:<text:s/></text:span></text:p>
      <text:p text:style-name="P125"><text:span text:style-name="T126">„</text:span><text:span text:style-name="T127">13</text:span><text:span text:style-name="T128">.</text:span><text:span text:style-name="T129"><text:s/></text:span><text:span text:style-name="T130">Administruojančioji institucija neinformuoja skolininko apie grąžintinas lėšas (išskyrus neteisėtą ar netinkamai taikomą valstybės pagalbą, kaip nustatyta reglamente (ES) Nr. 2015/1589), jeigu grąžintinų lėšų, susidariusių dėl pažeidimo ar administravimo klaidos, suma, išskyrus palūkanas, pagal atskirą priemonę ir<text:s/></text:span><text:span text:style-name="T131">mokėjimo dokumentą</text:span><text:span text:style-name="T132"><text:s/>sprendimo dėl grąžintinų lėšų sugrąžinimo priėmimo metu neviršija 100 eurų.“</text:span></text:p>
      <text:p text:style-name="P133"><text:span text:style-name="T134">2.12</text:span><text:span text:style-name="T135">. Pakeisti 14 punktą ir jį išdėstyti taip:<text:s/></text:span></text:p>
      <text:p text:style-name="P136"><text:span text:style-name="T137">„</text:span><text:span text:style-name="T138">14</text:span><text:span text:style-name="T139">. Metinis palūkanų už pavėluotas grąžinti lėšas dydis yra 5 procentai, jeigu ES teisės aktai nenustato kitaip. Neteisėtos ar netinkamai taikomos valstybės pagalbos, kaip nustatyta<text:s/></text:span><text:soft-page-break/><text:span text:style-name="T140">reglamente (ES) Nr. 2015/1589</text:span><text:span text:style-name="T141">, atveju palūkanų dydis nustatomas<text:s/></text:span><text:span text:style-name="T142">taikant Europos Komisijos ES oficialiajame leidinyje ar internete paskelbtas orientacines arba diskonto normas.“</text:span></text:p>
      <text:p text:style-name="P143"><text:span text:style-name="T144">2.13</text:span><text:span text:style-name="T145">. Pakeisti 15 punkto pirmąją pastraipą ir ją išdėstyti taip:<text:s/></text:span></text:p>
      <text:p text:style-name="P146"><text:span text:style-name="T147">„</text:span><text:span text:style-name="T148">15</text:span><text:span text:style-name="T149">. Jeigu ES teisės aktai nenustato kitaip, palūkanos skolininkui pradedamos skaičiuoti nuo kalendorinės dienos, kuri eina po grąžintinų lėšų grąžinimo termino, nurodyto Taisyklių 11 punkte, pabaigos (neteisėtos ar netinkamai taikomos valstybės pagalbos, kaip nustatyta reglamente (ES) Nr. 2015/1589, atveju – nuo lėšų išmokėjimo dienos) ir skaičiuojamos nuo negrąžintos lėšų dalies iki:“.</text:span></text:p>
      <text:p text:style-name="P150"><text:span text:style-name="T151">2.14</text:span><text:span text:style-name="T152">. Pakeisti 15.5 papunktį ir jį išdėstyti taip:</text:span></text:p>
      <text:p text:style-name="P153"><text:span text:style-name="T154">„</text:span><text:span text:style-name="T155">15.5</text:span><text:span text:style-name="T156">. teismo nutarties iškelti įmonės restruktūrizavimo bylą įsiteisėjimo dienos, kaip nustatyta Lietuvos Respublikos įmonių restruktūrizavimo įstatymo 8 straipsnio 1 punkte.“</text:span></text:p>
      <text:p text:style-name="P157"><text:span text:style-name="T158">2.15</text:span><text:span text:style-name="T159">. Pakeisti 16 punktą ir jį išdėstyti taip:<text:s/></text:span></text:p>
      <text:p text:style-name="P160"><text:span text:style-name="T161">„</text:span><text:span text:style-name="T162">16</text:span><text:span text:style-name="T163">. Palūkanos neskaičiuojamos arba apskaičiuotos palūkanos anuliuojamos, jeigu paaiškėja, kad skolininkas negavo Taisyklių 9 punkte minėtos administruojančiosios institucijos informacijos, išskyrus tuos atvejus, kai jis pakeitė gyvenamąją vietą ir (arba) elektroninio pašto adresą ir apie pakitusius kontaktinius duomenis administruojančios institucijos neinformavo. Šio</text:span><text:span text:style-name="T164"><text:s/>punkto nuostatos netaikomos</text:span><text:span text:style-name="T165"><text:s/>neteisėtai ar netinkamai taikomai valstybės pagalbai, kaip nustatyta reglamente (ES) Nr. 2015/1589</text:span><text:span text:style-name="T166">.“</text:span></text:p>
      <text:p text:style-name="P167"><text:span text:style-name="T168">2.16</text:span><text:span text:style-name="T169">. Pakeisti 17.2 papunktį ir jį išdėstyti taip:</text:span></text:p>
      <text:p text:style-name="P170"><text:span text:style-name="T171">„</text:span><text:span text:style-name="T172">17.2</text:span><text:span text:style-name="T173"><text:s/>Taikomas grąžintinų lėšų įskaitymas. Grąžintinų lėšų įskaitymas netaikomas grąžintinoms lėšoms, apie kurias skolininkas nebuvo informuotas, kaip nurodyta Taisyklių 13 punkte, grąžintinoms lėšoms, susidariusioms įgyvendinant EŽŪFKP techninę paramą ir taikant su ja susijusį pridėtinės vertės mokestį, ir grąžintinoms lėšoms, kai iškeltos įmonių ar fizinių asmenų bankroto bylos ar įmonių restruktūrizavimo bylos, jeigu įskaitymo galimybė nenumatyta restruktūrizavimo plane. Grąžintinų lėšų įskaitymas taikomas ir tuo atveju, kai administruojančioji institucija priima sprendimą leisti grąžintinas lėšas grąžinti dalimis.“</text:span></text:p>
      <text:p text:style-name="P174"><text:span text:style-name="T175">2.17</text:span><text:span text:style-name="T176">. Pakeisti 19 punktą ir jį išdėstyti taip:<text:s/></text:span></text:p>
      <text:p text:style-name="P177"><text:span text:style-name="T178">„</text:span><text:span text:style-name="T179">19</text:span><text:span text:style-name="T180">.</text:span><text:span text:style-name="T181"><text:s/></text:span><text:span text:style-name="T182">Skolininko prašymu administruojančioji institucija gali priimti sprendimą, kad jis grąžintinas lėšas</text:span><text:span text:style-name="T183"><text:s/></text:span><text:span text:style-name="T184">(išskyrus neteisėtą ar netinkamai taikomą valstybės pagalbą, kaip nustatyta reglamente (ES) Nr. 2015/1589) grąžintų dalimis. Tokiu atveju palūkanos skolininkui skaičiuojamos nuo negrąžintos lėšų dalies. Visa grąžintina suma, mokama dalimis, turi būti grąžinta per laikotarpį, ne ilgesnį nei 12 mėnesių.</text:span><text:span text:style-name="T185"><text:s/></text:span><text:span text:style-name="T186">Jeigu negrąžinta suma viršija 30 000 eurų, laikotarpis gali būti pratęsiamas ne ilgiau kaip 24 mėnesiams, įvertinus skolininko pateiktų<text:s/></text:span><text:soft-page-break/><text:span text:style-name="T187">finansinių ataskaitų duomenis ir (arba) kitą skolininko pateiktą informaciją bei įsitikinus pateiktos nurodytos informacijos pagrįstumu. Grąžintinų lėšų grąžinimo dalimis laikotarpis gali būti pratęstas ne daugiau kaip vieną kartą.</text:span><text:span text:style-name="T188">“</text:span></text:p>
      <text:p text:style-name="P189"><text:span text:style-name="T190">2.18</text:span><text:span text:style-name="T191">. Pakeisti 20 punktą ir jį išdėstyti taip:<text:s/></text:span></text:p>
      <text:p text:style-name="P192"><text:span text:style-name="T193">„</text:span><text:span text:style-name="T194">20</text:span><text:span text:style-name="T195">.</text:span><text:span text:style-name="T196"><text:s/></text:span><text:span text:style-name="T197">Jeigu skolininkas sprendimą dėl grąžintinų lėšų sugrąžinimo arba atliktą grąžintinų lėšų įskaitymą apskundžia teismui ar išankstinio ginčo nagrinėjimo ne teismo tvarka institucijai, grąžintinų lėšų įskaitymas ir palūkanų</text:span><text:span text:style-name="T198"><text:s/></text:span><text:span text:style-name="T199">(išskyrus neteisėtą ar netinkamai taikomą valstybės pagalbą, kaip nustatyta reglamente (ES) Nr. 2015/1589) skaičiavimas sustabdomas, kol išnagrinėjamas skundas arba įsiteisėja teismo sprendimas.“</text:span></text:p>
      <text:p text:style-name="P200"><text:span text:style-name="T201">2.19</text:span><text:span text:style-name="T202">. Papildyti 22.3 papunkčiu:<text:s/></text:span></text:p>
      <text:p text:style-name="P203"><text:span text:style-name="T204">„</text:span><text:span text:style-name="T205">22.3</text:span><text:span text:style-name="T206">. neteisėtos ar netinkamai taikomos valstybės pagalbos, kaip nustatyta reglamente (ES) Nr. 2015/1589, atveju – per 4 mėn. nuo grąžintinų lėšų užregistravimo administruojančiojoje institucijoje dienos.“</text:span></text:p>
      <text:p text:style-name="P207"><text:span text:style-name="T208">2.20</text:span><text:span text:style-name="T209">. Pakeisti 28 punkto pirmąją pastraipą ir ją išdėstyti taip:</text:span></text:p>
      <text:p text:style-name="P210"><text:span text:style-name="T211">„</text:span><text:span text:style-name="T212">28</text:span><text:span text:style-name="T213">. Administruojančioji institucija nepradeda arba nebetęsia grąžintinų lėšų susigrąžinimo ir priima sprendimą nurašyti tokias lėšas, jeigu:“.</text:span></text:p>
      <text:p text:style-name="P214"><text:span text:style-name="T215">2.21</text:span><text:span text:style-name="T216">. Pakeisti 28.1.1 papunktį ir jį išdėstyti taip:<text:s/></text:span></text:p>
      <text:p text:style-name="P217"><text:span text:style-name="T218">„</text:span><text:span text:style-name="T219">28.1.1</text:span><text:span text:style-name="T220">. administruojančioji institucija gauna skolininko (fizinio asmens) mirties fakto ir fakto, kad skolininko palikto turto nepakanka grąžintinoms lėšoms ar jų daliai grąžinti, patvirtinimo dokumentus, o tais atvejais, kai už skolininko skolas įpėdinis atsako visu savo turtu, – dokumentus, kuriuose patvirtinamas faktas, kad įpėdinio turto nepakanka skolininko grąžintinoms lėšoms ar jų daliai grąžinti, arba pasibaigus fizinio asmens bankroto procedūrai;“. <text:s text:c="5"/></text:span></text:p>
      <text:p text:style-name="P221"><text:span text:style-name="T222">2.22</text:span><text:span text:style-name="T223">. Papildyti 28.1.4 papunkčiu:<text:s/></text:span></text:p>
      <text:p text:style-name="P224"><text:span text:style-name="T225">„</text:span><text:span text:style-name="T226">28.1.4</text:span><text:span text:style-name="T227">. administruojančioji institucija 24 mėnesius nuo grąžintinų lėšų, išskyrus palūkanas, užregistravimo dienos vykdo grąžintinų lėšų išieškojimo veiksmus, tačiau susigrąžinti lėšų ar jų dalies neįmanoma ir gautas tai patvirtinantis antstolio surašytas išieškojimo negalimumo aktas;“.</text:span></text:p>
      <text:p text:style-name="P228"><text:span text:style-name="T229">2.23</text:span><text:span text:style-name="T230">. Pakeisti 28.2 <text:s/>papunktį ir jį išdėstyti taip:<text:s/></text:span></text:p>
      <text:p text:style-name="P231"><text:span text:style-name="T232">„</text:span><text:span text:style-name="T233">28.2</text:span><text:span text:style-name="T234">. esant Taisyklių 13 punkte nurodytoms aplinkybėms;“.</text:span></text:p>
      <text:p text:style-name="P235"><text:span text:style-name="T236">2.24</text:span><text:span text:style-name="T237">. Papildyti VII skyrių 32</text:span><text:span text:style-name="T238">1</text:span><text:span text:style-name="T239"><text:s/>punktu:</text:span><text:span text:style-name="T240"><text:s/></text:span></text:p>
      <text:p text:style-name="P241"><text:span text:style-name="T242">„</text:span><text:span text:style-name="T243">32</text:span><text:span text:style-name="T244">1</text:span><text:span text:style-name="T245">. Administruojančioji institucija teikia Lietuvos Respublikos finansų ministerijai ataskaitą apie ES žemės ūkio fondų grąžintinas ir grąžintas lėšas, išskyrus palūkanas, pagal žemės ūkio ministro patvirtintą formą ir jos teikimo periodiškumą.</text:span><text:span text:style-name="T246">“</text:span></text:p>
      <text:p text:style-name="P247"><text:span text:style-name="T248">3</text:span><text:span text:style-name="T249">. Iki šio nutarimo įsigaliojimo priskaičiuotos ir nesugrąžintos palūkanos, esant Taisyklių 7.2 papunktyje nurodytoms aplinkybėms, administruojančios institucijos anuliuojamos. Administruojančioji institucija<text:s/></text:span><text:span text:style-name="T250">skolininką apie tai informuoja raštu ir (arba) elektroniniu paštu ar<text:s/></text:span><text:span text:style-name="T251">per informacines sistemas</text:span><text:span text:style-name="T252">, jeigu skolininkas sutiko, kad informacija jam bus teikiama tokiu būdu, –</text:span><text:span text:style-name="T253"><text:s/>per 20 dienų nuo grąžintinų lėšų anuliavimo užregistravimo.</text:span></text:p>
      <text:p text:style-name="P254"><text:span text:style-name="T255">4</text:span><text:span text:style-name="T256">. Šio nutarimo 2.22 papunkčiu keičiamas Taisyklių 28.1.4 papunktis taikomas grąžintinoms lėšoms, susidariusioms ir iki šio nutarimo įsigaliojimo.</text:span></text:p>
      <text:p text:style-name="P257"><text:span text:style-name="T258">5</text:span><text:span text:style-name="T259">. Šis nutarimas įsigalioja 2018 m. rugpjūčio 1 d.</text:span></text:p>
      <text:p text:style-name="P260"/>
      <text:p text:style-name="P261"/>
      <text:p text:style-name="P262"/>
      <text:p text:style-name="P263">Finansų ministras,</text:p>
      <text:p text:style-name="P264">pavaduojantis Ministrą Pirmininką<text:tab/>Vilius Šapoka</text:p>
      <text:p text:style-name="P265"/>
      <text:p text:style-name="P266"/>
      <text:p text:style-name="P267"/>
      <text:p text:style-name="P268">Ūkio ministras,</text:p>
      <text:p text:style-name="P269"><text:span text:style-name="T270">pavaduojantis žemės ūkio ministrą</text:span><text:span text:style-name="T271"><text:tab/>Virginijus Sinkevičius</text:span><text:span text:style-name="T2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Butkus</meta:initial-creator>
    <dc:creator>adlibuser</dc:creator>
    <meta:creation-date>2018-07-31T21:34:00Z</meta:creation-date>
    <dc:date>2018-07-31T21:34:00Z</dc:date>
    <meta:print-date>2017-06-01T05:28:00Z</meta:print-date>
    <meta:template xlink:href="Normal.dotm" xlink:type="simple"/>
    <meta:editing-cycles>2</meta:editing-cycles>
    <meta:editing-duration>PT0S</meta:editing-duration>
    <meta:document-statistic meta:page-count="6" meta:paragraph-count="94" meta:word-count="1698" meta:character-count="13136" meta:row-count="397" meta:non-whitespace-character-count="11532"/>
  </office:meta>
</office:document-meta>
</file>