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3" style:family="table-column">
      <style:table-column-properties style:column-width="0.7083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3.3236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902in"/>
    </style:style>
    <style:style style:name="Table22" style:family="table">
      <style:table-properties style:width="6.9895in" fo:margin-left="0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Row40" style:family="table-row">
      <style:table-row-properties style:min-row-height="0.0138in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lapkričio<text:s/><text:span text:style-name="T17">11</text:span><text:s/>d. Nr.<text:s/>3D-707</text:p>
      <text:p text:style-name="P18">Vilnius</text:p>
      <text:p text:style-name="P19"/>
      <text:p text:style-name="P20"/>
      <text:p text:style-name="P21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8.1 papunkt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<text:span text:style-name="T30">„8.1.</text:span></text:p>
          </table:table-cell>
          <table:table-cell table:style-name="TableCell31" table:number-rows-spanned="2">
            <text:p text:style-name="Normal"><text:span text:style-name="T32">8.1</text:span></text:p>
          </table:table-cell>
          <table:table-cell table:style-name="TableCell33" table:number-rows-spanned="2">
            <text:p text:style-name="P34">Miško veisimas</text:p>
          </table:table-cell>
          <table:table-cell table:style-name="TableCell35">
            <text:p text:style-name="P36">2021-03-29</text:p>
          </table:table-cell>
          <table:table-cell table:style-name="TableCell37">
            <text:p text:style-name="P38"><text:span text:style-name="T39">2021-06-25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2021-09-10</text:p>
          </table:table-cell>
          <table:table-cell table:style-name="TableCell46">
            <text:p text:style-name="P47"><text:span text:style-name="T48">2021-12-01“.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>Žemės ūkio ministras <text:s text:c="2"/><text:tab/><text:s text:c="6"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11-11T22:31:00Z</meta:creation-date>
    <dc:date>2021-11-11T22:31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4" meta:word-count="112" meta:character-count="816" meta:row-count="15" meta:non-whitespace-character-count="708"/>
  </office:meta>
</office:document-meta>
</file>