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LIETUVOS RESPUBLIKOS SVEIKATOS APSAUGOS MINISTRAS –<text:s/>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 LIETUVOS RESPUBLIKOS SVEIKATOS APSAUGOS MINISTRO –<text:s/></text:span></text:p>
      <text:p text:style-name="P10"><text:span text:style-name="T11">VALSTYBĖS LYGIO EKSTREMALIOSIOS SITUACIJOS VALSTYBĖS OPERACIJŲ VADOVO 2020 M. BALANDŽIO 23 D. SPRENDIMO NR. V-974 „DĖL ARCHYVŲ, BIBLIOTEKŲ IR MUZIEJŲ LANKYMO BŪTINŲ SĄLYGŲ“ PAKEITIMO</text:span></text:p>
      <text:p text:style-name="P12"/>
      <text:p text:style-name="P13">2020 m. gegužės <text:s/>8 <text:s text:c="2"/>d. Nr. V-1108</text:p>
      <text:p text:style-name="P14">Vilnius</text:p>
      <text:p text:style-name="P15"/>
      <text:p text:style-name="P16"><text:span text:style-name="T17">P a k e i č i u Lietuvos Respublikos sveikatos apsaugos ministro – valstybės lygio ekstremaliosios situacijos valstybės operacijų vadovo 2020 m. balandžio 23 d. sprendimą Nr. V-974 „Dėl archyvų, bibliotekų ir muziejų lankymo būtinų sąlygų“ ir 1.21 papunktį išdėstau taip:</text:span></text:p>
      <text:p text:style-name="P18"><text:span text:style-name="T19">„</text:span><text:span text:style-name="T20">1.21</text:span><text:span text:style-name="T21">. bibliotekose neteikti periodinių leidinių skaityklų, atvirųjų fondų, vaikų bibliotekų (išskyrus knygų išdavimą) paslaugų;“.</text:span></text:p>
      <text:p text:style-name="Normal"/>
      <text:p text:style-name="Normal"/>
      <text:p text:style-name="Normal"/>
      <text:p text:style-name="Normal"><text:span text:style-name="T22">Sveikatos apsaugos ministras -<text:s/></text:span><text:span text:style-name="T23">valstybės lygio</text:span></text:p>
      <text:p text:style-name="P24">ekstremaliosios situacijos valstybės operacijų vadovas<text:tab/>Aurelijus Veryg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20-05-31T21:37:00Z</meta:creation-date>
    <dc:date>2020-05-31T21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54" meta:row-count="21" meta:non-whitespace-character-count="844"/>
  </office:meta>
</office:document-meta>
</file>