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17" style:parent-style-name="DefaultParagraphFont" style:family="text">
      <style:text-properties fo:letter-spacing="0.0277in"/>
    </style:style>
    <style:style style:name="P18" style:parent-style-name="Normal" style:family="paragraph">
      <style:paragraph-properties style:punctuation-wrap="simple" fo:text-align="justify" style:vertical-align="baseline" fo:margin-left="1.75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1" style:parent-style-name="Normal" style:family="paragraph">
      <style:paragraph-properties style:punctuation-wrap="simple" fo:text-align="justify" style:vertical-align="baseline">
        <style:tab-stops>
          <style:tab-stop style:type="left" style:position="5.2173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3.7409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style:tab-stops>
          <style:tab-stop style:type="left" style:position="3.7409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style:tab-stops>
          <style:tab-stop style:type="left" style:position="3.74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break-before="page" style:punctuation-wrap="simple" style:vertical-align="baseline">
        <style:tab-stops>
          <style:tab-stop style:type="left" style:position="1.2201in"/>
        </style:tab-stops>
      </style:paragraph-properties>
    </style:style>
    <style:style style:name="P61" style:parent-style-name="Normal" style:family="paragraph">
      <style:paragraph-properties style:punctuation-wrap="simple" style:vertical-align="baseline" fo:margin-left="2.4402in" fo:text-indent="1.202in">
        <style:tab-stops>
          <style:tab-stop style:type="left" style:position="-1.2201in"/>
        </style:tab-stops>
      </style:paragraph-properties>
      <style:text-properties style:font-size-complex="12pt"/>
    </style:style>
    <style:style style:name="P62"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3"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4"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5" style:parent-style-name="Normal" style:family="paragraph">
      <style:paragraph-properties style:punctuation-wrap="simple" style:vertical-align="baseline" fo:margin-left="3.6423in">
        <style:tab-stops>
          <style:tab-stop style:type="left" style:position="-2.4222in"/>
        </style:tab-stops>
      </style:paragraph-properties>
      <style:text-properties style:font-size-complex="12pt"/>
    </style:style>
    <style:style style:name="P66" style:parent-style-name="Normal" style:family="paragraph">
      <style:paragraph-properties style:punctuation-wrap="simple" fo:text-align="center"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style:punctuation-wrap="simple" fo:text-align="center" style:vertical-align="baseline" fo:line-height="115%"/>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style:punctuation-wrap="simple" fo:text-align="center" style:vertical-align="baseline" fo:line-height="115%" fo:margin-left="1.375in" fo:text-indent="-1.375in">
        <style:tab-stops/>
      </style:paragraph-properties>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5%" fo:margin-left="1.375in" fo:text-indent="-1.3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5%" fo:margin-left="1.375in" fo:text-indent="-1.375in">
        <style:tab-stops/>
      </style:paragraph-properties>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language="en" fo:country="US"/>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center" style:vertical-align="baseline" fo:line-height="150%"/>
    </style:style>
    <style:style style:name="T96" style:parent-style-name="DefaultParagraphFont" style:family="text">
      <style:text-properties fo:font-weight="bold" style:font-weight-asian="bold" style:font-weight-complex="bold" fo:text-transform="uppercase" style:font-size-complex="12pt" fo:language="en" fo:country="US"/>
    </style:style>
    <style:style style:name="T97" style:parent-style-name="DefaultParagraphFont" style:family="text">
      <style:text-properties fo:font-weight="bold" style:font-weight-asian="bold" style:font-weight-complex="bold" fo:text-transform="uppercase" style:font-size-complex="12pt" fo:language="en" fo:country="US"/>
    </style:style>
    <style:style style:name="T98" style:parent-style-name="DefaultParagraphFont" style:family="text">
      <style:text-properties fo:font-weight="bold" style:font-weight-asian="bold" style:font-weight-complex="bold" fo:text-transform="uppercase" style:font-size-complex="12pt" fo:language="en" fo:country="US"/>
    </style:style>
    <style:style style:name="P99" style:parent-style-name="Normal" style:family="paragraph">
      <style:paragraph-properties style:punctuation-wrap="simple" fo:text-align="justify" style:vertical-align="baseline" fo:line-height="150%"/>
      <style:text-properties style:font-size-complex="12pt"/>
    </style:style>
    <style:style style:name="P100"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Palemonas" fo:color="#000000" fo:background-color="#FFFFFF"/>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4923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style:punctuation-wrap="simple" fo:text-align="justify" style:vertical-align="baseline" fo:line-height="150%" fo:text-indent="0.2166in"/>
      <style:text-properties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4.724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0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4.724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14"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4.7243in">
        <style:tab-stops>
          <style:tab-stop style:type="left" style:position="0.7875in"/>
          <style:tab-stop style:type="left" style:position="4.724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50"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64"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71"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72"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298" style:parent-style-name="Normal" style:family="paragraph">
      <style:paragraph-properties style:punctuation-wrap="simple" fo:text-align="justify" style:vertical-align="baseline" fo:line-height="150%" fo:text-indent="4.7243in">
        <style:tab-stops>
          <style:tab-stop style:type="left" style:position="0.7875in"/>
          <style:tab-stop style:type="left" style:position="4.7243in"/>
        </style:tab-stops>
      </style:paragraph-properties>
      <style:text-properties style:font-size-complex="12pt"/>
    </style:style>
    <style:style style:name="P299"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00" style:parent-style-name="Normal" style:family="paragraph">
      <style:paragraph-properties style:punctuation-wrap="simple" fo:text-align="justify" style:vertical-align="baseline" fo:line-height="150%" fo:text-indent="4.7243in">
        <style:tab-stops>
          <style:tab-stop style:type="left" style:position="0.7875in"/>
          <style:tab-stop style:type="left" style:position="4.7243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4.724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09"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10"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text-properties style:font-size-complex="12pt"/>
    </style:style>
    <style:style style:name="P311" style:parent-style-name="Normal" style:family="paragraph">
      <style:paragraph-properties style:punctuation-wrap="simple" fo:text-align="justify" style:vertical-align="baseline" fo:line-height="150%">
        <style:tab-stops>
          <style:tab-stop style:type="left" style:position="0.7875in"/>
          <style:tab-stop style:type="left" style:position="4.724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4.724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17" style:parent-style-name="Normal" style:family="paragraph">
      <style:paragraph-properties style:punctuation-wrap="simple" fo:text-align="justify" style:vertical-align="baseline" fo:line-height="150%">
        <style:tab-stops>
          <style:tab-stop style:type="left" style:position="0.7875in"/>
          <style:tab-stop style:type="left" style:position="4.627in"/>
        </style:tab-stops>
      </style:paragraph-properties>
      <style:text-properties style:font-size-complex="12pt"/>
    </style:style>
    <style:style style:name="P318" style:parent-style-name="Normal" style:family="paragraph">
      <style:paragraph-properties style:punctuation-wrap="simple" fo:text-align="justify" style:vertical-align="baseline" fo:line-height="150%" fo:text-indent="0.2166in"/>
    </style:style>
    <style:style style:name="P319" style:parent-style-name="Normal" style:family="paragraph">
      <style:paragraph-properties style:punctuation-wrap="simple" fo:text-align="center" style:vertical-align="baseline" fo:line-height="150%"/>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style:punctuation-wrap="simple" fo:text-align="justify" style:vertical-align="baseline" fo:line-height="150%" fo:text-indent="0.2166in"/>
      <style:text-properties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font-size="11pt" style:font-size-asian="11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style:style>
    <style:style style:name="P345" style:parent-style-name="Normal" style:family="paragraph">
      <style:paragraph-properties style:punctuation-wrap="simple" fo:text-align="center" style:vertical-align="baseline" fo:line-height="150%"/>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style:punctuation-wrap="simple" fo:text-align="justify" style:vertical-align="baseline" fo:line-height="150%"/>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2166in"/>
    </style:style>
    <style:style style:name="P387" style:parent-style-name="Normal" style:family="paragraph">
      <style:paragraph-properties style:punctuation-wrap="simple" fo:text-align="center" style:vertical-align="baseline" fo:line-height="150%"/>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style:punctuation-wrap="simple" fo:text-align="justify" style:vertical-align="baseline" fo:line-height="150%" fo:text-indent="0.2166in"/>
      <style:text-properties style:font-size-complex="12pt"/>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žemės ūkio ministro 2003 m. rugpjūčio 12 d. ĮSAKYMO nr. 3d-333 „DĖL MEDAUS TECHNINIO REGLAMENTO PATVIRTINIMO“ PAKEITIMO</text:p>
      <text:p text:style-name="P11"/>
      <text:p text:style-name="P12">2015 m. balandžio 8 d. Nr. 3D-262</text:p>
      <text:p text:style-name="P13">Vilnius</text:p>
      <text:p text:style-name="P14"/>
      <text:p text:style-name="P15"/>
      <text:p text:style-name="P16"><text:span text:style-name="T17">Pakeičiu</text:span><text:s/>Lietuvos Respublikos žemės ūkio ministro 2003 m. rugpjūčio 12 d. įsakymą Nr. 3D-333 „Dėl Medaus techninio reglamento patvirtinimo“ ir jį išdėstau nauja redakcija:</text:p>
      <text:p text:style-name="P18"/>
      <text:p text:style-name="P19"><text:span text:style-name="T20">„LIETUVOS RESPUBLIKOS ŽEMĖS ŪKIO</text:span></text:p>
      <text:p text:style-name="P21">MINISTRAS</text:p>
      <text:p text:style-name="P22"/>
      <text:p text:style-name="P23">ĮSAKYMAS</text:p>
      <text:p text:style-name="P24">DĖL MEDAUS TECHNINIO REGLAMENTO PATVIRTINIMO</text:p>
      <text:p text:style-name="P25"/>
      <text:p text:style-name="P26"/>
      <text:p text:style-name="P27"><text:span text:style-name="T28">Įgyvendindama 2001 m. gruodžio 20 d. Tarybos direktyvą 2001/110/EB dėl medaus (OL<text:s/></text:span><text:span text:style-name="T29">2004 m. specialusis leidimas</text:span><text:span text:style-name="T30">, 13 skyrius, 27 tomas, p. 179), su paskutiniais pakeitimais, padarytais 2014 m. gegužės 15 d. Europos Parlamento ir Tarybos direktyva 2014/63/ES (OL 2014 L 164, p. 1):</text:span></text:p>
      <text:p text:style-name="P31"><text:span text:style-name="T32">1</text:span><text:span text:style-name="T33">.</text:span><text:span text:style-name="T34"><text:s/>Tvirtin</text:span><text:span text:style-name="T35">u Medaus techninį reglament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text:s/></text:span><text:span text:style-name="T44">produktai, apibrėžti Medaus techninio reglamento II skyriuje, ir kurie buvo patiekti rinkai ar paženklinti iki 2015 m. birželio 24 d., gali būti realizuojami tol, kol pasibaigs jų atsargos;</text:span></text:p>
      <text:p text:style-name="P45"><text:span text:style-name="T46">2.2</text:span><text:span text:style-name="T47">. šis įsakymas įsigalioja 2015 metų birželio 24 dieną.“</text:span></text:p>
      <text:p text:style-name="P48"/>
      <text:p text:style-name="P49"/>
      <text:p text:style-name="P50"/>
      <text:p text:style-name="P51">Žemės ūkio ministrė<text:tab/>Virginija Baltraitienė</text:p>
      <text:p text:style-name="P52"/>
      <text:p text:style-name="P53"/>
      <text:p text:style-name="P54"/>
      <text:p text:style-name="P55">SUDERINTA<text:tab/>SUDERINTA</text:p>
      <text:p text:style-name="P56">Sveikatos apsaugos ministerijos<text:tab/>Valstybinės maisto ir veterinarijos tarnybos</text:p>
      <text:p text:style-name="P57"><text:span text:style-name="T58">2015-03-17 raštu Nr. (1.1.5-412)10-2620</text:span><text:span text:style-name="T59"><text:tab/>2015-03-17 raštu Nr. B6-(1.19)-684</text:span></text:p>
      <text:p text:style-name="P60"/>
      <text:soft-page-break/>
      <text:p text:style-name="P61">PATVIRTINTA</text:p>
      <text:p text:style-name="P62">Lietuvos Respublikos žemės ūkio ministro 2003 m. rugpjūčio 12 d. įsakymu Nr. 3D-333</text:p>
      <text:p text:style-name="P63">(Lietuvos Respublikos žemės ūkio ministro</text:p>
      <text:p text:style-name="P64">2015 m. balandžio 8 d. įsakymo<text:s/></text:p>
      <text:p text:style-name="P65">Nr. 3D-262 redakcija)<text:s/></text:p>
      <text:p text:style-name="P66"/>
      <text:p text:style-name="P67"><text:span text:style-name="T68">MEDAUS TECHNINI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text:span text:style-name="T79">Medaus techninis reglamentas (</text:span><text:span text:style-name="T80">toliau – reglamentas) parengtas įgyvendinant 2001 m. gruodžio 20 d. Tarybos direktyvą 2001/110/EB dėl medaus (OL<text:s/></text:span><text:span text:style-name="T81">2004 m. specialusis leidimas</text:span><text:span text:style-name="T82">, 13 skyrius, 27 tomas, p. 179), su paskutiniais pakeitimais, padarytais 2014 m. gegužės 15 d. Europos Parlamento ir Tarybos direktyva 2014/63/ES (OL 2014 L 164, p. 1).</text:span></text:p>
      <text:p text:style-name="P83"><text:span text:style-name="T84">2</text:span><text:span text:style-name="T85">.</text:span><text:span text:style-name="T86"><text:tab/>Šis reglamentas nustato apibrėžties, sudėties, įvairių medaus rūšių ir ženklinimo reikalavimus medui, pagamintam Lietuvoje, įvežtam arba importuotam į Lietuvą.</text:span></text:p>
      <text:p text:style-name="P87"><text:span text:style-name="T88">3</text:span><text:span text:style-name="T89">.</text:span><text:span text:style-name="T90"><text:tab/>Reglamento reikalavimai<text:s/></text:span><text:span text:style-name="T91">taikomi fiziniams ir juridiniams asmenims,</text:span><text:span text:style-name="T92"><text:s/></text:span><text:span text:style-name="T93">tiekiantiems medų Lietuvos Respublikos ir Europos Sąjungos šalių rinkoms.<text:s/></text:span></text:p>
      <text:p text:style-name="P94"/>
      <text:p text:style-name="P95"><text:span text:style-name="T96">II</text:span><text:span text:style-name="T97">.<text:s/></text:span><text:span text:style-name="T98">SĄVOKOS<text:s/></text:span></text:p>
      <text:p text:style-name="P99"/>
      <text:p text:style-name="P100"><text:span text:style-name="T101">4</text:span><text:span text:style-name="T102">.</text:span><text:span text:style-name="T103"><text:tab/>Šiame reglamente vartojamos sąvokos:<text:s/></text:span></text:p>
      <text:p text:style-name="P104"><text:span text:style-name="T105">4.1</text:span><text:span text:style-name="T106">.</text:span><text:span text:style-name="T107"><text:s/>medus</text:span><text:span text:style-name="T108"><text:s/>– saldi medžiaga, bičių (</text:span><text:span text:style-name="T109">Apis mellifera</text:span><text:span text:style-name="T110">) gaminama iš augalų nektaro, augalų gyvųjų dalių išskyrų arba ant augalo gyvųjų dalių likusių augalais mintančių vabzdžių išskyrų, kurias bitės surenka, perdirba, papildydamos specifinėmis savo medžiagomis, supila į korius, padeda iš jų išgarinti drėgmę ir palieka subręsti.</text:span></text:p>
      <text:p text:style-name="P111"><text:span text:style-name="T112">5</text:span><text:span text:style-name="T113">. Pagrindinės medaus rūšys:</text:span></text:p>
      <text:p text:style-name="P114"><text:span text:style-name="T115">5.1</text:span><text:span text:style-name="T116">. Pagal kilmę:</text:span></text:p>
      <text:p text:style-name="P117"><text:span text:style-name="T118">5.1.1</text:span><text:span text:style-name="T119">.<text:s/></text:span><text:span text:style-name="T120">lipčiaus medus</text:span><text:span text:style-name="T121"><text:s/>– medus, gaunamas iš augalais mintančių vabzdžių (</text:span><text:span text:style-name="T122">Hemiptera</text:span><text:span text:style-name="T123"><text:s/>būrio) išskyrų, likusių ant augalų gyvųjų dalių arba iš augalų gyvųjų dalių išskyrų;</text:span></text:p>
      <text:p text:style-name="P124"><text:span text:style-name="T125">5.1.2</text:span><text:span text:style-name="T126">.<text:s/></text:span><text:span text:style-name="T127">nektaro medus</text:span><text:span text:style-name="T128"><text:s/>– medus iš augalų nektaro;</text:span></text:p>
      <text:p text:style-name="P129"><text:span text:style-name="T130">5.2</text:span><text:span text:style-name="T131">. Pagal gamybos ir (arba) pateikimo būdą:</text:span></text:p>
      <text:p text:style-name="P132"><text:span text:style-name="T133">5.2.1</text:span><text:span text:style-name="T134">.<text:s/></text:span><text:span text:style-name="T135">filtruotas medus</text:span><text:span text:style-name="T136"><text:s/>– medus, iš kurio filtru pašalintos neorganinės ir organinės priemaišos, su kuriomis pasišalina ir didelė dalis žiedadulkių;</text:span></text:p>
      <text:p text:style-name="P137"><text:span text:style-name="T138">5.2.2</text:span><text:span text:style-name="T139">.</text:span><text:span text:style-name="T140"><text:s/>išspaustas medus</text:span><text:span text:style-name="T141"><text:s/>– medus, gaunamas presuojant nepašildytus arba pašildytus iki 45 </text:span><text:span text:style-name="T142">o</text:span><text:span text:style-name="T143">C korius be perų;</text:span></text:p>
      <text:p text:style-name="P144"><text:span text:style-name="T145">5.2.3</text:span><text:span text:style-name="T146">.</text:span><text:span text:style-name="T147"><text:s/>išsuktas medus</text:span><text:span text:style-name="T148"><text:s/>– medus, gaunamas medsukyje sukant atakiuotus korius be perų;</text:span></text:p>
      <text:p text:style-name="P149"><text:span text:style-name="T150">5.2.4</text:span><text:span text:style-name="T151">.</text:span><text:span text:style-name="T152"><text:s/>konditerinis medus</text:span><text:span text:style-name="T153"><text:s/>– medus, kurį galima naudoti pramonėje arba kaip sudedamąją kitų maisto produktų dalį. Konditerinis medus gali būti perkaitintas, pradėjęs fermentuotis arba susifermentavęs, turėti pašalinį skonį ir kvapą;</text:span></text:p>
      <text:p text:style-name="P154"><text:span text:style-name="T155">5.2.5</text:span><text:span text:style-name="T156">.</text:span><text:span text:style-name="T157"><text:s/>korinis medus</text:span><text:span text:style-name="T158"><text:s/>–<text:s/></text:span><text:span text:style-name="T159">šviežiai pasiūtuose be perų koriuose bičių sukauptas medus, parduodamas užakiuotais koriais ar tokių korių sekcijomis. Koriai gali būti pasiūti natūraliai arba naudojant tik iš bičių vaško pagamintas dirbtinių korių plokšteles;</text:span></text:p>
      <text:p text:style-name="P160"><text:span text:style-name="T161">5.2.6</text:span><text:span text:style-name="T162">.<text:s/></text:span><text:span text:style-name="T163">medus su korinio medaus gabaliukais</text:span><text:span text:style-name="T164"><text:s/>– medus, kuriame yra vienas ar keli gabaliukai korinio medaus;</text:span></text:p>
      <text:p text:style-name="P165"><text:span text:style-name="T166">5.2.7</text:span><text:span text:style-name="T167">.<text:s/></text:span><text:span text:style-name="T168">savitakis medus</text:span><text:span text:style-name="T169"><text:s/>– medus, kuris savaime išteka iš atakiuotų korių be perų.</text:span></text:p>
      <text:p text:style-name="P170"/>
      <text:p text:style-name="P171"><text:span text:style-name="T172">III</text:span><text:span text:style-name="T173">.<text:s/></text:span><text:span text:style-name="T174">PAGRINDINIAI MEDAUS SUDĖTIES IR KOKYBĖS REIKALAVIMAI</text:span></text:p>
      <text:p text:style-name="P175"/>
      <text:p text:style-name="P176"><text:span text:style-name="T177">6</text:span><text:span text:style-name="T178">. Medus susideda iš įvairių cukrų, daugiausia fruktozės ir gliukozės, taip pat ir kitų medžiagų: organinių rūgščių, fermentų ir kietųjų dalelių, patekusių renkant medų.</text:span></text:p>
      <text:p text:style-name="P179"><text:span text:style-name="T180">7</text:span><text:span text:style-name="T181">. Medaus spalva įvairuoja nuo bespalvės iki tamsiai rudos.</text:span></text:p>
      <text:p text:style-name="P182"><text:span text:style-name="T183">8</text:span><text:span text:style-name="T184">. Konsistencija gali būti skysta, klampi, iš dalies ar visiškai susikristalizavusi.</text:span></text:p>
      <text:p text:style-name="P185"><text:span text:style-name="T186">9</text:span><text:span text:style-name="T187">. Skonis ir kvapas gali būti įvairus, tai priklauso nuo augalo rūšies.</text:span></text:p>
      <text:p text:style-name="P188"><text:span text:style-name="T189">10</text:span><text:span text:style-name="T190">. Medus, tiekiamas <text:s/>rinkai ar dedamas į kokį nors produktą, skirtą žmonėms vartoti, neturi turėti jokių pridėtų maistinių sudedamųjų dalių, tarp jų maisto ar kitų priedų. Meduje, kiek įmanoma, neturi būti jokių organinių ar neorganinių medžiagų, svetimų jo sudėčiai.</text:span></text:p>
      <text:p text:style-name="P191"><text:span text:style-name="T192">11</text:span><text:span text:style-name="T193">. Medus, išskyrus konditerinį, neturi turėti jokio pašalinio skonio ar kvapo, neturi būti pradėjęs rūgti arba būti dirbtinai pakeisto rūgštingumo, arba pakaitintas tokiu būdu, kad natūralūs fermentai būtų sunaikinti arba smarkiai inaktyvinti.</text:span></text:p>
      <text:p text:style-name="P194"><text:span text:style-name="T195">12</text:span><text:span text:style-name="T196">. Išskyrus filtruotą medų, iš medaus neturi būti pašalintos nei žiedadulkės, nei bet kuri kita medui būdinga sudedamoji dalis, nebent tai neišvengiama šalinant organines arba neorganines priemaišas.</text:span></text:p>
      <text:p text:style-name="P197"><text:span text:style-name="T198">13</text:span><text:span text:style-name="T199">. Medus, tiekiamas <text:s/>rinkai ar dedamas į kokį nors produktą, skirtą žmonėms vartoti, privalo atitikti šiuos sudėties kriterijus:</text:span></text:p>
      <text:p text:style-name="P200"><text:span text:style-name="T201">13.1</text:span><text:span text:style-name="T202">. Cukraus kiekis:</text:span></text:p>
      <text:p text:style-name="P203"><text:span text:style-name="T204">13.1.1</text:span><text:span text:style-name="T205">. Fruktozės ir gliukozės kiekis (abiejų suma):</text:span></text:p>
      <text:p text:style-name="P206">nektaro meduje<text:tab/>– ne mažiau kaip 60 g/100 g;</text:p>
      <text:p text:style-name="P207"><text:span text:style-name="T208">lipčiaus meduje, lipčiaus ir nektaro medaus mišinyje</text:span><text:span text:style-name="T209"><text:tab/>– ne mažiau kaip 45 g/100 g.</text:span></text:p>
      <text:p text:style-name="P210"><text:span text:style-name="T211">13.1.2</text:span><text:span text:style-name="T212">. Sacharozės kiekis:</text:span></text:p>
      <text:p text:style-name="P213">bendras kiekis meduje<text:tab/>– ne daugiau kaip 5 g/100 g;</text:p>
      <text:p text:style-name="P214"><text:span text:style-name="T215">meduje iš dekoratyvinių vikmedžių (</text:span><text:span text:style-name="T216">Robinia pseudoacacia</text:span><text:span text:style-name="T217">),<text:s/></text:span><text:span text:style-name="T218"><text:tab/>– ne daugiau kaip 10 g/100 g;</text:span></text:p>
      <text:soft-page-break/>
      <text:p text:style-name="P219"><text:span text:style-name="T220">mėlynžiedžių liucernų (</text:span><text:span text:style-name="T221">Medicago sativa</text:span><text:span text:style-name="T222">), Menzieso Banksijos<text:s/></text:span></text:p>
      <text:p text:style-name="P223"><text:span text:style-name="T224">(</text:span><text:span text:style-name="T225">Banksia menziesi</text:span><text:span text:style-name="T226">i), prancūziškųjų sausmedžių (</text:span><text:span text:style-name="T227">Hedysarum</text:span><text:span text:style-name="T228">),<text:s/></text:span></text:p>
      <text:p text:style-name="P229"><text:span text:style-name="T230">kamaldulinių eukaliptų (</text:span><text:span text:style-name="T231">Eucalyptus camadulensis</text:span><text:span text:style-name="T232">), (</text:span><text:span text:style-name="T233">Eucryphia<text:s/></text:span></text:p>
      <text:p text:style-name="P234"><text:span text:style-name="T235">lucida, Eucryphia milliganii</text:span><text:span text:style-name="T236">), citrusinių augalų, levandų<text:s/></text:span></text:p>
      <text:p text:style-name="P237"><text:span text:style-name="T238">(</text:span><text:span text:style-name="T239">Levandula spp</text:span><text:span text:style-name="T240">.), vaistinių agurklių (</text:span><text:span text:style-name="T241">Borago officinalis</text:span><text:span text:style-name="T242">)<text:s/></text:span><text:span text:style-name="T243"><text:tab/>– ne daugiau kaip 15 g/100 g.</text:span></text:p>
      <text:p text:style-name="P244"><text:span text:style-name="T245">meduje</text:span></text:p>
      <text:p text:style-name="P246"><text:span text:style-name="T247">13.2</text:span><text:span text:style-name="T248">. Drėgmės kiekis:</text:span></text:p>
      <text:p text:style-name="P249">bendras kiekis meduje<text:tab/>– ne daugiau kaip 20 proc.;</text:p>
      <text:p text:style-name="P250"><text:span text:style-name="T251">viržių (</text:span><text:span text:style-name="T252">Calluna</text:span><text:span text:style-name="T253">) ir konditeriniame meduje</text:span><text:span text:style-name="T254"><text:tab/>– ne daugiau kaip 23 proc.;</text:span></text:p>
      <text:p text:style-name="P255"><text:span text:style-name="T256">viržių (</text:span><text:span text:style-name="T257">Calluna</text:span><text:span text:style-name="T258">) konditeriniame meduje</text:span><text:span text:style-name="T259"><text:tab/>– ne daugiau kaip 25 proc.</text:span></text:p>
      <text:p text:style-name="P260"><text:span text:style-name="T261">13.3</text:span><text:span text:style-name="T262">. Vandenyje netirpių medžiagų kiekis:</text:span></text:p>
      <text:p text:style-name="P263">bendras kiekis meduje<text:tab/>– ne daugiau kaip 0,1 g/100 g;</text:p>
      <text:p text:style-name="P264"><text:span text:style-name="T265">išspaustame meduje</text:span><text:span text:style-name="T266"><text:tab/>– ne daugiau kaip 0,5 g/100 g.</text:span></text:p>
      <text:p text:style-name="P267"><text:span text:style-name="T268">13.4</text:span><text:span text:style-name="T269">. Elektrinis laidumas:</text:span></text:p>
      <text:p text:style-name="P270">meduje ir jo mišinyje<text:tab/>– ne daugiau kaip 0,8 mS/cm;</text:p>
      <text:p text:style-name="P271">lipčiaus meduje ir kaštonų meduje arba jų mišinyje,<text:tab/>– ne mažiau kaip 0,8 mS/cm;</text:p>
      <text:p text:style-name="P272"><text:span text:style-name="T273">išskyrus medų iš žemuoginių arbutų (</text:span><text:span text:style-name="T274">Arbutus unedo</text:span><text:span text:style-name="T275">),<text:s/></text:span></text:p>
      <text:p text:style-name="P276"><text:span text:style-name="T277">viržių (</text:span><text:span text:style-name="T278">Erica</text:span><text:span text:style-name="T279">), eukaliptų (</text:span><text:span text:style-name="T280">Eucalyptus</text:span><text:span text:style-name="T281">), liepų (</text:span><text:span text:style-name="T282">Tilia spp</text:span><text:span text:style-name="T283">.),<text:s/></text:span></text:p>
      <text:p text:style-name="P284"><text:span text:style-name="T285">šilinių viržių (</text:span><text:span text:style-name="T286">Calluna vulgaris</text:span><text:span text:style-name="T287">), arbatkrūmių (</text:span><text:span text:style-name="T288">Leptospermum</text:span><text:span text:style-name="T289">),</text:span></text:p>
      <text:p text:style-name="P290"><text:span text:style-name="T291">arbatmedžių (</text:span><text:span text:style-name="T292">Melaleuca spp</text:span><text:span text:style-name="T293">.)</text:span></text:p>
      <text:p text:style-name="P294"><text:span text:style-name="T295">13.5</text:span><text:span text:style-name="T296">. Laisvosios rūgštys:</text:span></text:p>
      <text:p text:style-name="P297">bendras kiekis meduje<text:tab/>– ne daugiau kaip 50 mekv/kg<text:s/></text:p>
      <text:p text:style-name="P298">(miliekvivalentų kilograme);</text:p>
      <text:p text:style-name="P299">konditeriniame meduje<text:tab/>– ne daugiau kaip 80 mekv/kg<text:s/></text:p>
      <text:p text:style-name="P300"><text:span text:style-name="T301">(miliekvivalentų kilograme).</text:span></text:p>
      <text:p text:style-name="P302"><text:span text:style-name="T303">13.6</text:span><text:span text:style-name="T304">. Diastazės aktyvumo ir hidroksimetilfurfurolo (HMF) po paruošimo ir sumaišymo nustatymas:</text:span></text:p>
      <text:p text:style-name="P305"><text:span text:style-name="T306">13.6.1</text:span><text:span text:style-name="T307">. Diastazės aktyvumas (pagal J. E. Šadės metodą):</text:span></text:p>
      <text:p text:style-name="P308">bendras kiekis meduje, išskyrus konditerinį medų<text:tab/>– ne mažiau kaip 8 vienetai;</text:p>
      <text:p text:style-name="P309">meduje, kuriame yra mažas kiekis natūralių fermentų<text:s/><text:tab/>– ne mažiau kaip 3 vienetai.</text:p>
      <text:p text:style-name="P310">(pvz., meduje iš citrusinių augalų) ir hidroksimetilfurfurolo<text:s/></text:p>
      <text:p text:style-name="P311"><text:span text:style-name="T312">kiekis ne daugiau kaip 15 mg/kg</text:span></text:p>
      <text:p text:style-name="P313"><text:span text:style-name="T314">13.6.2</text:span><text:span text:style-name="T315">. Hidroksimetilfurfurolas (HMF):</text:span></text:p>
      <text:p text:style-name="P316">bendras kiekis meduje, išskyrus konditerinį medų<text:tab/>– ne daugiau kaip 40 mg/kg;</text:p>
      <text:p text:style-name="P317">meduje ir jo mišinyje, deklaruojamame iš tropinio klimato regiono<text:tab/>– ne daugiau kaip 80 mg/kg.</text:p>
      <text:p text:style-name="P318"/>
      <text:p text:style-name="P319"><text:span text:style-name="T320">IV</text:span><text:span text:style-name="T321">.<text:s/></text:span><text:span text:style-name="T322">SAUGOS REIKALAVIMAI</text:span></text:p>
      <text:p text:style-name="P323"/>
      <text:p text:style-name="P324"><text:span text:style-name="T325">14</text:span><text:span text:style-name="T326">. Medus turi būti gaunamas iš sveikų bičių šeimų, laikomas, pervežamas ir parduodamas laikantis Lietuvos higienos normos HN 15:2005 „Maisto higiena“, patvirtintos Lietuvos Respublikos sveikatos apsaugos ministro 2005 m. rugsėjo 1 d. įsakymu Nr. V-675 „Dėl Lietuvos higienos normos HN 15:2005 „Maisto higiena“ patvirtinimo“, ir 2004 m. balandžio 29 d. Europos Parlamento ir Tarybos reglamento (EB) Nr. 852/2004 dėl maisto produktų higienos (OL<text:s/></text:span><text:span text:style-name="T327">2004 m. specialusis leidimas</text:span><text:span text:style-name="T328">, 13 skyrius, 34 tomas, p. 319), su paskutiniais pakeitimais, padarytais 2014 m. gegužės 28 d. Komisijos reglamentu (ES) Nr. 579/2014 Nr. 579/2014 (OL 2014 L 160, p. 14), reikalavimų.</text:span></text:p>
      <text:p text:style-name="P329"><text:span text:style-name="T330">15</text:span><text:span text:style-name="T331">. Didžiausi leidžiami radioaktyviosios taršos lygiai neturi viršyti nurodytųjų 1987 m. gruodžio 22 d. Tarybos reglamente (Euratomas) Nr. 3954/87, nustatančiame didžiausius leistinus maisto produktų ir pašarų radiacinės taršos lygius po branduolinės avarijos ar kokio nors kito radiacinės avarijos atvejo (</text:span><text:span text:style-name="T332">OL 2004 m. specialusis leidimas,<text:s/></text:span><text:span text:style-name="T333">15 skyrius, 1 tomas, p. 333), su paskutiniais keitimais, padarytais 1989 m. liepos 18 d. Tarybos reglamentu (Euratomas) Nr. 2218/89 (</text:span><text:span text:style-name="T334">OL 2004 m. specialusis leidimas,<text:s/></text:span><text:span text:style-name="T335">15 skyrius, 1 tomas, p. 363).</text:span></text:p>
      <text:p text:style-name="P336"><text:span text:style-name="T337">16</text:span><text:span text:style-name="T338">. Meduje neturi būti farmakologinių medžiagų, pesticidų, sunkiųjų metalų ar kitų medžiagų likučių, viršijančių leistinas normas.<text:s/></text:span></text:p>
      <text:p text:style-name="P339"><text:span text:style-name="T340">17</text:span><text:span text:style-name="T341">. Tara ir pakavimo medžiagos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2004 m. spalio 27 d. Europos Parlamento ir Tarybos reglamento (EB) Nr. 1935/2004 dėl žaliavų ir gaminių, skirtų liestis su maistu, ir panaikinančio direktyvas 80/590/EEB ir 89/109//EEB (OL 2004 L 338, p. 4), su paskutiniais pakeitimais, padarytais<text:s/></text:span><text:span text:style-name="T342">2009 m. birželio 18 d. Europos Parlamento ir Tarybos reglamentu (EB) Nr. 596/2009 (OL 2009 L 188, p. 14)</text:span><text:span text:style-name="T343">, 2006 m. gruodžio 22 d. Komisijos reglamento (EB) Nr.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gaminių, skirtų liestis su maistu (OL 2009 <text:s/>L 135, p. 3), bei 2011 m. sausio 14 d. Komisijos reglamento (ES) Nr. 10/2011 dėl plastikinių medžiagų ir gaminių, skirtų liestis su maisto produktais (OL 2011 L 12, p. 1), su paskutiniais pakeitimais, padarytais 2015 m. vasario 5 d. Komisijos reglamentu (ES) Nr. 2015/174 (OL 2015 L 30, p. 2), reikalavimus.<text:s/></text:span></text:p>
      <text:p text:style-name="P344"/>
      <text:p text:style-name="P345"><text:span text:style-name="T346">V</text:span><text:span text:style-name="T347">.<text:s/></text:span><text:span text:style-name="T348">ŽENKLINIMAS</text:span></text:p>
      <text:p text:style-name="P349"/>
      <text:p text:style-name="P350"><text:span text:style-name="T351">18</text:span><text:span text:style-name="T352">. Reglamento 4.1–5.2.7 papunkčiuose nurodytas medus ženklinamas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EB) Nr. 608/2004 (OL 2011 L 304, p. 18), su paskutiniais pakeitimais, padarytais 2013 m. lapkričio 22 d. Komisijos deleguotuoju reglamentu (ES) Nr. 78/2014 (OL 2014 L 27, p. 7), ir laikantis šių reikalavimų:</text:span></text:p>
      <text:p text:style-name="P353"><text:span text:style-name="T354">18.1</text:span><text:span text:style-name="T355">. sąvoka „medus“ privalo būti taikoma 4.1–5.2.7 papunkčiuose apibūdintiems produktams ir vartojama prekyboje šiems produktams vadinti;</text:span></text:p>
      <text:p text:style-name="P356"><text:span text:style-name="T357">18.2</text:span><text:span text:style-name="T358">. nektaro, lipčiaus, išsukto, išspausto, savitakio medaus pavadinimus galima pakeisti tiesiog pavadinimu „medus“;</text:span></text:p>
      <text:p text:style-name="P359"><text:span text:style-name="T360">18.3</text:span><text:span text:style-name="T361">. konditerinio medaus etiketėje prie pavadinimo turi būti žodžiai „skirtas tiktai konditeriniams gaminiams“;</text:span></text:p>
      <text:p text:style-name="P362"><text:span text:style-name="T363">18.4</text:span><text:span text:style-name="T364">. prie medaus pavadinimo, išskyrus filtruotą ir konditerinį medų, gali būti papildomai nurodyta:</text:span></text:p>
      <text:p text:style-name="P365"><text:span text:style-name="T366">18.4.1</text:span><text:span text:style-name="T367">. biologinė medaus kilmė (augalinė), jei medus yra rinktas vien ar daugiausia iš nurodyto šaltinio ir turi jo juslines, fizikines, chemines bei mikroskopines savybes;</text:span></text:p>
      <text:p text:style-name="P368"><text:span text:style-name="T369">18.4.2</text:span><text:span text:style-name="T370">. regioninis, teritorinis ar topografinis regiono pavadinimas, jei medus surinktas vien tiktai iš nurodyto regiono;</text:span></text:p>
      <text:p text:style-name="P371"><text:span text:style-name="T372">18.4.3</text:span><text:span text:style-name="T373">. konkretūs kokybės kriterijai – diastazės aktyvumas ir drėgnumas;</text:span></text:p>
      <text:p text:style-name="P374"><text:span text:style-name="T375">18.5</text:span><text:span text:style-name="T376">. jei konditerinis medus panaudotas maisto produkte kaip sudedamoji dalis, tai to sudėtinio produkto pavadinime vietoj sąvokos „konditerinis medus“ gali būti vartojama sąvoka „medus“. Tačiau produkto sudedamųjų dalių sąraše privalo būti vartojama sąvoka „konditerinis medus“;</text:span></text:p>
      <text:p text:style-name="P377"><text:span text:style-name="T378">18.6</text:span><text:span text:style-name="T379">. etiketėje turi būti nurodyta kilmės šalis arba kilmės šalys, kuriose surinktas medus. Nepaisant šios nuostatos, jeigu medus kilęs iš daugiau nei vienos valstybės narės arba trečiosios šalies, minėta nuoroda gali būti pakeičiama viena iš šių nuorodų: „ES medaus mišinys“, „ne ES medaus mišinys“, „ES ir ne ES medaus mišinys“;</text:span></text:p>
      <text:p text:style-name="P380"><text:span text:style-name="T381">18.7</text:span><text:span text:style-name="T382">. jei medus yra filtruotas arba konditerinis, ant talpyklų, pakuočių ir prekybiniuose dokumentuose turi būti aiškiai nurodytas medaus pavadinimas;</text:span></text:p>
      <text:p text:style-name="P383"><text:span text:style-name="T384">18.8</text:span><text:span text:style-name="T385">. žiedadulkės kaip medui būdinga natūrali sudedamoji dalis nelaikomos šio techninio reglamento II skyriuje apibrėžtų produktų sudedamąja dalimi, kaip apibrėžt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3 m. lapkričio 22 d. Komisijos deleguotuoju reglamentu (ES) Nr. 78/2014 (OL 2014 L 27, p. 7), 2 straipsnio 2 dalies f punkte.</text:span></text:p>
      <text:p text:style-name="P386"/>
      <text:p text:style-name="P387"><text:span text:style-name="T388">VI</text:span><text:span text:style-name="T389">.<text:s/></text:span><text:span text:style-name="T390">ANALIZĖS METODAI</text:span></text:p>
      <text:p text:style-name="P391"/>
      <text:p text:style-name="P392"><text:span text:style-name="T393">19</text:span><text:span text:style-name="T394">. Medaus kokybė nustatoma vadovaujantis Analizės metodais medaus sudėčiai nustatyti, patvirtintais Lietuvos Respublikos žemės ūkio ministro 2000 m. sausio 10 d. įsakymu Nr. 5 „Dėl Analizės metodų medaus sudėčiai nustatyti patvirtinimo“.</text:span></text:p>
      <text:p text:style-name="P395"><text:span text:style-name="T396">20</text:span><text:span text:style-name="T397">. Medaus mėginiai dėl kenksmingųjų medžiagų ir jų likučių imami ir tiriami vadovaujantis:</text:span></text:p>
      <text:p text:style-name="P398"><text:span text:style-name="T399">20.1</text:span><text:span text:style-name="T400">. Medžiagų ir medžiagų likučių gyvūnuose ir gyvūniniuose produktuose stebėsenos taisyklėmis, patvirtintomis Valstybinės maisto ir veterinarijos tarnybos direktoriaus 2003 m. liepos 22 d. įsakymu Nr. B1-646 „Dėl Medžiagų ir medžiagų likučių gyvūnuose ir gyvūniniuose produktuose stebėsenos taisyklių patvirtinimo“;</text:span></text:p>
      <text:p text:style-name="P401"><text:span text:style-name="T402">20.2</text:span><text:span text:style-name="T403">. Medžiagų likučių gyvūnuose ir jų mėsoje, piene, paukštienoje, kiaušiniuose, žvėrienoje, žuvyse ir meduje kasmetiniu stebėsenos planu, patvirtintu Valstybinės maisto ir veterinarijos tarnybos direktoriaus įsakymu, ar kitais galiojančiais teisės aktais.</text:span></text:p>
      <text:p text:style-name="P404"/>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7T16:45:00Z</meta:creation-date>
    <dc:date>2016-04-07T16:45:00Z</dc:date>
    <meta:template xlink:href="Normal.dotm" xlink:type="simple"/>
    <meta:editing-cycles>1</meta:editing-cycles>
    <meta:editing-duration>PT0S</meta:editing-duration>
    <meta:document-statistic meta:page-count="7" meta:paragraph-count="140" meta:word-count="2023" meta:character-count="14634" meta:row-count="398" meta:non-whitespace-character-count="12751"/>
  </office:meta>
</office:document-meta>
</file>