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line-height-at-least="0.25in">
        <style:tab-stops>
          <style:tab-stop style:type="left" style:position="0.825in"/>
          <style:tab-stop style:type="left" style:position="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line-height-at-least="0.25in">
        <style:tab-stops>
          <style:tab-stop style:type="left" style:position="0.825in"/>
          <style:tab-stop style:type="left" style:position="6.1in"/>
        </style:tab-stops>
      </style:paragraph-properties>
    </style:style>
    <style:style style:name="T41" style:parent-style-name="DefaultParagraphFont" style:family="text">
      <style:text-properties style:text-position="super 62.5%"/>
    </style:style>
    <style:style style:name="P42" style:parent-style-name="Normal" style:family="paragraph">
      <style:paragraph-properties style:line-height-at-least="0.25in">
        <style:tab-stops>
          <style:tab-stop style:type="left" style:position="0.825in"/>
          <style:tab-stop style:type="left" style:position="5.7097in"/>
        </style:tab-stops>
      </style:paragraph-properties>
    </style:style>
    <style:style style:name="T43" style:parent-style-name="DefaultParagraphFont" style:family="text">
      <style:text-properties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line-height-at-least="0.25in">
        <style:tab-stops>
          <style:tab-stop style:type="left" style:position="0.825in"/>
          <style:tab-stop style:type="left" style:position="5.7097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5in">
        <style:tab-stops>
          <style:tab-stop style:type="left" style:position="0.6965in"/>
          <style:tab-stop style:type="left" style:position="5.80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line-height-at-least="0.25in" fo:text-indent="0.5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0 m. lapkričio 18 d. Nr. 130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pildyti 4.556</text:span><text:span text:style-name="T33">1</text:span><text:span text:style-name="T34"><text:s/>papunkčiu:</text:span></text:p>
      <text:p text:style-name="P35">„<text:span text:style-name="T36">4.556</text:span><text:span text:style-name="T37">1</text:span><text:span text:style-name="T38">.</text:span><text:tab/><text:span text:style-name="T39">leidimo atlikti archeologinius tyrimus:</text:span><text:tab/></text:p>
      <text:p text:style-name="P40">4.556<text:span text:style-name="T41">1</text:span>.1.<text:tab/>išdavimą<text:tab/>40</text:p>
      <text:p text:style-name="P42">4.556<text:span text:style-name="T43">1</text:span>.2.<text:tab/>pratęsimą<text:tab/><text:span text:style-name="T44">3,7“.</text:span></text:p>
      <text:p text:style-name="Normal"/>
      <text:p text:style-name="P45"><text:span text:style-name="T46">1.2</text:span><text:span text:style-name="T47">. Papildyti 4.556</text:span><text:span text:style-name="T48">2</text:span><text:span text:style-name="T49"><text:s/>papunkčiu:</text:span></text:p>
      <text:p text:style-name="P50">„4.556<text:span text:style-name="T51">2</text:span>.<text:tab/>pritarimą archeologinių tyrimų atlikimui pagal pakeistą ir (ar) papildytą archeologinių tyrimų projektą<text:tab/>36“.</text:p>
      <text:p text:style-name="Normal"/>
      <text:p text:style-name="P52"><text:span text:style-name="T53">1.3</text:span><text:span text:style-name="T54">. Papildyti nauju 4.621</text:span><text:span text:style-name="T55">1</text:span><text:span text:style-name="T56"><text:s/>papunkčiu:</text:span></text:p>
      <text:p text:style-name="P57">„<text:span text:style-name="T58">4.621</text:span><text:span text:style-name="T59">1</text:span><text:span text:style-name="T60">.</text:span><text:span text:style-name="T61"><text:tab/>įrašymą į asmenų, darančių įtaką teisėkūrai, sąrašą</text:span><text:span text:style-name="T62"><text:tab/>10“.</text:span></text:p>
      <text:p text:style-name="Normal"/>
      <text:p text:style-name="P63">1.4. Buvusį 4.621<text:span text:style-name="T64">1</text:span><text:s/>papunktį laikyti 4.621<text:span text:style-name="T65">2</text:span><text:s/>papunkčiu.</text:p>
      <text:p text:style-name="P66"><text:span text:style-name="T67">2</text:span><text:span text:style-name="T68">. Šio nutarimo 1.3 ir 1.4 papunkčiai įsigalioja 2021 m. sausio 1 d.</text:span></text:p>
      <text:p text:style-name="P69"/>
      <text:p text:style-name="P70"/>
      <text:p text:style-name="P71"/>
      <text:p text:style-name="P72">Laikinai einantis Ministro Pirmininko pareigas<text:tab/>Saulius Skvernelis</text:p>
      <text:p text:style-name="P73"/>
      <text:p text:style-name="P74"/>
      <text:p text:style-name="P75"/>
      <text:p text:style-name="P76"><text:span text:style-name="T77">Laikinai einantis finansų ministro pareigas</text:span><text:span text:style-name="T7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20:39:00Z</meta:creation-date>
    <dc:date>2020-11-23T20:39:00Z</dc:date>
    <meta:print-date>2017-06-01T05:28:00Z</meta:print-date>
    <meta:template xlink:href="Normal.dotm" xlink:type="simple"/>
    <meta:editing-cycles>2</meta:editing-cycles>
    <meta:editing-duration>PT0S</meta:editing-duration>
    <meta:document-statistic meta:page-count="1" meta:paragraph-count="18" meta:word-count="162" meta:character-count="1286" meta:row-count="45" meta:non-whitespace-character-count="1142"/>
  </office:meta>
</office:document-meta>
</file>