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6" style:parent-style-name="DefaultParagraphFont" style:family="text">
      <style:text-properties fo:language="en" fo:country="US"/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language="en" fo:country="US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AIMOS LIUCIJOS ANDRIKIENĖS DALYVAVIMO EUROPOS PARLAMENTO BIUDŽETO KONTROLĖS KOMITETO POSĖDYJE</text:p>
      <text:p text:style-name="P21"/>
      <text:p text:style-name="P22"><text:span text:style-name="T23">2022</text:span><text:span text:style-name="T24"><text:s/>m.<text:s/></text:span><text:span text:style-name="T25">rugsėjo</text:span><text:span text:style-name="T26"><text:s/></text:span><text:span text:style-name="T27">28</text:span><text:span text:style-name="T28"><text:s/>d. Nr. SV-S-</text:span><text:span text:style-name="T29">66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ritarti</text:span><text:s/><text:span text:style-name="T40">Lietuvos Respublikos<text:s/></text:span>Seimo narės Laimos Liucijos Andrikienės kelionei 2022 m. spalio 4–6 d. dalyvauti Europos Parlamento Biudžeto kontrolės komiteto posėdyje Strasbūre (Prancūzijos Respublika)<text:span text:style-name="T41">.</text:span></text:p>
        <text:p text:style-name="P42"/>
        <text:p text:style-name="P43"/>
        <text:p text:style-name="P44"/>
        <text:soft-page-break/>
        <text:p text:style-name="P45"><text:span text:style-name="T46">Seimo Pirmininkė</text:span><text:span text:style-name="T47"><text:tab/></text:span><text:span text:style-name="T48">Viktorija Čmilytė-Nielsen</text:span></text:p>
        <text:p text:style-name="P4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9-28T19:34:00Z</meta:creation-date>
    <dc:date>2022-09-28T19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59" meta:character-count="501" meta:row-count="13" meta:non-whitespace-character-count="446"/>
  </office:meta>
</office:document-meta>
</file>