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letter-kerning="true"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style:tab-stops>
          <style:tab-stop style:type="left" style:position="5.5125in"/>
        </style:tab-stops>
      </style:paragraph-properties>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
      <text:p text:style-name="P13">ĮSAKYMAS</text:p>
      <text:p text:style-name="P14"><text:span text:style-name="T15">DĖL ŠVIETIMO, MOKSLO IR SPORTO MINISTRO 2020 M. GEGUŽĖS 22 D. ĮSAKYMO NR. V-771 „DĖL VALSTYBĖS PARAMOS TEIKIMO STUDIJOMS, AKADEMINIAM MOBILUMUI IR LITUANISTINIAM ŠVIETIMUI LIETUVOJE IR UŽSIENYJE“ PAKEITIMO</text:span></text:p>
      <text:p text:style-name="P16"/>
      <text:p text:style-name="P17"><text:span text:style-name="T18">2024 m.</text:span><text:span text:style-name="T19"><text:s/>gruodžio 9<text:s/></text:span><text:span text:style-name="T20">d. Nr.<text:s/></text:span><text:span text:style-name="T21">V-1398</text:span></text:p>
      <text:p text:style-name="P22"><text:span text:style-name="T23">Vilnius</text:span></text:p>
      <text:p text:style-name="P24"/>
      <text:p text:style-name="P25"/>
      <text:p text:style-name="P26"/>
      <text:p text:style-name="P27"><text:span text:style-name="T28">1</text:span><text:span text:style-name="T29">.<text:s/></text:span><text:span text:style-name="T30">Pakeičiu</text:span><text:span text:style-name="T31"><text:s/>Lietuvos Respublikos švietimo, mokslo ir sporto ministro 2020 m.<text:s/></text:span>gegužės 22 d.<text:span text:style-name="T32"><text:s/></text:span><text:span text:style-name="T33">įsakymą<text:s/></text:span>Nr. V-771<text:span text:style-name="T34"><text:s/>„</text:span>Dėl valstybės paramos teikimo studijoms, akademiniam mobilumui ir lituanistiniam švietimui Lietuvoje ir užsienyje<text:span text:style-name="T35">“ ir išdėstau 2 punktą taip:</text:span></text:p>
      <text:p text:style-name="P36"><text:span text:style-name="T37">„</text:span><text:span text:style-name="T38">2</text:span><text:span text:style-name="T39">. N u s t a t a u, kad:</text:span></text:p>
      <text:p text:style-name="P40"><text:span text:style-name="T41">2.1</text:span><text:span text:style-name="T42">. dėl Rusijos Federacijos karinių veiksmų Ukrainoje, įgyvendinant šio įsakymo 1.1 papunkčiu patvirtinto Valstybės paramos teikimo užsieniečių ir užsienio lietuvių studijoms ir lituanistiniam švietimui Lietuvoje tvarkos aprašo (toliau – Aprašas) nuostatas, laikomasi šių sąlygų:</text:span></text:p>
      <text:p text:style-name="P43"><text:span text:style-name="T44">2.1.1</text:span><text:span text:style-name="T45">. magistrantūros studijose studijuojantiems Ukrainos piliečiams, kurie dėl Rusijos Federacijos karinių veiksmų 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text:s/></text:span><text:soft-page-break/><text:span text:style-name="T46">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span></text:p>
      <text:p text:style-name="P47"><text:span text:style-name="T48">2.1.2</text:span><text:span text:style-name="T49">. įstojusiems į magistrantūros studijas 2022 metais Ukrainos piliečiams, kurie dėl Ukrainoje įvestos karo padėties negali atvykti į studijas Lietuvoje, leidžiama studijuoti nuotoliniu būdu, jei aukštoji mokykla organizuoja nuotolines studijas. Tokiu atveju nuotoliniu būdu vykdomos studijos yra įskaitomos į studijų laikotarpį, už kurį yra skiriamas finansavimas. Stipendija tokiu atveju neskiriama. Nuotoliniu būdu vykdomos studijos ir jų trukmė turi būti suderinta tarp studento ir aukštosios mokyklos, o atsiradus galimybei išvykti iš Ukrainos, studentas privalo atvykti į Lietuvą tęsti studijas;</text:span></text:p>
      <text:p text:style-name="P50"><text:span text:style-name="T51">2.2</text:span><text:span text:style-name="T52">. įstojusiems į magistrantūros studijas užsieniečiams, kurie dėl užsitęsusios leidimo gyventi Lietuvoje procedūros negali laiku atvykti į studijas Lietuvoje, leidžiama studijuoti nuotoliniu būdu, jei aukštoji mokykla organizuoja nuotolines studijas, tačiau iki tų metų, kuriais studentas buvo priimtas į studijas, spalio 31 d. įskaitytinai studentas privalo atvykti į Lietuvą tęsti studijas. Tokiu atveju nuotoliniu būdu vykdomos studijos yra įskaitomos į studijų laikotarpį, už kurį yra skiriamas finansavimas. Stipendija tokiu atveju neskiriama. Šio papunkčio nuostatos taikomos ir asmenims, priimtiems į aukštąsias mokyklas iki šio įsakymo įsigaliojimo.“</text:span></text:p>
      <text:p text:style-name="P53"><text:span text:style-name="T54">2</text:span><text:span text:style-name="T55">. N u s t a t a u, kad šio įsakymo nuostatos taikomos ir asmenims, priimtiems į aukštąsias mokyklas iki šio įsakymo įsigaliojimo.</text:span></text:p>
      <text:p text:style-name="P56"/>
      <text:p text:style-name="P57"/>
      <text:p text:style-name="P58"/>
      <text:p text:style-name="P59">Laikinai einanti finansų ministro pareigas,<text:s/></text:p>
      <text:p text:style-name="P60"><text:span text:style-name="T61">laikinai einanti švietimo, mokslo ir sporto ministro pareigas</text:span><text:span text:style-name="T62"><text:tab/>Gintarė Skaist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12-10T08:01:00Z</meta:creation-date>
    <dc:date>2024-12-10T08: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21" meta:word-count="494" meta:character-count="3416" meta:row-count="202" meta:non-whitespace-character-count="3043"/>
  </office:meta>
</office:document-meta>
</file>