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48, 50 IR 52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8 straipsnio pakeitimas</text:span></text:p>
        <text:p text:style-name="P33"><text:span text:style-name="T34">1</text:span><text:span text:style-name="T35">. Pakeisti 48 straipsnio 6 dalį ir ją išdėstyti taip:</text:span></text:p>
        <text:p text:style-name="P36"><text:span text:style-name="T37">„</text:span><text:span text:style-name="T38">6</text:span><text:span text:style-name="T39">. Komisija, atlikusi tyrimą ir nustačiusi, kad užsakomųjų audiovizualinės žiniasklaidos paslaugų teikėjai, asmenys,<text:s/></text:span><text:span text:style-name="T40">vykdantys nelicencijuojamą televizijos programų transliavimo veiklą, išskyrus atvejus, kai veikla vykdoma iš Europos Sąjungos valstybių narių ar Europos Tarybos konvenciją dėl televizijos be sienų ratifikavusių valstybių, ar asmenys, teikiantys Lietuvos Re</text:span><text:span text:style-name="T41">spublikos vartotojams televizijos programų ir (ar) atskirų programų platinimo internete paslaugas, pradėjo vykdyti šią veiklą nepranešę Komisijai šio įstatymo nustatyta tvarka, turi teisę</text:span><text:span text:style-name="T42"><text:s/></text:span><text:soft-page-break/><text:span text:style-name="T43">Lietuvos Respublikos elektroninių ryšių įstatymo 98 straipsnyje nust</text:span><text:span text:style-name="T44">atyta tvarka duoti privalomus nurodymus elektroninės informacijos prieglobos paslaugų teikėjui skubiai pašalinti elektroninės informacijos prieglobos paslaugų teikėjo saugomą informaciją, naudojamą vykdant veiklą, apie kurią Komisijai nebuvo pranešta, arba</text:span><text:span text:style-name="T45"><text:s/>panaikinti galimybę šią informaciją pasiekti ir duoti privalomus nurodymus viešųjų elektroninių ryšių tinklų ir (ar) viešųjų elektroninių ryšių paslaugų teikėjui panaikinti galimybę pasiekti informaciją, naudojamą vykdant veiklą, apie kurią nebuvo pranešt</text:span><text:span text:style-name="T46">a teisės aktų nustatyta tvarka.“</text:span></text:p>
        <text:p text:style-name="P47"><text:span text:style-name="T48">2</text:span><text:span text:style-name="T49">. Pripažinti netekusiomis galios 48 straipsnio 7 ir 8 dalis.</text:span></text:p>
        <text:p text:style-name="P50"/>
        <text:p text:style-name="P51"><text:span text:style-name="T52">2</text:span><text:span text:style-name="T53"><text:s/>straipsnis.<text:s/></text:span><text:span text:style-name="T54">50 straipsnio pakeitimas</text:span></text:p>
        <text:p text:style-name="P55"><text:span text:style-name="T56">Pakeisti 50 straipsnio 3 dalies 10 punktą ir jį išdėstyti taip:</text:span></text:p>
        <text:p text:style-name="P57"><text:span text:style-name="T58">„</text:span><text:span text:style-name="T59">10</text:span><text:span text:style-name="T60">)<text:s/></text:span>Lietuvos Respublikos elektroninių<text:s/>ryšių įstatymo 98 straipsnyje nustatyta tvarka duoti privalomus nurodymus pašalinti<text:s/><text:span text:style-name="T61">informaciją, nurodytą šio įstatymo 19 straipsnio 1 dalies 1 ar 3 punkte,</text:span><text:s/>arba panaikinti galimybę ją pasiekti.“</text:p>
        <text:p text:style-name="P62"/>
        <text:p text:style-name="P63"><text:span text:style-name="T64">3</text:span><text:span text:style-name="T65"><text:s/>straipsnis.<text:s/></text:span><text:span text:style-name="T66">52 straipsnio pakeitimas</text:span></text:p>
        <text:p text:style-name="P67"><text:span text:style-name="T68">1</text:span><text:span text:style-name="T69">. Pak</text:span><text:span text:style-name="T70">eisti 52 straipsnio 6 dalį ir ją išdėstyti taip:</text:span></text:p>
        <text:p text:style-name="P71"><text:span text:style-name="T72">„</text:span><text:span text:style-name="T73">6</text:span><text:span text:style-name="T74">. Inspektorius, sužinojęs apie internete skleidžiamą šio įstatymo 19 straipsnio 1 dalies 1 ar 3 punkte nurodytą neskelbtiną informaciją ir atsižvelgęs į informacijos pavojingumą, jos saugojimo vietą ar k</text:span><text:span text:style-name="T75">itas reikšmingas aplinkybes, praneša apie tokią informaciją Lietuvos Respublikos elektroninių ryšių įstatymo 98 straipsnyje nustatyta tvarka<text:s/></text:span>viešosios informacijos rengėjui ir (ar) skleidėjui<text:span text:style-name="T76">.“</text:span></text:p>
        <text:p text:style-name="P77"><text:span text:style-name="T78">2</text:span><text:span text:style-name="T79">. Pripažinti netekusia galios 52 straipsnio 7 dalį.<text:s/></text:span></text:p>
        <text:p text:style-name="P80"/>
        <text:p text:style-name="P81"><text:span text:style-name="T82">4</text:span><text:span text:style-name="T83"><text:s/>straipsnis.<text:s/></text:span><text:span text:style-name="T84">Įstatymo įsigaliojimas</text:span></text:p>
        <text:p text:style-name="P85">Šis įstatymas įsigalioja 2024 m<text:span text:style-name="T86">. gegužės 1</text:span><text:s/>d<text:span text:style-name="T87">.</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4-30T21:43:00Z</meta:creation-date>
    <dc:date>2024-04-30T21:43:00Z</dc:date>
    <meta:print-date>2004-12-10T05:45:00Z</meta:print-date>
    <meta:template xlink:href="Normal.dotm" xlink:type="simple"/>
    <meta:editing-cycles>2</meta:editing-cycles>
    <meta:editing-duration>PT0S</meta:editing-duration>
    <meta:document-statistic meta:page-count="3" meta:paragraph-count="16" meta:word-count="315" meta:character-count="2613" meta:row-count="68" meta:non-whitespace-character-count="2314"/>
  </office:meta>
</office:document-meta>
</file>