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right" style:position="6.398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right" style:position="6.3986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3986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3986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3986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3986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19 M. KOVO 28 D. ĮSAKYMO NR. V-385 „DĖL ASMENS DUOMENŲ SAUGUMO PAŽEIDIMŲ VALDYMO TVARKOS APRAŠO PATVIRTINIMO“ PAKEITIMO</text:span></text:p>
      <text:p text:style-name="P16"/>
      <text:p text:style-name="P17">2022 m. liepos 18 d. Nr. V-1241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Respublikos sveikatos apsaugos ministro 2019 m. kovo 28 d. įsakymą Nr. V-385 „Dėl Asmens duomenų saugumo pažeidimų valdymo tvarkos aprašo patvirtinimo“:</text:span></text:p>
      <text:p text:style-name="P24"><text:span text:style-name="T25">1.1</text:span><text:span text:style-name="T26">.</text:span><text:span text:style-name="T27"><text:tab/><text:s/>Pakeičiu 2 punktą ir jį išdėstau taip:</text:span></text:p>
      <text:p text:style-name="P28"><text:span text:style-name="T29">„</text:span><text:span text:style-name="T30">2</text:span><text:span text:style-name="T31">. Įgalioju atlikti veiksmus, numatytus šiuo įsakymu patvirtintame Asmens duomenų saugumo pažeidimų valdymo tvarkos apraše:</text:span></text:p>
      <text:p text:style-name="P32"><text:span text:style-name="T33">2.1</text:span><text:span text:style-name="T34">. Elektroninės sveikatos sistemos ir informacinių išteklių skyriaus vyriausiąjį specialistą Vytautą Gavėnavičių, o jo laikinai nesant – Elektroninės sveikatos sistemos ir informacinių išteklių skyriaus patarėją Simoną Gricienę – dėl asmens duomenų, tvarkomų registruose ir valstybės informacinėse sistemose, kurių duomenų valdytojas yra Lietuvos Respublikos sveikatos apsaugos ministerija (toliau – Ministerija), saugumo pažeidimų;</text:span></text:p>
      <text:p text:style-name="P35"><text:span text:style-name="T36">2.2</text:span><text:span text:style-name="T37">. Veiklos administravimo skyriaus vyriausiąjį specialistą (IT klausimams) Mantą Matkėną, o jo laikinai nesant – Veiklos administravimo skyriaus vyriausiąjį specialistą (IT klausimams) Rolandą Rukšėną – dėl asmens duomenų, tvarkomų Ministerijos informacinėje sistemoje ir (ar) apdorojamų kitomis Ministerijos informacinių technologijų priemonėmis, pažeidimų;</text:span></text:p>
      <text:p text:style-name="P38"><text:span text:style-name="T39">2.3</text:span><text:span text:style-name="T40">. Veiklos administravimo skyriaus vyriausiąjį specialistą Gintautą Juodį, o jo laikinai nesant – Veiklos administravimo skyriaus patarėją Kamilę Katkutę – dėl asmens duomenų, nenurodytų šio įsakymo 2.1 ir 2.2 papunkčiuose, pažeidimų.“</text:span></text:p>
      <text:p text:style-name="P41"><text:span text:style-name="T42">1.2</text:span><text:span text:style-name="T43">. Pakeičiu nurodytu įsakymu patvirtintą Asmens duomenų saugumo pažeidimų valdymo tvarkos aprašą ir 7.1 papunktį išdėstau taip:</text:span></text:p>
      <text:p text:style-name="P44"><text:span text:style-name="T45">„</text:span><text:span text:style-name="T46">7.1</text:span><text:span text:style-name="T47">. tą pačią darbo dieną, ne vėliau kaip per 2 darbo valandas nuo galimo pažeidimo paaiškėjimo momento, informuoti žodžiu, raštu ar elektroninėmis priemonėmis savo tiesioginį vadovą, ministro įgaliotą asmenį ir Ministerijos duomenų apsaugos pareigūną;“.</text:span></text:p>
      <text:p text:style-name="P48"><text:span text:style-name="T49">2</text:span><text:span text:style-name="T50">. P a v e d u <text:s/>Dokumentų valdymo ir asmenų priėmimo skyrių su šiuo įsakymu supažindinti Lietuvos Respublikos sveikatos apsaugos ministerijos valstybės tarnautojus ir darbuotojus, dirbančius pagal darbo sutartis.</text:span></text:p>
      <text:p text:style-name="P51"/>
      <text:p text:style-name="P52"/>
      <text:p text:style-name="P53"/>
      <text:p text:style-name="P54"><text:span text:style-name="T55">Sveikatos apsaugos ministras<text:s/></text:span><text:span text:style-name="T5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Sandra Babiedaitė Miškinienė</meta:initial-creator>
    <dc:creator>adlibuser</dc:creator>
    <meta:creation-date>2022-07-18T19:40:00Z</meta:creation-date>
    <dc:date>2022-07-18T19:40:00Z</dc:date>
    <meta:print-date>2020-03-09T13:4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92" meta:character-count="2358" meta:row-count="83" meta:non-whitespace-character-count="2088"/>
  </office:meta>
</office:document-meta>
</file>