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line-height-at-least="0.1666in"/>
      <style:text-properties style:language-asian="lt" style:country-asian="LT"/>
    </style:style>
    <style:style style:name="P19" style:parent-style-name="Normal" style:family="paragraph">
      <style:paragraph-properties fo:text-align="center" style:line-height-at-least="0.1666in"/>
      <style:text-properties style:language-asian="lt" style:country-asian="LT"/>
    </style:style>
    <style:style style:name="P20" style:parent-style-name="Normal" style:family="paragraph">
      <style:paragraph-properties fo:text-align="center" style:line-height-at-least="0.1666in"/>
      <style:text-properties style:language-asian="lt" style:country-asian="LT"/>
    </style:style>
    <style:style style:name="P21" style:parent-style-name="Normal" style:family="paragraph">
      <style:paragraph-properties fo:text-align="center" style:line-height-at-least="0.1666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375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margin-left="0.5in">
        <style:tab-stops>
          <style:tab-stop style:type="left" style:position="0.1895in"/>
        </style:tab-stops>
      </style:paragraph-properties>
      <style:text-properties style:font-size-complex="12pt" style:language-asian="en" style:country-asian="GB"/>
    </style:style>
    <style:style style:name="P31" style:parent-style-name="Normal" style:family="paragraph">
      <style:paragraph-properties fo:text-align="center">
        <style:tab-stops>
          <style:tab-stop style:type="left" style:position="0.689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64" style:parent-style-name="Normal" style:family="paragraph">
      <style:paragraph-properties fo:text-align="justify" fo:margin-left="3in">
        <style:tab-stops/>
      </style:paragraph-properties>
      <style:text-properties style:font-size-complex="12pt"/>
    </style:style>
    <style:style style:name="P65" style:parent-style-name="Normal" style:family="paragraph">
      <style:paragraph-properties fo:text-align="justify" fo:margin-left="3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3in">
        <style:tab-stops/>
      </style:paragraph-properties>
      <style:text-properties style:font-size-complex="12pt"/>
    </style:style>
    <style:style style:name="P68" style:parent-style-name="Normal" style:family="paragraph">
      <style:paragraph-properties fo:text-align="end"/>
    </style:style>
    <style:style style:name="P69" style:parent-style-name="Normal" style:family="paragraph">
      <style:paragraph-properties fo:text-align="center" style:vertical-align="middle" fo:text-indent="0.5909in"/>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vertical-align="middle"/>
      <style:text-properties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vertical-align="middle" fo:text-indent="0.5in"/>
      <style:text-properties fo:color="#000000" style:font-size-complex="12pt" fo:hyphenate="false"/>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weight="bold" style:font-weight-asian="bold"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asian="PMingLiU" style:font-name-complex="DokChampa" fo:font-weight="bold" style:font-weight-asian="bold" style:font-size-complex="12pt" style:language-asian="lt" style:country-asian="LT"/>
    </style:style>
    <style:style style:name="T98" style:parent-style-name="DefaultParagraphFont" style:family="text">
      <style:text-properties style:font-name-asian="PMingLiU" style:font-name-complex="DokChampa"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01" style:parent-style-name="DefaultParagraphFont" style:family="text">
      <style:text-properties style:font-name-asian="PMingLiU" style:font-name-complex="DokChampa"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PMingLiU" style:font-name-complex="DokChampa" style:font-size-complex="12pt" style:language-asian="lt" style:country-asian="L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5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PMingLiU" style:font-name-complex="DokChamp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weight-complex="bold"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fo:text-transform="uppercas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P243" style:parent-style-name="Normal" style:family="paragraph">
      <style:paragraph-properties fo:text-align="justify" fo:text-indent="0.5in">
        <style:tab-stops>
          <style:tab-stop style:type="left" style:position="0.3937in"/>
          <style:tab-stop style:type="left" style:position="1.1812in"/>
          <style:tab-stop style:type="left" style:position="1.7722in"/>
        </style:tab-stops>
      </style:paragraph-properties>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772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PMingLiU" style:font-name-complex="DokChampa"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PMingLiU" style:font-name-complex="DokChampa"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MingLiU" style:font-name-complex="DokChampa"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style:punctuation-wrap="simple" fo:text-align="justify" style:vertical-align="baseline" fo:text-indent="0.6895in"/>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text:span><text:span text:style-name="T17">“ PAKEITIMO</text:span></text:p>
      <text:p text:style-name="P18"/>
      <text:p text:style-name="P19">2024 m. birželio 27 d. Nr. T-114</text:p>
      <text:p text:style-name="P20">Joniškis</text:p>
      <text:p text:style-name="P21"/>
      <text:p text:style-name="P22"><text:span text:style-name="T23">Joniškio rajono savivaldybės taryba <text:s/></text:span><text:span text:style-name="T24">nusprendži</text:span><text:span text:style-name="T25">a:<text:s/></text:span></text:p>
      <text:p text:style-name="P26"><text:span text:style-name="T27">1</text:span><text:span text:style-name="T28">.</text:span><text:span text:style-name="T29"><text:tab/>Pakeisti Joniškio rajono savivaldybės tarybos 2009 m. spalio 8 d. sprendimą Nr. T-229 „Dėl Prekybos ir paslaugų teikimo Joniškio rajono savivaldybės viešosiose vietose tvarkos aprašo ir Joniškio rajono savivaldybės viešųjų vietų, kuriose galima prekiauti ar teikti paslaugas, sąrašo patvirtinimo“ ir išdėstyti jį nauja redakcija:</text:span></text:p>
      <text:p text:style-name="P30"/>
      <text:p text:style-name="P31"><text:span text:style-name="T32">„</text:span><text:span text:style-name="T33">JONIŠKIO RAJONO SAVIVALDYBĖS</text:span></text:p>
      <text:p text:style-name="P34">TARYBA</text:p>
      <text:p text:style-name="P35"/>
      <text:soft-page-break/>
      <text:p text:style-name="P36">SPRENDIMAS</text:p>
      <text:p text:style-name="P37">DĖL PREKYBOS IR PASLAUGŲ TEIKIMO JONIŠKIO RAJONO SAVIVALDYBĖS VIEŠOSIOSE VIETOSE TVARKOS APRAŠO IR JONIŠKIO RAJONO SAVIVALDYBĖS VIEŠŲJŲ VIETŲ, KURIOSE GALIMA PREKIAUTI AR TEIKTI PASLAUGAS, SĄRAŠO PATVIRTINIMO</text:p>
      <text:p text:style-name="P38"/>
      <text:p text:style-name="P39"><text:span text:style-name="T40">Vadovaudamasi Lietuvos Respublikos vietos savivaldos įstatymo 6 straipsnio 37 punktu, Joniškio rajono savivaldybės taryba <text:s/>n u s p r e n d ž i a:</text:span></text:p>
      <text:p text:style-name="P41"><text:span text:style-name="T42">Patvirtinti:</text:span></text:p>
      <text:p text:style-name="P43"><text:span text:style-name="T44">1</text:span><text:span text:style-name="T45">. Prekybos ir paslaugų teikimo Joniškio rajono savivaldybės viešosiose vietose tvarkos aprašą (pridedama);</text:span></text:p>
      <text:p text:style-name="P46"><text:span text:style-name="T47">2</text:span><text:span text:style-name="T48">. Joniškio rajono savivaldybės viešųjų vietų, kuriose galima prekiauti ar teikti paslaugas, sąrašą (pridedama).“</text:span></text:p>
      <text:p text:style-name="Normal"/>
      <text:p text:style-name="Normal"/>
      <text:p text:style-name="Normal"/>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text:soft-page-break/>
      <text:p text:style-name="P57">PATVIRTINTA</text:p>
      <text:p text:style-name="P64">Joniškio rajono savivaldybės tarybos</text:p>
      <text:p text:style-name="P65">2009 m. spalio 8 d. sprendimu Nr. T-229</text:p>
      <text:p text:style-name="P66">(Joniškio rajono savivaldybės tarybos</text:p>
      <text:p text:style-name="P67">2024 m. birželio 27 d. sprendimo Nr. T-114 redakcija)</text:p>
      <text:p text:style-name="P68"/>
      <text:p text:style-name="P69"/>
      <text:p text:style-name="P70"><text:span text:style-name="T71">PREKYBOS IR paslaugų teikimo joniškio rajono savivaldybės</text:span><text:span text:style-name="T72"><text:line-break/>VIEŠOSiose VIETOSE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ekybos ir paslaugų teikimo Joniškio rajono savivaldybės (toliau – savivaldybė) viešosiose vietose tvarkos aprašas (toliau – Tvarkos aprašas) nustato bendruosius mažmeninės prekybos ir paslaugų teikimo reikalavimus savivaldybės viešosiose vietose.<text:s/></text:span></text:p>
      <text:p text:style-name="P82"><text:span text:style-name="T83">2</text:span><text:span text:style-name="T84">. Taisyklės privalomos<text:s/></text:span><text:span text:style-name="T85">savivaldybės</text:span><text:s/>teritorijos viešosiose vietose prekiaujantiems ar paslaugas teikiantiems juridiniams ir fiziniams asmenims.<text:span text:style-name="T86"><text:s/>T</text:span>eisės aktais nustačius papildomus ar kitus prekybos (paslaugų teikimo) viešosiose vietose reikalavimus ar veiklos apribojimus, kitą kontrolės tvarką ar ūkio subjektų atsakomybę, taikomos tų teisės aktų nuostatos, jeigu juose nenurodyta kitaip.</text:p>
      <text:p text:style-name="P87"><text:span text:style-name="T88">3</text:span><text:span text:style-name="T89">. Apraše vartojamos sąvokos:</text:span></text:p>
      <text:p text:style-name="P90"><text:span text:style-name="T91">Viešoji vieta –<text:s/></text:span><text:span text:style-name="T92">savivaldybės teritorijoje esanti, savivaldybei ar valstybei nuosavybės teise priklausanti ar patikėjimo teise valdoma teritorija, kurioje teikiamos paslaugos, vykdoma prekyba nuo (iš) laikinųjų prekybos ir paslaugų teikimo įrenginių, kioskų, prekybai pritaikytų automobilių (mobiliųjų prekybos transporto priemonių) ar priekabų, lauko kavinių.<text:s/></text:span></text:p>
      <text:p text:style-name="P93"><text:span text:style-name="T94">Kioskas</text:span><text:span text:style-name="T95"><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96"><text:span text:style-name="T97">Lauko kavinė</text:span><text:span text:style-name="T98"><text:s/>– lauke įrengtas (be pamatų) laikinasis nesudėtingų, lengvai išardomų konstrukcijų įrenginys arba sukomplektuota įranga (staliukai, kėdės, skėčiai, tvorelės, gėlinės ir kt.), skirti viešojo maitinimo paslaugoms teikti ir aptarnauti.</text:span></text:p>
      <text:p text:style-name="P99"><text:span text:style-name="T100">Vietos schema (planas)</text:span><text:span text:style-name="T101"><text:s/>– dokumentas, kuriuos vadovaujantis įrengiama laikinoji vieta kioskui, lauko kavinei ar mobiliajai prekybos (paslaugos) priemonei. Pardavėjo (paslaugos teikėjo) teikiama pageidaujama vietos schema (planas), kuria vadovaujantis įrengiama laikina vieta laikinajam įrenginiui. Už pritarimą vietos schemai (planui) atsakingas Architektūros ir teritorijų planavimo skyrius.<text:s/></text:span></text:p>
      <text:p text:style-name="P102"><text:span text:style-name="T103">Laikinojo įrenginio vaizdinys</text:span><text:span text:style-name="T104"><text:s/>– laikinojo įrenginio vizualinė išvaizda (spalvotas vaizdas planuojamojoje erdvėje). Už pritarimą laikinųjų įrenginių vaizdiniams atsakingas<text:s/></text:span><text:span text:style-name="T105">Architektūros ir teritorijų planavimo skyrius.<text:s/></text:span><text:span text:style-name="T106"><text:s/></text:span></text:p>
      <text:p text:style-name="P107"><text:span text:style-name="T108">Laikinieji prekybos įrenginiai</text:span><text:span text:style-name="T109"><text:s/>– sukomplektuoti lauke statomi prekybos įrenginiai (prekystaliai, vežimėliai, stalai ir kt.).</text:span></text:p>
      <text:p text:style-name="P110"><text:span text:style-name="T111">Laikinas įrenginys paslaugai teikti<text:s/></text:span><text:span text:style-name="T112">–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text:s/></text:span><text:span text:style-name="T113">kurią leista pastatyti ir naudoti ribotą terminą.</text:span></text:p>
      <text:p text:style-name="P114"><text:span text:style-name="T115">Prekybai pritaikytas specializuotas automobilis ar priekaba</text:span><text:span text:style-name="T116"><text:s/>–</text:span><text:span text:style-name="T117"><text:s/></text:span><text:span text:style-name="T118">smulkiai prekybai ar paslaugų teikimui skirta transporto priemonė su tam tikslui sumontuota specialia įranga arba judanti nustatytu maršrutu.</text:span></text:p>
      <text:p text:style-name="P119"><text:span text:style-name="T120">Ekologiški žemės ūkio ir maisto produktai</text:span><text:span text:style-name="T121"><text:s/>– žemės ūkio ir maisto produktai, pagaminti ekologinę gamybą reglamentuojančių teisės aktų nustatyta tvarka.</text:span></text:p>
      <text:p text:style-name="P122"><text:span text:style-name="T123">4</text:span><text:span text:style-name="T124">. Prekiauti, teikti paslaugas savivaldybės viešosiose vietose gali:</text:span></text:p>
      <text:p text:style-name="P125"><text:span text:style-name="T126">4.1</text:span><text:span text:style-name="T127">. įmonės;</text:span></text:p>
      <text:p text:style-name="P128"><text:span text:style-name="T129">4.2</text:span><text:span text:style-name="T130">. asmenys, įsigiję verslo liudijimus;</text:span></text:p>
      <text:p text:style-name="P131"><text:span text:style-name="T132">4.3</text:span><text:span text:style-name="T133">. asmenys, vykdantys individualią veiklą;</text:span></text:p>
      <text:p text:style-name="P134"><text:span text:style-name="T135">4.4</text:span><text:span text:style-name="T136">. ūkininkai;</text:span></text:p>
      <text:p text:style-name="P137"><text:span text:style-name="T138">4.5</text:span><text:span text:style-name="T139">. sodininkai, bitininkai;</text:span></text:p>
      <text:p text:style-name="P140"><text:span text:style-name="T141">4.6</text:span><text:span text:style-name="T142">. kiti asmenys, prekiaujantys savos gamybos žemės ūkio ir maisto produktais.</text:span></text:p>
      <text:p text:style-name="P143"><text:span text:style-name="T144">5</text:span><text:span text:style-name="T145">. Prekybos viešosiose vietose būdai:</text:span></text:p>
      <text:p text:style-name="P146"><text:span text:style-name="T147">5.1</text:span><text:span text:style-name="T148">. iš kioskų;</text:span></text:p>
      <text:p text:style-name="P149"><text:span text:style-name="T150">5.2</text:span><text:span text:style-name="T151">. prekyba nuo laikinųjų prekybos įrenginių</text:span><text:span text:style-name="T152">;</text:span></text:p>
      <text:p text:style-name="P153"><text:span text:style-name="T154">5.3</text:span><text:span text:style-name="T155">. prekyba iš automobilių, specializuotų automobilių ar priekabų;</text:span></text:p>
      <text:p text:style-name="P156"><text:span text:style-name="T157">5.4</text:span><text:span text:style-name="T158">. lauko kavinėse, prie esamo pastato (ar jo dalies), kuriame pardavėjas (paslaugų teikėjas) vykdo veiklą, arba laikinai įrengtose vietose, kai plotas nustatomas pardavėjo (paslaugos teikėjo) teikiamoje lauko kavinės vietos schemoje (plane)</text:span>.</text:p>
      <text:p text:style-name="P159"/>
      <text:p text:style-name="P160"><text:span text:style-name="T161">II</text:span><text:span text:style-name="T162">.<text:s/></text:span><text:span text:style-name="T163">REIKALAVIMAI PREKYBOS (PASLAUGŲ TEIKIMO) ĮRANGAI IR VIETAI</text:span></text:p>
      <text:p text:style-name="P164"/>
      <text:p text:style-name="P165"><text:span text:style-name="T166">6</text:span><text:span text:style-name="T167">. Asmenys gali organizuoti prekybą ir teikti paslaugas tik savivaldybės tarybos nustatytose viešosiose vietose, sumokėję rinkliavą pagal savivaldybės tarybos patvirtintus Joniškio rajono savivaldybės vietinių rinkliavų už leidimo prekiauti, teikti paslaugas, organizuoti komercinius renginius viešosiose vietose išdavimą nuostatus ir gavę savivaldybės administracijos leidimą (toliau – leidimą).<text:s/></text:span></text:p>
      <text:p text:style-name="P168"><text:span text:style-name="T169">7</text:span><text:span text:style-name="T170">. Taisyklės netaikomos prekybai ir paslaugoms teikti iš statinių, kurie įregistruoti Nekilnojamojo turto registre, ir asmenims, prekiaujantiems ar teikiantiems paslaugas jiems nuosavybės teise priklausančiose ar nuomojamose teritorijose. Prekybą ir paslaugų teikimą nuosavybės teise priklausančiose ar nuomojamose teritorijose gali atlikti tik tas asmuo, kuris ten vykdo veiklą.</text:span></text:p>
      <text:p text:style-name="P171"><text:span text:style-name="T172">8</text:span><text:span text:style-name="T173">. Prekiauti ar teikti paslaugas iš kioskų, prekybai pritaikytų specializuotų automobilių ar priekabų, lauko kavinių galima tik gavus leidimą. Leidimas išduodamas tik tada, kai vietos schemai (planui) ir įrenginio vaizdiniui pritaria savivaldybės<text:s/></text:span><text:span text:style-name="T174">Architektūros ir teritorijų planavimo skyrius</text:span><text:span text:style-name="T175">.<text:s/></text:span></text:p>
      <text:p text:style-name="P176"><text:span text:style-name="T177">9</text:span><text:span text:style-name="T178">. Išvežiojamoji prekyba iš (nuo) specializuotų automobilių, automobilių priekabų,</text:span><text:span text:style-name="T179"><text:s/>specialiųjų nemotorinių transporto priemonių gali būti<text:s/></text:span><text:span text:style-name="T180">vykdoma viena transporto priemone keliais adresais, išskyrus Joniškio ir Žagarės miestus.</text:span></text:p>
      <text:p text:style-name="P181"><text:span text:style-name="T182">10</text:span><text:span text:style-name="T183">. Prekiaujant ar teikiant paslaugas viešosiose vietose, įrengti išorinę reklamą galima tik turint savivaldybės išduotą leidimą įrengti išorinę reklamą (išskyrus švenčių ir renginių metu)</text:span>;</text:p>
      <text:p text:style-name="P184"><text:span text:style-name="T185">11</text:span><text:span text:style-name="T186">. Joniškio rajono savivaldybės viešųjų vietų, kuriose galima prekiauti ar teikti paslaugas, sąrašo 1.4, 10.1.2 ir 10.2 papunkčiuose nurodytose vietose leidžiama :</text:span></text:p>
      <text:p text:style-name="P187"><text:span text:style-name="T188">11.1</text:span><text:span text:style-name="T189">. prekiauti:</text:span></text:p>
      <text:p text:style-name="P190"><text:span text:style-name="T191">11.1.1</text:span><text:span text:style-name="T192">. suvenyrais;</text:span></text:p>
      <text:p text:style-name="P193"><text:span text:style-name="T194">11.1.2</text:span><text:span text:style-name="T195">. Žagarės regioninio parko produkto ženklo produktais;</text:span></text:p>
      <text:p text:style-name="P196"><text:span text:style-name="T197">11.1.3</text:span><text:span text:style-name="T198">. Joniškio krašto atributika;</text:span></text:p>
      <text:p text:style-name="P199"><text:span text:style-name="T200">11.1.4</text:span><text:span text:style-name="T201">. produktų kūrėjams, registruotiems ir veiklą vykdantiems Joniškio rajone, prekiaujantiems savos gamybos produktais, gaminiais ar kūriniais;</text:span></text:p>
      <text:p text:style-name="P202"><text:span text:style-name="T203">11.2</text:span><text:span text:style-name="T204">. teikti viešojo maitinimo paslaugas</text:span>.</text:p>
      <text:p text:style-name="P205"><text:span text:style-name="T206">12</text:span><text:span text:style-name="T207">. Joniškio rajono savivaldybės viešųjų vietų, kuriose galima prekiauti ar teikti paslaugas, sąrašo 3.1.8 papunktyje nurodytoje prekybos vietoje draudžiama<text:s/></text:span><text:span text:style-name="T208">teikti maitinimo paslaugas<text:s/></text:span><text:span text:style-name="T209">ir prekiauti pramoninėmis prekėmis, išskyrus</text:span><text:span text:style-name="T210"><text:s/>produktų kūrėjų savos gamybos gaminius</text:span>. Šioje prekybos vietoje gali būti prekiaujama tik įrengtuose prekybos paviljonuose ir keturiose prekybos vietose iš prekybai ar paslaugų teikimui pritaikytų specializuotų automobilių.</text:p>
      <text:p text:style-name="P211"><text:span text:style-name="T212">13</text:span><text:span text:style-name="T213">.</text:span><text:span text:style-name="T214"><text:s/>Laikini įrenginiai ir atrakcionai turi būti ne vėliau kaip per 10 darbo dienų pasibaigus leidimo galiojimo laikotarpiui arba leidimą panaikinus savo lėšomis išvežti (nukelti), sutvarkyta aplinka (viešoji vieta turi būti tvarkinga, estetiškai nepakitusi, dirvožemis (danga) nepažeista). Neįvykdžius minėto reikalavimo, įrenginių išvežimą (nukėlimą) ir saugojimą organizuoja savivaldybės administracija, o patirtas išlaidas apmoka asmuo, kuriam buvo išduotas leidimas, neatsižvelgiant į tai, kam įranga nuosavybės teise priklauso.<text:s/></text:span></text:p>
      <text:p text:style-name="P215"><text:span text:style-name="T216">14</text:span><text:span text:style-name="T217">. Už prekybos ir paslaugų teikimo<text:s/></text:span><text:span text:style-name="T218">savivaldybės teritorijoje organizavimą (leidimų išdavimą, vietinės rinkliavos surinkimą, prekybos ar paslaugų vietų išvalymą) atsakingi seniūnai, kurių seniūnijų teritorijoje yra prekiaujama ar teikiamos paslaugos.</text:span></text:p>
      <text:p text:style-name="P219"/>
      <text:p text:style-name="P220"><text:span text:style-name="T221">III</text:span><text:span text:style-name="T222">.<text:s/></text:span><text:span text:style-name="T223">REIKALAVIMAI PREKIAUTOJUI (PASLAUGŲ TEIKĖJUI)</text:span></text:p>
      <text:p text:style-name="P224"/>
      <text:p text:style-name="P225"><text:span text:style-name="T226">15</text:span><text:span text:style-name="T227">. Prekiautojai ne maisto produktais ir paslaugų teikėjai prekybos ar paslaugų teikimo vietoje privalo turėti:<text:s/></text:span></text:p>
      <text:p text:style-name="P228"><text:span text:style-name="T229">15.1</text:span><text:span text:style-name="T230">. išduotą leidimą;<text:s/></text:span></text:p>
      <text:p text:style-name="P231"><text:span text:style-name="T232">15.2</text:span><text:span text:style-name="T233">. įmonės registravimo dokumento kopiją, verslo liudijimą, nuolatinio Lietuvos gyventojo individualios veiklos vykdymo pažymą, asmens tapatybę liudijantį dokumentą.</text:span></text:p>
      <text:p text:style-name="P234"><text:span text:style-name="T235">16</text:span><text:span text:style-name="T236">. Prekiautojai savo gamybos žemės ūkio ir maisto produktais prekybos vietoje privalo turėti:</text:span></text:p>
      <text:p text:style-name="P237"><text:span text:style-name="T238">16.1</text:span><text:span text:style-name="T239">. išduotą leidimą;</text:span></text:p>
      <text:p text:style-name="P240"><text:span text:style-name="T241">16.2</text:span><text:span text:style-name="T242">. asmens medicininę knygelę (sveikatos pasą) (F 048/a);</text:span></text:p>
      <text:p text:style-name="P243"><text:span text:style-name="T244">16.3</text:span><text:span text:style-name="T245">. vieną iš šių dokumentų:</text:span></text:p>
      <text:p text:style-name="P246"><text:span text:style-name="T247">16.3.1</text:span><text:span text:style-name="T248">. įmonės, gaminančios maisto produktus, registravimo dokumento kopiją ir maisto tvarkymo subjekto patvirtinimo pažymėjimą, išduotą Valstybinės maisto ir veterinarijos tarnybos;</text:span></text:p>
      <text:p text:style-name="P249"><text:span text:style-name="T250">16.3.2</text:span><text:span text:style-name="T251">.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252"><text:span text:style-name="T253">16.3.3</text:span><text:span text:style-name="T254">.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255"><text:span text:style-name="T256">16.3.4</text:span><text:span text:style-name="T257">. ekologiškų žemės ūkio ir maisto produktų prekiautojai – ekologinės gamybos ūkio sertifikato, išduoto teisės aktų nustatyta tvarka, kopiją;</text:span></text:p>
      <text:p text:style-name="P258"><text:span text:style-name="T259">16.3.5</text:span><text:span text:style-name="T260">. išskirtinės kokybės žemės ūkio ir maisto produktų prekiautojai – išskirtinės kokybės produkto sertifikato, išduoto teisės aktų nustatyta tvarka, kopiją;</text:span></text:p>
      <text:p text:style-name="P261"><text:span text:style-name="T262">16.3.6</text:span><text:span text:style-name="T263">.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264"><text:span text:style-name="T265">16.3.7</text:span><text:span text:style-name="T266">. savo asmeniniame ūkyje ar sodininkų bendrijos sklype išaugintų daržovių, vaisių, uogų ir gėlių ar surinktų miško gėrybių prekiautojai – asmens tapatybės dokumento kopiją.</text:span></text:p>
      <text:p text:style-name="P267"><text:span text:style-name="T268">17</text:span><text:span text:style-name="T269">. Prekiaudami ar teikdami paslaugas švenčių, masinių renginių metu, prekybininkai ar paslaugų teikėjai privalo turėti leidimą prekiauti ar teikti paslaugas tos šventės metu. Prekiautojai alkoholiniais gėrimais – nustatyta tvarka išduotą vienkartinę licenciją.</text:span></text:p>
      <text:p text:style-name="P270"><text:span text:style-name="T271">18</text:span><text:span text:style-name="T272">. 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span></text:p>
      <text:p text:style-name="P273"><text:span text:style-name="T274">19</text:span><text:span text:style-name="T275">. Elektroniniu būdu išduoti dokumentai gali būti pateikiami naudojantis informacinėmis sistemomis ir registrais.</text:span></text:p>
      <text:p text:style-name="P276"/>
      <text:p text:style-name="P277"><text:span text:style-name="T278">IV</text:span><text:span text:style-name="T279">.<text:s/></text:span><text:span text:style-name="T280">LEIDIMŲ IŠDAVIMAS</text:span></text:p>
      <text:p text:style-name="P281"/>
      <text:p text:style-name="P282"><text:span text:style-name="T283">20</text:span><text:span text:style-name="T284">. Nustatytos formos leidimai prekiauti ar teikti paslaugas viešosiose vietose (priedas) išduodami juridiniams ir fiziniams asmenims, kurie kreipiasi į seniūniją, kurios teritorijoje norima prekiauti, teikti paslaugas ar organizuoti komercinius renginius, ir pateikia šiuos dokumentus:<text:s/></text:span></text:p>
      <text:p text:style-name="P285"><text:span text:style-name="T286">20.1</text:span><text:span text:style-name="T287">. prašymą;<text:s/></text:span></text:p>
      <text:p text:style-name="P288"><text:span text:style-name="T289">20.2</text:span><text:span text:style-name="T290">. dokumentą, patvirtinantį, kad sumokėta vietinė rinkliava;<text:s/></text:span></text:p>
      <text:p text:style-name="P291"><text:span text:style-name="T292">20.3</text:span><text:span text:style-name="T293">. dokumentą, patvirtinantį teisę į rinkliavos lengvatą;</text:span></text:p>
      <text:p text:style-name="P294"><text:span text:style-name="T295">20.4</text:span><text:span text:style-name="T296">. įrenginio vaizdinį ir vietos schemą (išskyrus švenčių ir renginių metu)</text:span>;</text:p>
      <text:p text:style-name="P297"><text:span text:style-name="T298">20.5</text:span><text:span text:style-name="T299">. Žagarės regioninio parko direkcijos rašytinį suderinimą (kai prašoma išduoti leidimą prekiauti ar teikti paslaugas Joniškio rajono savivaldybės viešųjų vietų, kuriose galima prekiauti ar teikti paslaugas, sąrašo 1.4, 10.1.2 ir 10.2 papunkčiuose nurodytose vietose).</text:span><text:s/></text:p>
      <text:p text:style-name="P300"><text:span text:style-name="T301">21</text:span><text:span text:style-name="T302">.</text:span><text:span text:style-name="T303"><text:s/>Asmenys, teikiantys paslaugas laikinais įrenginiais, papildomai pateikia veiklos aprašymą, įrenginių pavadinimą ir jų naudojimo instrukcijas, įrenginių nuosavybės dokumentų arba sutarties su atrakcionų savininkais nuorašus.</text:span></text:p>
      <text:p text:style-name="P304"><text:span text:style-name="T305">22</text:span><text:span text:style-name="T306">. Asmenys, teikiantys paslaugas<text:s/></text:span><text:span text:style-name="T307">pramoginiais įrenginiais (registruojamais Potencialiai</text:span><text:span text:style-name="T308"><text:s/></text:span><text:span text:style-name="T309">pavojingų įrenginių valstybės registre)</text:span><text:span text:style-name="T310"><text:s/>viešosiose vietose, seniūnijai papildomai pateikia:</text:span></text:p>
      <text:p text:style-name="P311"><text:span text:style-name="T312">22</text:span><text:span text:style-name="T313">.1</text:span><text:span text:style-name="T314">. Potencialiai pavojingų įrenginių valstybės registro pažymą;</text:span></text:p>
      <text:p text:style-name="P315"><text:span text:style-name="T316">22.2</text:span><text:span text:style-name="T317">. atrakcionams valdyti savininko paskirto operatoriaus pareiginę instrukciją, kurioje numatytos jo funkcijos, pareigos, atsakomybė;</text:span></text:p>
      <text:p text:style-name="P318"><text:span text:style-name="T319">22.3</text:span><text:span text:style-name="T320">. įgaliotos įrenginių techninės būklės tikrinimo įstaigos išvadą (išduotą ne anksčiau kaip prieš 1 mėn.),<text:s/></text:span><text:span text:style-name="T321">kad atrakcionų įrenginiai yra tinkami saugiai naudoti visam leidimo galiojimo laikotarpiui,</text:span><text:span text:style-name="T322"><text:s/></text:span><text:span text:style-name="T323">jeigu eksploatavimo trukmė neviršija vienerių metų sezono. Ilgesnės eksploatavimo trukmės atveju nauja išvada seniūnijai pateikiama likus ne mažiau kaip 5 darbo dienoms iki galiojančios išvados galiojimo termino pabaigos ir atrakcionų eksploatavimo sezono pradžios (kai atrakcionai eksploatuojami tik sezono metu);</text:span></text:p>
      <text:p text:style-name="P324"><text:span text:style-name="T325">22.4</text:span><text:span text:style-name="T326">.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327"><text:span text:style-name="T328">23</text:span><text:span text:style-name="T329">.<text:s/></text:span><text:span text:style-name="T330">Prašymas ir pridedamai dokumentai turi būti pateikti vienu iš šių būdų:<text:s/></text:span></text:p>
      <text:p text:style-name="P331"><text:span text:style-name="T332">23.1</text:span><text:span text:style-name="T333">. spausdintine (popieriuje pateikta) forma leidimo prašytojo asmeniškai ar per įgaliotą asmenį;</text:span></text:p>
      <text:p text:style-name="P334"><text:span text:style-name="T335">23.2</text:span><text:span text:style-name="T336">. elektroniniu paštu, kai prašymas pasirašytas elektroniniu parašu;<text:s/></text:span></text:p>
      <text:p text:style-name="P337"><text:span text:style-name="T338">23.3</text:span><text:span text:style-name="T339">. elektroniniu paštu, kai pasirašytas prašymas ir pridedami dokumentai nuskenuoti ir galima identifikuoti prašymą teikiantį asmenį;<text:s/></text:span></text:p>
      <text:p text:style-name="P340"><text:span text:style-name="T341">23.4</text:span><text:span text:style-name="T342">. per savivaldybės dokumentų valdymo sistemą.</text:span></text:p>
      <text:p text:style-name="P343"><text:span text:style-name="T344">24</text:span><text:span text:style-name="T345">. Seniūnas, gavęs juridinio ar fizinio asmens prašymą patikrina prašytojo registravimo faktą patvirtinančius duomenis,<text:s/></text:span>Juridinių asmenų registro tvarkytojo interneto svetainėje patikrina<text:s/><text:span text:style-name="T346">juridinio asmens registravimo duomenis, Valstybinės mokesčių inspekcijos interneto svetainėje patikrina fizinių asmenų turimo verslo liudijimo ar individualios veiklos vykdymo faktą;<text:s/></text:span></text:p>
      <text:p text:style-name="P347"><text:span text:style-name="T348">25</text:span><text:span text:style-name="T349">. Už įrenginio vaizdinio ir vietos schemos (plano) derinimą su savivaldybės<text:s/></text:span><text:span text:style-name="T350">Architektūros ir teritorijų planavimo skyriumi</text:span><text:span text:style-name="T351"><text:s/>atsakingi seniūnai. Seniūnas, savivaldybės dokumentų valdymo sistemoje per 3 darbo dienas nuo prašymo užregistravimo, pateikia schemą ir planą savivaldybės<text:s/></text:span><text:span text:style-name="T352">Architektūros ir teritorijų planavimo skyriui</text:span><text:span text:style-name="T353">, kuris per 3 darbo dienas įvertina dokumentus, atskiru raštu per savivaldybės dokumentų valdymo sistemą informuoja apie suderinimą arba pateikia pastabas su nurodytais trūkumais. Seniūnas pastabas su nurodytais trūkumais raštu pateikia pareiškėjui, kuris turi teisę ištaisyti nurodytus trūkumus, įrenginio vaizdinį ir vietos schemą (planą) teikti pakartotinai derinti. Seniūnas kartoja prieš tai nurodytą derinimo procedūrą. Kai gaunamas savivaldybės<text:s/></text:span><text:span text:style-name="T354">Architektūros ir teritorijų planavimo skyriaus<text:s/></text:span><text:span text:style-name="T355">suderinimas, leidimo išdavimo procedūra tęsiama.</text:span></text:p>
      <text:p text:style-name="P356"><text:span text:style-name="T357">26</text:span><text:span text:style-name="T358">. Leidimas išduodamas per 3 darbo dienas nuo visų reikalingų ir tinkamai įformintų dokumentų pateikimo.<text:s/></text:span></text:p>
      <text:p text:style-name="P359"><text:span text:style-name="T360">27</text:span><text:span text:style-name="T361">. Leidimai išduodami vyresniems nei 14 metų asmenims</text:span>.</text:p>
      <text:p text:style-name="P362"><text:span text:style-name="T363">28</text:span><text:span text:style-name="T364">.<text:s/></text:span><text:span text:style-name="T365">Prašymai išduoti leidimus registruojami savivaldybės dokumentų valdymo sistemoje.</text:span></text:p>
      <text:p text:style-name="P366"><text:span text:style-name="T367">29</text:span><text:span text:style-name="T368">.<text:s/></text:span>Leidimai išduodami nuo vienos dienos iki vienerių metų laikotarpiui.<text:s/></text:p>
      <text:p text:style-name="P369">30. Asmenys, kurie ketina teikti paslaugas, gali kreiptis dėl leidimo išdavimo iki 10 metų. Tokiu atveju vietinė rinkliava mokama už vienerius metus. Iki sumokėtos rinkliavos termino likus ne mažiau kaip 30 dienų paslaugos teikėjas:</text:p>
      <text:p text:style-name="P370">30.1<text:s/>sumoka vietinę rinkliavą pagal tuo metu patvirtintus vietinės rinkliavos dydžius, pateikia mokėjimo įrodymą seniūnui;</text:p>
      <text:p text:style-name="P371">30.2. pateikia seniūnui leidimo išdavimui reikalingus dokumentus, kurių galiojimas pasibaigęs arba išduoti nauji dokumentai. Dokumentų, kurių galiojimo laikas nenumatytas arba nepasibaigęs, pateikti nereikia.</text:p>
      <text:p text:style-name="P372"><text:span text:style-name="T373">31</text:span><text:span text:style-name="T374">. Leidimai neišduodami:<text:s/></text:span></text:p>
      <text:p text:style-name="P375"><text:span text:style-name="T376">31.1</text:span><text:span text:style-name="T377">.<text:s/></text:span><text:span text:style-name="T378">asmenims iki 14 metų;<text:s/></text:span></text:p>
      <text:p text:style-name="P379"><text:span text:style-name="T380">31.2</text:span><text:span text:style-name="T381">. nepateikus Tvarkos apraše nurodytų dokumentų;<text:s/></text:span></text:p>
      <text:p text:style-name="P382"><text:span text:style-name="T383">31.3</text:span><text:span text:style-name="T384">. nepraėjus vieneriems metams nuo leidimo galiojimo panaikinimo (išskyrus atvejus, kai panaikinti leidimo galiojimą prašo leidimo turėtojas); <text:s/></text:span></text:p>
      <text:p text:style-name="P385"><text:span text:style-name="T386">31.4</text:span><text:span text:style-name="T387">. jeigu viešojoje teritorijoje, kurioje yra vykdoma veikla, įgyvendinami infrastruktūriniai projektai, atliekami remonto ar rekonstrukcijos darbai.<text:s/></text:span></text:p>
      <text:p text:style-name="P388"><text:span text:style-name="T389">32</text:span><text:span text:style-name="T390">. Leidimas panaikinamas:</text:span></text:p>
      <text:p text:style-name="P391"><text:span text:style-name="T392">32.1</text:span><text:span text:style-name="T393">. jei leidimo turėtojas (fizinis asmuo ar juridinio asmens darbuotojas, savininkas ar vadovas) du kartus toje pačioje prekybos ar paslaugų teikimo viešojoje vietoje per leidimo galiojimo laikotarpį pažeidė šio Tvarkos aprašo reikalavimus;</text:span></text:p>
      <text:p text:style-name="P394"><text:span text:style-name="T395">32.2</text:span><text:span text:style-name="T396">.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397"><text:s/></text:span><text:span text:style-name="T398">suteiktomis teisėmis;</text:span></text:p>
      <text:p text:style-name="P399"><text:span text:style-name="T400">32.3</text:span><text:span text:style-name="T401">. jei leidimo turėtojas nesumokėjo vietinės rinkliavos mokesčio (taikoma, kai leidimas išduodamas ilgesniam nei vienerių metų laikotarpiui);</text:span></text:p>
      <text:p text:style-name="P402"><text:span text:style-name="T403">32.4</text:span><text:span text:style-name="T404">. jei leidimo turėtojas nepateikė dokumentų, kurių galiojimo laikas pasibaigęs (taikoma, kai leidimas išduodamas ilgesniam nei vienerių metų laikotarpiui);</text:span></text:p>
      <text:p text:style-name="P405"><text:span text:style-name="T406">32.5</text:span><text:span text:style-name="T407">. jei nustatoma (paaiškėja), kad atrakcionai įrengti nesilaikant Lietuvos Respublikos <text:s/>teisės aktų reikalavimų;</text:span></text:p>
      <text:p text:style-name="P408"><text:span text:style-name="T409">32.6</text:span><text:span text:style-name="T410">. jei nustatoma (paaiškėja), kad asmuo, teikiantis atrakcionų paslaugą, nustatyta tvarka neužtikrina priešgaisrinės saugos ir (ar) lankytojų gyvybės ir sveikatos apsaugos;</text:span></text:p>
      <text:p text:style-name="P411"><text:span text:style-name="T412">32.7</text:span><text:span text:style-name="T413">. jei nustatoma (paaiškėja), kad atrakcionai įrengti nesilaikant leidime nurodyto užimamo ploto.</text:span></text:p>
      <text:p text:style-name="P414"><text:span text:style-name="T415">33</text:span><text:span text:style-name="T416">. Sprendimas panaikinti leidimą gali būti ginčijamas Lietuvos Respublikos įstatymų nustatyta tvarka.</text:span></text:p>
      <text:p text:style-name="P417"/>
      <text:p text:style-name="P418"><text:span text:style-name="T419">V</text:span><text:span text:style-name="T420">.<text:s/></text:span><text:span text:style-name="T421">BAIGIAMOSIOS NUOSTATOS</text:span></text:p>
      <text:p text:style-name="P422"/>
      <text:p text:style-name="P423"><text:span text:style-name="T424">34</text:span><text:span text:style-name="T425">.<text:s/></text:span><text:span text:style-name="T426">Asmens duomenys,</text:span><text:span text:style-name="T427"><text:s/></text:span><text:span text:style-name="T428">gauti</text:span><text:span text:style-name="T429"><text:s/></text:span><text:span text:style-name="T430">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text:span></text:p>
      <text:p text:style-name="P431"><text:span text:style-name="T432">35</text:span><text:span text:style-name="T433">. Asmenys, pažeidę Tvarkos aprašo reikalavimus, atsako Lietuvos Respublikos teisės aktų nustatyta tvarka.<text:s/></text:span></text:p>
      <text:p text:style-name="P434"><text:span text:style-name="T435">36</text:span><text:span text:style-name="T436">. Pardavėjų (paslaugų teikėjų) veiklą, jų parduodamų prekių saugą, kokybę ir teikimo sąlygas gali tikrinti teisės aktų nustatyta tvarka seniūnijos, kurioje vykdoma veikla, seniūnas, policijos pareigūnai ir kitų institucijų darbuotojai teisės aktų nustatyta tvarka.</text:span></text:p>
      <text:p text:style-name="P437"><text:span text:style-name="T43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02T07:01:00Z</meta:creation-date>
    <dc:date>2024-07-02T07:01:00Z</dc:date>
    <meta:print-date>2014-03-04T09:11:00Z</meta:print-date>
    <meta:template xlink:href="Normal.dotm" xlink:type="simple"/>
    <meta:editing-cycles>2</meta:editing-cycles>
    <meta:editing-duration>PT0S</meta:editing-duration>
    <meta:document-statistic meta:page-count="3" meta:paragraph-count="244" meta:word-count="2788" meta:character-count="19528" meta:row-count="772" meta:non-whitespace-character-count="16984"/>
  </office:meta>
</office:document-meta>
</file>