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P24" style:parent-style-name="Normal" style:family="paragraph">
      <style:paragraph-properties fo:text-align="justify">
        <style:tab-stops>
          <style:tab-stop style:type="left" style:position="0.5909in"/>
        </style:tab-stops>
      </style:paragraph-properties>
    </style:style>
    <style:style style:name="P25" style:parent-style-name="Normal" style:family="paragraph">
      <style:paragraph-properties fo:text-align="justify" fo:text-indent="0.5194in">
        <style:tab-stops>
          <style:tab-stop style:type="left" style:position="0.3895in"/>
          <style:tab-stop style:type="left" style:position="0.6493in"/>
          <style:tab-stop style:type="left" style:position="0.7875in"/>
        </style:tab-stops>
      </style:paragraph-properties>
    </style:style>
    <style:style style:name="P26" style:parent-style-name="Normal" style:family="paragraph">
      <style:paragraph-properties fo:text-align="justify" fo:text-indent="0.5194in">
        <style:tab-stops>
          <style:tab-stop style:type="left" style:position="0.4923in"/>
          <style:tab-stop style:type="left" style:position="0.6493in"/>
          <style:tab-stop style:type="left" style:position="0.7875in"/>
        </style:tab-stops>
      </style:paragraph-properties>
    </style:style>
    <style:style style:name="P27" style:parent-style-name="Normal" style:family="paragraph">
      <style:paragraph-properties fo:text-align="justify" fo:text-indent="0.5194in">
        <style:tab-stops>
          <style:tab-stop style:type="left" style:position="0.3895in"/>
          <style:tab-stop style:type="left" style:position="0.6493in"/>
          <style:tab-stop style:type="left" style:position="0.7875in"/>
        </style:tab-stops>
      </style:paragraph-properties>
    </style:style>
    <style:style style:name="P28" style:parent-style-name="Normal" style:family="paragraph">
      <style:paragraph-properties fo:text-align="justify" fo:text-indent="0.5194in">
        <style:tab-stops>
          <style:tab-stop style:type="left" style:position="0.3895in"/>
          <style:tab-stop style:type="left" style:position="0.6493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text-indent="3in"/>
    </style:style>
    <style:style style:name="P35" style:parent-style-name="Normal" style:family="paragraph">
      <style:paragraph-properties fo:text-align="justify" fo:text-indent="3in"/>
    </style:style>
    <style:style style:name="P36" style:parent-style-name="Normal" style:family="paragraph">
      <style:paragraph-properties fo:text-align="justify" fo:text-indent="3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P76" style:parent-style-name="Normal" style:family="paragraph">
      <style:paragraph-properties fo:text-align="justify">
        <style:tab-stops>
          <style:tab-stop style:type="left" style:position="0.5909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P14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53" style:parent-style-name="Normal" style:family="paragraph">
      <style:paragraph-properties fo:text-align="justify" fo:text-indent="6.5in"/>
    </style:style>
    <style:style style:name="P154" style:parent-style-name="Normal" style:family="paragraph">
      <style:paragraph-properties fo:text-align="justify" fo:text-indent="6.5in"/>
    </style:style>
    <style:style style:name="P155" style:parent-style-name="Normal" style:family="paragraph">
      <style:paragraph-properties fo:text-align="justify" fo:text-indent="6.5in"/>
    </style:style>
    <style:style style:name="P156" style:parent-style-name="Normal" style:family="paragraph">
      <style:paragraph-properties fo:text-align="center" fo:margin-left="0.35in" fo:background-color="#FFFFFF">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margin-left="0.35in" fo:background-color="#FFFFFF">
        <style:tab-stops/>
      </style:paragraph-properties>
      <style:text-properties fo:font-weight="bold" style:font-weight-asian="bold" style:font-weight-complex="bold" style:font-size-complex="12pt"/>
    </style:style>
    <style:style style:name="TableColumn161" style:family="table-column">
      <style:table-column-properties style:column-width="0.45in" style:use-optimal-column-width="false"/>
    </style:style>
    <style:style style:name="TableColumn162" style:family="table-column">
      <style:table-column-properties style:column-width="2in" style:use-optimal-column-width="false"/>
    </style:style>
    <style:style style:name="TableColumn163" style:family="table-column">
      <style:table-column-properties style:column-width="1.25in" style:use-optimal-column-width="false"/>
    </style:style>
    <style:style style:name="TableColumn164" style:family="table-column">
      <style:table-column-properties style:column-width="1.125in" style:use-optimal-column-width="false"/>
    </style:style>
    <style:style style:name="TableColumn165" style:family="table-column">
      <style:table-column-properties style:column-width="1.875in" style:use-optimal-column-width="false"/>
    </style:style>
    <style:style style:name="TableColumn166" style:family="table-column">
      <style:table-column-properties style:column-width="2.25in" style:use-optimal-column-width="false"/>
    </style:style>
    <style:style style:name="TableColumn167" style:family="table-column">
      <style:table-column-properties style:column-width="1.25in" style:use-optimal-column-width="false"/>
    </style:style>
    <style:style style:name="Table160" style:family="table">
      <style:table-properties style:width="10.2in" fo:margin-left="0in" table:align="left"/>
    </style:style>
    <style:style style:name="TableRow168" style:family="table-row">
      <style:table-row-properties style:min-row-height="0.4034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weight-complex="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weight-complex="bold"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T208" style:parent-style-name="DefaultParagraphFont" style:family="text">
      <style:text-properties fo:color="#000000" style:font-size-complex="12p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weight-complex="bold"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weight-complex="bold"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background-color="#FFFFFF"/>
      <style:text-properties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weight-complex="bold"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weight-complex="bold"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weight-complex="bold"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weight-complex="bold" style:font-size-complex="12pt"/>
    </style:style>
    <style:style style:name="P299" style:parent-style-name="Normal" style:family="paragraph">
      <style:paragraph-properties fo:text-align="justify"/>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weight-complex="bold"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049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weight-complex="bold" style:font-size-complex="12pt"/>
    </style:style>
    <style:style style:name="P335" style:parent-style-name="Normal" style:family="paragraph">
      <style:paragraph-properties fo:text-align="justify"/>
      <style:text-properties style:font-weight-complex="bold" style:font-size-complex="12pt"/>
    </style:style>
    <style:style style:name="P336" style:parent-style-name="Normal" style:family="paragraph">
      <style:paragraph-properties fo:text-align="justify"/>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weight-complex="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weight-complex="bold"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weight-complex="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weight-complex="bold"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weight-complex="bold" style:font-size-complex="12pt"/>
    </style:style>
    <style:style style:name="P374" style:parent-style-name="Normal" style:family="paragraph">
      <style:paragraph-properties fo:text-align="justify"/>
      <style:text-properties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weight-complex="bold"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weight-complex="bold"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weight-complex="bold" style:font-size-complex="12pt"/>
    </style:style>
    <style:style style:name="P405" style:parent-style-name="Normal" style:family="paragraph">
      <style:paragraph-properties fo:text-align="justify"/>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weight-complex="bold"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weight-complex="bold" style:font-size-complex="12pt"/>
    </style:style>
    <style:style style:name="P4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2014</text:span>–<text:span text:style-name="T19">2015 METŲ KORUPCIJOS PREVENCIJOS PROGRAMOS IR PROGRAMOS ĮGYVENDINIMO PRIEMONIŲ PLANO PATVIRTINIMO</text:span></text:p>
      <text:p text:style-name="P20"/>
      <text:p text:style-name="P21">2014 m. birželio 26 d. Nr. T2-177</text:p>
      <text:p text:style-name="P22">Jurbarkas</text:p>
      <text:p text:style-name="Normal"/>
      <text:p text:style-name="Normal"/>
      <text:p text:style-name="P23">Vadovaudamasi Lietuvos Respublikos vietos savivaldos įstatymo 16 straipsnio 4 dalimi, Lietuvos Respublikos korupcijos prevencijos įstatymo 7 straipsniu, Lietuvos Respublikos nacionalinės kovos su korupcija 2011–2014 metų programa, patvirtinta Lietuvos Respublikos Seimo 2002 m. sausio 17 d. nutarimu Nr. IX-711 „Dėl Lietuvos Respublikos nacionalinės kovos su korupcija 2011–2014 metų programos patvirtinimo“, Jurbarko rajono savivaldybės taryba n u s p r e n d ž i a:</text:p>
      <text:p text:style-name="P24"/>
      <text:p text:style-name="P25">1. Patvirtinti:</text:p>
      <text:p text:style-name="P26">1.1. Jurbarko rajono savivaldybės korupcijos prevencijos 2014–2015 metų programą (pridedama);</text:p>
      <text:p text:style-name="P27">1.2. Jurbarko rajono savivaldybės 2014–2015 metų korupcijos prevencijos programos įgyvendinimo priemonių planą (pridedama).</text:p>
      <text:p text:style-name="P28">2. Įpareigoti Jurbarko rajono savivaldybės administracijos direktorių ir skyrių vedėjus, seniūnus, savivaldybės biudžetinių ir viešųjų įstaigų, savivaldybės kontroliuojamų įmonių vadovus pagal kompetenciją įgyvendinti priemones, numatytas Jurbarko rajono savivaldybės 2014–2015 metų korupcijos prevencijos programos įgyvendinimo priemonių plane.</text:p>
      <text:p text:style-name="P29"/>
      <text:p text:style-name="P30"/>
      <text:p text:style-name="P31"/>
      <text:p text:style-name="P32">Savivaldybės meras<text:tab/><text:tab/><text:tab/><text:tab/><text:tab/><text:tab/>Ričardas Juška</text:p>
      <text:p text:style-name="Normal"/>
      <text:p text:style-name="P33"/>
      <text:p text:style-name="P34">PATVIRTINTA</text:p>
      <text:p text:style-name="P35">Jurbarko rajono savivaldybės tarybos</text:p>
      <text:p text:style-name="P36">2014 m. birželio 26 d. sprendimu Nr. T2-177</text:p>
      <text:p text:style-name="P37"/>
      <text:p text:style-name="P38"/>
      <text:p text:style-name="P39"><text:span text:style-name="T40">JURBARKO RAJONO SAVIVALDYBĖS KORUPCIJOS PREVENCIJOS 2014–2015 METŲ PROGRAMA</text:span></text:p>
      <text:p text:style-name="P41"/>
      <text:p text:style-name="P42"><text:span text:style-name="T43">I</text:span><text:span text:style-name="T44">.<text:s/></text:span><text:span text:style-name="T45">BENDROSIOS NUOSTATOS</text:span></text:p>
      <text:p text:style-name="P46"/>
      <text:p text:style-name="P47">1. Jurbarko rajono savivaldybės korupcijos prevencijos 2014–2015 metų programa (toliau – Programa) parengta vadovaujantis Lietuvos Respublikos korupcijos prevencijos įstatymu, Lietuvos Respublikos nacionalinės kovos su korupcija 2011–2014 metų programa, patvirtinta Lietuvos Respublikos Seimo 2002 m. sausio 17 d. nutarimu Nr. IX-711 „Dėl Lietuvos Respublikos nacionalinės kovos su korupcija 2011–2014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kitais teisės aktais ir informacija. Programa skirta korupcijos prevencijai biudžetinėse ir viešosiose įstaigose, kurių savininkė ar steigėja yra Jurbarko rajono savivaldybė.</text:p>
      <text:p text:style-name="P48">2. Pagrindinis Programos tikslas – šalinti prielaidas korupcijai Jurbarko rajono savivaldybės administracijoje (toliau – Savivaldybės administracija), jos kontroliuojamuose, pavaldžiose ar valdymo sričiai priskirtuose viešuosiuose juridiniuose asmenyse.</text:p>
      <text:p text:style-name="P49">3. Programoje vartojamos sąvokos apibrėžtos Lietuvos Respublikos specialiųjų tyrimų tarnybos ir Lietuvos Respublikos korupcijos prevencijos įstatyme.</text:p>
      <text:p text:style-name="P50">4. Ši Programa pagrįsta bendradarbiavimo su visuomene, korupcijos prevencijos ir dirbančiųjų valstybės tarnyboje atsakomybės neišvengiamumo principais.</text:p>
      <text:p text:style-name="P51">5. Korupcija valstybės tarnyboje kenkia demokratijai, ekonomikai ir teisės sistemai, todėl ypač daug dėmesio turi būti skirta korupcijos apraiškų prevencijai ir neišvengiamos atsakomybės už neteisėtus veiksmus principui įgyvendinti, būtina ugdyti visuomenės nepakantumą šiam reiškiniui.<text:s/></text:p>
      <text:p text:style-name="P52">6. Korupcija – 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p>
      <text:p text:style-name="P53">7. Korupcinio pobūdžio nusikalstama veika yra ši: kyšininkavimas, tarpininko kyšininkavimas, papirkimas, kita nusikalstama veika, jei ji padaryta viešojo administravimo sektoriuje arba teikiant viešąsias paslaugas, siekiant sau ar kitiems asmenims naudos, piktnaudžiavimas tarnybine padėtimi arba įgaliojimų viršijimas, piktnaudžiavimas oficialiais įgaliojimais, dokument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a nusikalstama veika, kai tokios veikos padarymu siekiama ar reikalaujama kyšio, papirkimo arba nuslėpti ar užmaskuoti kyšininkavimą ar papirkimą.<text:s/></text:p>
      <text:p text:style-name="P54">8. Korupcijos požymiai tiek valstybės tarnyboje, tiek privačiame sektoriuje kenkia valstybei ir jos teisės sistemai, todėl kovos priemonės turi būti nuoseklios ir visapusiškos.<text:s/></text:p>
      <text:p text:style-name="P55">9. Korupcijos prevencija – korupcijos priežasčių, sąlygų atskleidimas ir šalinimas sudarant bei įgyvendinant atitinkamų priemonių sistemą, taip pat poveikis asmenims siekiant atgrasinti nuo korupcinio pobūdžio nusikalstamų veikų darymo.</text:p>
      <text:p text:style-name="P56">10. Visuomenės nepakantumas korupcijai turi būti pradedamas ugdyti bendrojo lavinimo mokyklose pagal specialią programą, susijusią su kitomis švietimo ir mokslo programomis.<text:s/></text:p>
      <text:p text:style-name="P57">11. Programa įgyvendinama pagal Programos priede pateiktą Programos įgyvendinimo priemonių planą. Programos nuostatų vykdymą koordinuoja ir kontroliuoja Savivaldybės administracijos direktoriaus įgaliotas Savivaldybės administracijos darbuotojas. Savivaldybės tarybos sprendimu sudaryta Antikorupcijos komisija prižiūri Programos įgyvendinimą.<text:s/></text:p>
      <text:p text:style-name="P58"/>
      <text:p text:style-name="P59"><text:span text:style-name="T60">II</text:span><text:span text:style-name="T61">.<text:s/></text:span><text:span text:style-name="T62">VEIKLOS SITUACIJOS ANALIZĖ</text:span></text:p>
      <text:p text:style-name="P63"/>
      <text:p text:style-name="P64">12. Korupcijos prielaidos:<text:s/></text:p>
      <text:p text:style-name="P65">12.1. bendrosios (visuomenės pilietiškumo stoka, nedarbas, maži valstybės tarnautojų atlyginimai);<text:s/></text:p>
      <text:p text:style-name="P66">12.2. teisinės (teisės aktų netobulumas, dažnas jų keitimas bei kolizijos, kontrolės sistemų, teisinių procedūrų ir priemonių netobulumas, profesinių elgesio kodeksų nebuvimas valstybės tarnyboje ir svarbiausių etikos principų nesilaikymas);<text:s/></text:p>
      <text:p text:style-name="P67">12.3. institucinės (netobuli darbuotojų priėmimo į tarnybą atrankos kriterijai, motyvacinės karjeros sistemos nebuvimas, darbuotojų, žinančių apie korupcijos atvejus, baimė dalyvauti antikorupcinėje veikloje);</text:p>
      <text:p text:style-name="P68">12.4. visuomenės pilietiškumo stoka (visuomenės požiūrio į korupciją neapibrėžtumas ir prieštaringumas, nesipriešinimas korumpuotiems valstybės tarnautojams, piliečių pasyvumas antikorupcinėje veikloje);<text:s/></text:p>
      <text:p text:style-name="P69">12.5. išorinių veiksnių įtaka (tarptautinė korupcija, susijusi su ES teikiama parama).<text:s/></text:p>
      <text:p text:style-name="P70">12.6. galimybė politikams dėl asmeninio suinteresuotumo daryti įtaką priimamiems sprendimams;<text:s/></text:p>
      <text:p text:style-name="P71">12.7. organizuojant ir vykdant viešuosius pirkimus, išduodant leidimus ir licencijas;<text:s/></text:p>
      <text:p text:style-name="P72">12.8. priimant valstybės tarnautojus ir darbuotojus į darbą;<text:s/></text:p>
      <text:p text:style-name="P73">12.9. galimybė vienam darbuotojui priimti sprendimus dėl lėšų panaudojimo ir kito turto;<text:s/></text:p>
      <text:p text:style-name="P74">12.10. pareigybių aprašymų, pareiginių instrukcijų, struktūrinių padalinių veiklos nuostatų netobulumas;<text:s/></text:p>
      <text:p text:style-name="P75">12.11. atliekant kitas viešojo administravimo funkcijas.<text:s/></text:p>
      <text:p text:style-name="P76"/>
      <text:p text:style-name="P77"><text:span text:style-name="T78">III</text:span><text:span text:style-name="T79">.<text:s/></text:span><text:span text:style-name="T80">KORUPCIJOS PREVENCIJOS PROGRAMOS TIKSLAI</text:span></text:p>
      <text:p text:style-name="P81"/>
      <text:p text:style-name="P82">13. Sukurti veiksmingą Savivaldybės korupcijos prevencijos sistemą, užtikrinančią skaidrumą ir atvirumą vykdant viešuosius pirkimus, administruojant, teikiant viešąsias paslaugas. Įgyvendinanti veiksmingą antikorupcinių priemonių sistemą, skatinančią plėtoti ryšius tarp Savivaldybės tarybos, Savivaldybės administracijos ir visuomenės.</text:p>
      <text:p text:style-name="P83">14. Užkirsti kelią korupcijai palankioms sąlygoms atsirasti įstaigose, kurių steigėja yra Savivaldybė. Šalinti prielaidas, sudarančias sąlygas Savivaldybės, Savivaldybės įstaigų ir Savivaldybės kontroliuojamų įmonių darbuotojams pasinaudoti tarnybine padėtimi.<text:s/></text:p>
      <text:p text:style-name="P84">15. Užtikrinti Savivaldybės viešųjų ir biudžetinių įstaigų ir kontroliuojamų įmonių veiklos viešumą ir reagavimą į gyventojų nuomonę, gyventojų dalyvavimą tvarkant viešuosius Savivaldybės reikalus.<text:s/></text:p>
      <text:p text:style-name="P85">16. Plėtoti antikorupcinę kultūrą, į antikorupcinę veiklą įtraukti visuomenę ir žiniasklaidą, didinti visuomenės pasitikėjimą Savivaldybės institucijomis. Plėsti korupcijos prevencijos principų taikymą švietimo įstaigų veikloje.</text:p>
      <text:p text:style-name="P86"/>
      <text:p text:style-name="P87"><text:span text:style-name="T88">IV</text:span><text:span text:style-name="T89">.<text:s/></text:span><text:span text:style-name="T90">KORUPCIJOS PREVENCIJOS PROGRAMOS UŽDAVINIAI</text:span></text:p>
      <text:p text:style-name="P91"/>
      <text:p text:style-name="P92">17. Veiksmingai korupcijos prevencijai kasmet būtina atnaujinti šios Programos pagrindu parengtą priemonių planą.<text:s/></text:p>
      <text:p text:style-name="P93">18. Svarbiausi programos uždaviniai:<text:s/></text:p>
      <text:p text:style-name="P94">18.1. nustatyti sritis, kuriose yra didžiausia galimybė ir sąlygos atsirasti korupcijai;<text:s/></text:p>
      <text:p text:style-name="P95">18.2. tobulinti Savivaldybės institucijų teisėkūros procesą, didinti jos viešumą ir skaidrumą. Antikorupciniu požiūriu vertinti Savivaldybės teisės aktų projektus;<text:s/></text:p>
      <text:p text:style-name="P96">18.3. užtikrinti veiksmingą ir kryptingą ilgalaikį korupcijos prevencijos priemonių įgyvendinimą Savivaldybės administracijos padaliniuose bei pavaldžiose įstaigose ir nustatyti konkrečius terminus;<text:s/></text:p>
      <text:p text:style-name="P97">18.4. užtikrinti, kad būtų laiku nustatomi ir išanalizuojami pagrįsti įtarimai dėl korupcinio pobūdžio nusikalstamos Savivaldybės administracijos padalinių ir pavaldžių įstaigų valstybės tarnautojų ir darbuotojų veiklos, o pasitvirtinus informacijai apie korupcijos faktą, pranešti tokius nusikaltimus tiriančiai institucijai;<text:s/></text:p>
      <text:p text:style-name="P98">18.5. skatinti antikorupcinio švietimo programų diegimą ir tobulinimą švietimo įstaigose;<text:s/></text:p>
      <text:p text:style-name="P99">18.6. užtikrinti viešumą, atvirumą ir skatinti nepakantumą korupcijos apraiškoms ir šiuo tikslu bendradarbiauti su visuomeninėmis organizacijomis, žiniasklaida ir visuomene.<text:s/></text:p>
      <text:p text:style-name="P100"/>
      <text:p text:style-name="P101"><text:span text:style-name="T102">V</text:span><text:span text:style-name="T103">.<text:s/></text:span><text:span text:style-name="T104">PROGRAMOS TIKSLŲ IR UŽDAVINIŲ VERTINIMO KRITERIJAI</text:span></text:p>
      <text:p text:style-name="P105"/>
      <text:p text:style-name="P106">19. Programos efektyvumas vertinamas pagal šiuos kriterijus:<text:s/></text:p>
      <text:p text:style-name="P107">19.1. pagal Programos nuostatas parengtų ir įgyvendintų Programos priemonių skaičių;<text:s/></text:p>
      <text:p text:style-name="P108">19.2. neįgyvendintų Programos priemonių skaičių;<text:s/></text:p>
      <text:p text:style-name="P109">19.3. iki nustatytų terminų įgyvendintų priemonių skaičių;<text:s/></text:p>
      <text:p text:style-name="P110">19.4. antikorupciniu požiūriu ištirtų Savivaldybės veiklos sričių skaičiaus pokytį;<text:s/></text:p>
      <text:p text:style-name="P111">19.5. skundų dėl Savivaldybės institucijų priimtų sprendimų skaičiaus pokytį;<text:s/></text:p>
      <text:p text:style-name="P112">19.6. anoniminių ir oficialiųjų pranešimų apie galimas korupcinio pobūdžio veikas teikiant administracines ir viešąsias paslaugas skaičiaus pokytį;<text:s/></text:p>
      <text:p text:style-name="P113">19.7. įstaigų darbuotojų, visuomenės švietimo ir visuomenės paramos vykdant antikorupcines priemones rezultatus (renginių, mokymų, kitų švietimo priemonių ir dalyvių skaičių);<text:s/></text:p>
      <text:p text:style-name="P114">19.8. visuomenės nuomonės tyrimų rezultatus, parodančius pasitikėjimą Savivaldybės institucijomis;<text:s/></text:p>
      <text:p text:style-name="P115">19.9. skundų, pateiktų teismui, administracinių ginčų komisijai ar kitam ginčus nagrinėjančiam subjektui dėl Savivaldybės priimtų sprendimų, skaičius.<text:s/></text:p>
      <text:p text:style-name="P116"/>
      <text:p text:style-name="P117"><text:span text:style-name="T118">VI</text:span><text:span text:style-name="T119">. KORUPCIJOS PREVENCIJOS PROGRAMOS ADMINISTRAVIMAS IR</text:span></text:p>
      <text:p text:style-name="P120"><text:span text:style-name="T121">FINANSAVIMAS</text:span></text:p>
      <text:p text:style-name="P122"/>
      <text:p text:style-name="P123">20. Programai įgyvendinti sudaromas priemonių planą, kuris nustato korupcijos prevencijos priemones, jų įgyvendinimo terminus bei vykdytojus (priedas). Priemonių plano įgyvendinimą kiekvienų metų pradžioje peržiūri Savivaldybės antikorupcijos komisija ir teikia tvirtinti Savivaldybės tarybai.<text:s/></text:p>
      <text:p text:style-name="P124">21. Už Programos įgyvendinimą atsakingas Savivaldybės administracijos direktorius. Programos įgyvendinimą koordinuoja, Priemonių plano projektą rengia Savivaldybės administracijos darbuotojas, atsakingas už korupcijos prevenciją.</text:p>
      <text:p text:style-name="P125">22. Programos įgyvendinimo kontrolę vykdo Tarybos sudaryta Savivaldybės antikorupcijos komisija šios komisijos nuostatuose ir kituose teisės aktuose nustatyta tvarka.<text:s/></text:p>
      <text:p text:style-name="P126">23. Už konkrečių Programos priemonių įgyvendinimą pagal kompetenciją atsako priemonių plane nurodyti vykdytojai.<text:s/></text:p>
      <text:p text:style-name="P127">24. Programos įgyvendinimo priemonių vykdytojai pasibaigus pusmečiui, ne vėliau kaip iki kito mėnesio 10 dienos, pateikia Savivaldybės administracijos darbuotojui, atsakingam už korupcijos prevenciją, informaciją apie Programos priemonių įgyvendinimo eigą, jų veiksmingumą.</text:p>
      <text:p text:style-name="P128">25. Už korupcijos prevenciją ir kontrolę atsakingas asmuo pasibaigus metams apibendrina iš vykdytojų gautą informaciją apie priemonių įgyvendinimą, jų veiksmingumą, pasiektus rezultatus ir Programos vykdymo išvadą pateikia Savivaldybės tarybai.<text:s/></text:p>
      <text:p text:style-name="P129">26. Programos veiksmingumo stebėseną, korupcijos rizikos valdymo vertinimą Savivaldybėje atlieka Savivaldybės administracijos darbuotojas, atsakingas už korupcijos prevenciją.<text:s/></text:p>
      <text:p text:style-name="P130">27. Programos įgyvendinimo priemonių vykdytojai, atsižvelgdami į kintančias aplinkybes ir veiksnius, turinčius ar galinčius turėti įtaką Programos priemonėms įgyvendinti, teikia Savivaldybės antikorupcijos komisijai motyvuotus pasiūlymus dėl įgyvendinamų Programos priemonių koregavimo ar pakeitimo efektyvesnėmis, detalizuodami jų tikslus, vykdymo procesą ir vertinimo kriterijus.<text:s/></text:p>
      <text:p text:style-name="P131">28. Savivaldybės įstaigos, nevyriausybinės organizacijos, kiti juridiniai ir fiziniai asmenys iki einamųjų metų III ketvirčio pabaigos gali teikti Savivaldybės antikorupcijos komisijai pasiūlymus dėl Programos nuostatų, tikslų ir uždavinių atnaujinimo, priemonių plano keitimo ar (ir) pildymo.</text:p>
      <text:p text:style-name="P132">29. Atsižvelgus į Savivaldybės antikorupcijos komisijos veiklos ir Programos įgyvendinimo ataskaitą ar sociologų tyrimų rezultatus, kitą reikšmingą informaciją, Programa ir jos įgyvendinimo priemonių planas pagal poreikį Tarybos sprendimu gali būti atnaujinama.<text:s/></text:p>
      <text:p text:style-name="P133">30. Programa finansuojama iš patvirtintų bendrųjų savivaldybės biudžeto asignavimų ir kitų finansavimo šaltinių.<text:s/></text:p>
      <text:p text:style-name="P134"/>
      <text:p text:style-name="P135"><text:span text:style-name="T136">VIII</text:span><text:span text:style-name="T137">.<text:s/></text:span><text:span text:style-name="T138">BAIGIAMOSIOS NUOSTATOS</text:span></text:p>
      <text:p text:style-name="P139"/>
      <text:p text:style-name="P140">31. Programa įsigalioja kitą dieną po paskelbimo Lietuvos Respublikos įstatymų ir kitų teisės aktų skelbimo ir įsigaliojimo tvarkos įstatymo nustatyta tvarka.<text:s/></text:p>
      <text:p text:style-name="P141">32. Programa skelbiama Savivaldybės interneto svetainėje www.jurbarkas.lt.<text:s/></text:p>
      <text:p text:style-name="P142">33. Siekiant veiksmingos korupcijos prevencijos programos įgyvendinimo, supažindinti su šia programa visus savivaldybės administracijos tarnautojus ir darbuotojus per dokumentų valdymo sistemą WebPartner, o biudžetinių ir viešųjų įstaigų ir Savivaldybės kontroliuojamų įmonių vadovus – pasirašytinai.</text:p>
      <text:p text:style-name="P143"/>
      <text:p text:style-name="P144"/>
      <text:p text:style-name="P145">_______________________</text:p>
      <text:p text:style-name="Normal"/>
      <text:p text:style-name="P146"/>
      <text:p text:style-name="P153">PATVIRTINTA</text:p>
      <text:p text:style-name="P154">Jurbarko rajono savivaldybės tarybos</text:p>
      <text:p text:style-name="P155">2014 m. birželio 26 d. sprendimu Nr. T2-177</text:p>
      <text:p text:style-name="Normal"/>
      <text:p text:style-name="Normal"/>
      <text:p text:style-name="P156"><text:span text:style-name="T157">JURBARKO RAJONO SAVIVALDYBĖS 2014</text:span>–<text:span text:style-name="T158">2015 METŲ KORUPCIJOS PREVENCIJOS PROGRAMOS ĮGYVENDINIMO PRIEMONIŲ PLANA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Nr.</text:p>
          </table:table-cell>
          <table:table-cell table:style-name="TableCell171">
            <text:p text:style-name="P172">Priemonės pavadinimas</text:p>
          </table:table-cell>
          <table:table-cell table:style-name="TableCell173">
            <text:p text:style-name="P174">Vykdytojas</text:p>
          </table:table-cell>
          <table:table-cell table:style-name="TableCell175">
            <text:p text:style-name="P176">Vykdymo laikas</text:p>
          </table:table-cell>
          <table:table-cell table:style-name="TableCell177">
            <text:p text:style-name="P178">Laukiami rezultatai</text:p>
          </table:table-cell>
          <table:table-cell table:style-name="TableCell179">
            <text:p text:style-name="P180">Įgyvendinimo vertinimo kriterijai</text:p>
          </table:table-cell>
          <table:table-cell table:style-name="TableCell181">
            <text:p text:style-name="P182">Finansavimas</text:p>
          </table:table-cell>
        </table:table-row>
        <table:table-row table:style-name="TableRow183">
          <table:table-cell table:style-name="TableCell184">
            <text:p text:style-name="P185">1.</text:p>
          </table:table-cell>
          <table:table-cell table:style-name="TableCell186">
            <text:p text:style-name="P187">Antikorupciniu požiūriu vertinti teisės aktų projektus</text:p>
          </table:table-cell>
          <table:table-cell table:style-name="TableCell188">
            <text:p text:style-name="P189">Teisės akto projekto vertintojas</text:p>
          </table:table-cell>
          <table:table-cell table:style-name="TableCell190">
            <text:p text:style-name="P191"><text:span text:style-name="T192">2014</text:span>–<text:span text:style-name="T193">2015 m.<text:s/></text:span></text:p>
          </table:table-cell>
          <table:table-cell table:style-name="TableCell194">
            <text:p text:style-name="P195">Pagerės Savivaldybės institucijų ir įstaigų priimamų teisės aktų kokybė</text:p>
          </table:table-cell>
          <table:table-cell table:style-name="TableCell196">
            <text:p text:style-name="P197">Įvertintų teisės aktų projektų skaičius</text:p>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text:span text:style-name="T205">Teisės aktų nustatyta tvarka interneto svetainėje ir/ar naudojant kitas informacijai skirtas priemones skelbti informaciją apie numatomus, vykdomus viešuosius pirkimus ir jų rezultatus</text:span></text:p>
          </table:table-cell>
          <table:table-cell table:style-name="TableCell206">
            <text:p text:style-name="P207"/>
            <text:p text:style-name="Normal"><text:span text:style-name="T208">Savivaldybės įstaigų vadovai;</text:span></text:p>
            <text:p text:style-name="P209"/>
            <text:p text:style-name="P210"><text:span text:style-name="T211">asmenys, atsakingi už viešuosius pirkimus ir informacijos teikimą</text:span></text:p>
          </table:table-cell>
          <table:table-cell table:style-name="TableCell212">
            <text:p text:style-name="P213">Nuolat</text:p>
          </table:table-cell>
          <table:table-cell table:style-name="TableCell214">
            <text:p text:style-name="P215"><text:span text:style-name="T216">Užtikrintas viešųjų pirkimų skaidrumas;  visuomenė informuota apie planuojamus ir įvykdytus pirkimus</text:span></text:p>
          </table:table-cell>
          <table:table-cell table:style-name="TableCell217">
            <text:p text:style-name="P218"><text:span text:style-name="T219">Paskelbta informacija apie viešuosius pirkimus interneto svetainėje ir/ar naudojant kitas informacijai skelbti skirtas priemones<text:s/></text:span></text:p>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Teisės aktų nustatyta tvarka Savivaldybės interneto svetainėje ir/ar naudojant kitas informacijai skirtas priemones skelbti informaciją apie išduotas licencijas</text:p>
          </table:table-cell>
          <table:table-cell table:style-name="TableCell227">
            <text:p text:style-name="P228"/>
            <text:p text:style-name="P229">Savivaldybės administracijos Ūkio ir turto skyrius, Dokumentų ir viešųjų ryšių skyrius</text:p>
          </table:table-cell>
          <table:table-cell table:style-name="TableCell230">
            <text:p text:style-name="P231"><text:span text:style-name="T232">Per 3 d. d.</text:span></text:p>
          </table:table-cell>
          <table:table-cell table:style-name="TableCell233">
            <text:p text:style-name="P234">Užtikrintas licencijų išdavimo skaidrumas; visuomenė informuota apie licencijų išdavimą</text:p>
          </table:table-cell>
          <table:table-cell table:style-name="TableCell235">
            <text:p text:style-name="P236">Paskelbta informacija apie išduotas ir panaikintas licencijas Savivaldybės interneto svetainėje</text:p>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Viešai skelbti Savivaldybės<text:s/><text:soft-page-break/>korupcijos prevencijos programą ir priemonių planą</text:p>
          </table:table-cell>
          <table:table-cell table:style-name="TableCell244">
            <text:p text:style-name="P245"><text:span text:style-name="T246">Antikorupcijos<text:s/></text:span><text:soft-page-break/><text:span text:style-name="T247">komisija,<text:s/></text:span><text:span text:style-name="T248">Savivaldybės administracijos darbuotojas, atsakingas už korupcijos prevenciją</text:span></text:p>
          </table:table-cell>
          <table:table-cell table:style-name="TableCell249">
            <text:p text:style-name="P250">Kasmet<text:s/><text:soft-page-break/>Savivaldybės tarybai patvirtinus sprendimą</text:p>
          </table:table-cell>
          <table:table-cell table:style-name="TableCell251">
            <text:p text:style-name="P252">Visuomenei <text:s/>bus<text:s/><text:soft-page-break/>pateikiama daugiau informacijos apie vykdomą Jurbarko rajono savivaldybės korupcijos prevenciją</text:p>
          </table:table-cell>
          <table:table-cell table:style-name="TableCell253">
            <text:p text:style-name="P254">Sudaryti galimybę plačiau<text:s/><text:soft-page-break/>informuoti visuomenę</text:p>
          </table:table-cell>
          <table:table-cell table:style-name="TableCell255">
            <text:p text:style-name="P256">.</text:p>
          </table:table-cell>
        </table:table-row>
        <text:soft-page-break/>
        <table:table-row table:style-name="TableRow257">
          <table:table-cell table:style-name="TableCell258">
            <text:p text:style-name="P259">5.</text:p>
          </table:table-cell>
          <table:table-cell table:style-name="TableCell260">
            <text:p text:style-name="P261"><text:span text:style-name="T262">Teikti savivaldybės Tarybai tvirtinti Antikorupcijos komisijos veiklos ataskaitą,</text:span><text:span text:style-name="T263"><text:s/>pateikiant trumpą informaciją apie vykdomą veiklą, paskelbti viešai</text:span></text:p>
          </table:table-cell>
          <table:table-cell table:style-name="TableCell264">
            <text:p text:style-name="Normal"><text:span text:style-name="T265">Antikorupcijos komisija,<text:s/></text:span><text:span text:style-name="T266">Savivaldybės administracijos darbuotojas, atsakingas už korupcijos prevenciją</text:span></text:p>
          </table:table-cell>
          <table:table-cell table:style-name="TableCell267">
            <text:p text:style-name="P268">2015 m. I ketvirtis</text:p>
          </table:table-cell>
          <table:table-cell table:style-name="TableCell269">
            <text:p text:style-name="P270">Užtikrins Savivaldybėje teikiamų viešųjų paslaugų skaidrumą, šalins prielaidas pasinaudoti tarnybine padėtimi</text:p>
          </table:table-cell>
          <table:table-cell table:style-name="TableCell271">
            <text:p text:style-name="P272">Įgyvendintų priemonių skaičius</text:p>
          </table:table-cell>
          <table:table-cell table:style-name="TableCell273">
            <text:p text:style-name="P274">.</text:p>
          </table:table-cell>
        </table:table-row>
        <table:table-row table:style-name="TableRow275">
          <table:table-cell table:style-name="TableCell276">
            <text:p text:style-name="P277">6.</text:p>
          </table:table-cell>
          <table:table-cell table:style-name="TableCell278">
            <text:p text:style-name="P279"><text:span text:style-name="T280">Užtikrinti Viešųjų ir privačių interesų derinimo valstybės tarnyboje įstatymo nuostatų taikymą Savivaldybės administracijoje, struktūriniuose padaliniuose, pavaldžiose įstaigose.</text:span><text:span text:style-name="T281"><text:s/>Kontroliuoti, ar laiku ir tinkamai pateikiamos privačių interesų deklaracijos</text:span></text:p>
          </table:table-cell>
          <table:table-cell table:style-name="TableCell282">
            <text:p text:style-name="P283">Juridinis skyrius</text:p>
          </table:table-cell>
          <table:table-cell table:style-name="TableCell284">
            <text:p text:style-name="P285">2015 m. I ketvirtis</text:p>
          </table:table-cell>
          <table:table-cell table:style-name="TableCell286">
            <text:p text:style-name="P287">Asmens, dirbančio valstybės tarnyboje, nusišalinimas nuo sprendimų rengimo, jei tai sukels interesų konfliktą. Padidės Savivaldybės administracijos darbuotojų veiklos skaidrumas</text:p>
          </table:table-cell>
          <table:table-cell table:style-name="TableCell288">
            <text:p text:style-name="P289"><text:span text:style-name="T290">Nusišalinusių nuo pavesto darbo ar užduoties darbuotojų skaičius. Ne<text:s/></text:span><text:span text:style-name="T291">laiku pateiktų privačių interesų deklaracijų skaičius</text:span></text:p>
          </table:table-cell>
          <table:table-cell table:style-name="TableCell292">
            <text:p text:style-name="P293">.</text:p>
          </table:table-cell>
        </table:table-row>
        <table:table-row table:style-name="TableRow294">
          <table:table-cell table:style-name="TableCell295">
            <text:p text:style-name="P296">7.</text:p>
          </table:table-cell>
          <table:table-cell table:style-name="TableCell297">
            <text:p text:style-name="P298">Plėtoti elektroninių paslaugų teikimą fiziniams ir juridiniams asmenims, atnaujinti atmintines apie įstaigų teikiamas paslaugas kartu su prašymų formomis<text:s/><text:soft-page-break/>internete</text:p>
            <text:p text:style-name="P299"/>
          </table:table-cell>
          <table:table-cell table:style-name="TableCell300">
            <text:p text:style-name="P301">Savivaldybės administracijos skyriai,</text:p>
            <text:p text:style-name="P302"><text:span text:style-name="T303">Dokumentų ir viešųjų ryšių skyrius</text:span></text:p>
          </table:table-cell>
          <table:table-cell table:style-name="TableCell304">
            <text:p text:style-name="P305">Kasmet III ketvirtis</text:p>
          </table:table-cell>
          <table:table-cell table:style-name="TableCell306">
            <text:p text:style-name="P307">Elektroninių paslaugų teikimas gyventojams</text:p>
          </table:table-cell>
          <table:table-cell table:style-name="TableCell308">
            <text:p text:style-name="P309">Parengtų, paskelbtų ar atnaujintų paslaugų skaičius</text:p>
          </table:table-cell>
          <table:table-cell table:style-name="TableCell310">
            <text:p text:style-name="P311"/>
          </table:table-cell>
        </table:table-row>
        <text:soft-page-break/>
        <table:table-row table:style-name="TableRow312">
          <table:table-cell table:style-name="TableCell313">
            <text:p text:style-name="P314">8.</text:p>
          </table:table-cell>
          <table:table-cell table:style-name="TableCell315">
            <text:p text:style-name="P316">Organizuoti savivaldybės administracijos darbuotojų kursus dėl teisės aktų projektų vertinimo, korupcijos, socialinių, ekonominių, finansų ir kitais požiūriais</text:p>
          </table:table-cell>
          <table:table-cell table:style-name="TableCell317">
            <text:p text:style-name="P318"><text:span text:style-name="T319">Tarybos nariai, Savivaldybės administracijos darbuotojai,</text:span><text:span text:style-name="T320"><text:s/></text:span><text:span text:style-name="T321">teisės akto projekto rengėjai<text:s/></text:span></text:p>
          </table:table-cell>
          <table:table-cell table:style-name="TableCell322">
            <text:p text:style-name="P323">Vieną kartą metuose</text:p>
          </table:table-cell>
          <table:table-cell table:style-name="TableCell324">
            <text:p text:style-name="P325">Pagerės Savivaldybės institucijų ir įstaigų priimamų teisės aktų kokybė antikorupciniu požiūriu</text:p>
          </table:table-cell>
          <table:table-cell table:style-name="TableCell326">
            <text:p text:style-name="P327">Įvertintų teisės aktų projektų skaičius</text:p>
          </table:table-cell>
          <table:table-cell table:style-name="TableCell328">
            <text:p text:style-name="P329"/>
          </table:table-cell>
        </table:table-row>
        <table:table-row table:style-name="TableRow330">
          <table:table-cell table:style-name="TableCell331">
            <text:p text:style-name="P332">9.</text:p>
          </table:table-cell>
          <table:table-cell table:style-name="TableCell333">
            <text:p text:style-name="P334">Įdiegti Savivaldybės tinklalapyje interaktyvią vaikų priėmimo į ugdymo įstaigą registracijos sistemą</text:p>
            <text:p text:style-name="P335"/>
            <text:p text:style-name="P336"/>
          </table:table-cell>
          <table:table-cell table:style-name="TableCell337">
            <text:p text:style-name="P338"><text:span text:style-name="T339">Švietimo skyrius</text:span><text:span text:style-name="T340"><text:s/></text:span></text:p>
          </table:table-cell>
          <table:table-cell table:style-name="TableCell341">
            <text:p text:style-name="P342">2015 m. III ketvirtis</text:p>
          </table:table-cell>
          <table:table-cell table:style-name="TableCell343">
            <text:p text:style-name="P344">Pagerės vaikų priėmimas į ugdymo įstaigas</text:p>
          </table:table-cell>
          <table:table-cell table:style-name="TableCell345">
            <text:p text:style-name="P346">Pasinaudojusių interaktyvia registracijos sistema vaikų priėmimo į ugdymo įstaigas skaičius</text:p>
          </table:table-cell>
          <table:table-cell table:style-name="TableCell347">
            <text:p text:style-name="P348"/>
          </table:table-cell>
        </table:table-row>
        <table:table-row table:style-name="TableRow349">
          <table:table-cell table:style-name="TableCell350">
            <text:p text:style-name="P351">10.</text:p>
          </table:table-cell>
          <table:table-cell table:style-name="TableCell352">
            <text:p text:style-name="P353">Paskirti asmenis, atsakingus už korupcijos prevenciją ir kontrolės vykdymą sveikatos priežiūros įstaigose bei pavaldžiose įstaigose</text:p>
            <text:p text:style-name="P354"/>
          </table:table-cell>
          <table:table-cell table:style-name="TableCell355">
            <text:p text:style-name="P356">Savivaldybei priklausančios įmonės bei įstaigos</text:p>
          </table:table-cell>
          <table:table-cell table:style-name="TableCell357">
            <text:p text:style-name="P358">2015 m. II ketvirtis</text:p>
          </table:table-cell>
          <table:table-cell table:style-name="TableCell359">
            <text:p text:style-name="P360"><text:span text:style-name="T361">Paskirtas įstaigoje asmuo, atsakingas už korupcijos prevenciją, padės vykdyti korupcijos prevencijos programą ir kontrolę</text:span></text:p>
          </table:table-cell>
          <table:table-cell table:style-name="TableCell362">
            <text:p text:style-name="P363"><text:span text:style-name="T364">Paskirtas įstaigoje asmenų, atsakingų už korupcijos prevenciją ir kontrolės vykdymą, skaičius</text:span></text:p>
          </table:table-cell>
          <table:table-cell table:style-name="TableCell365">
            <text:p text:style-name="P366"/>
          </table:table-cell>
        </table:table-row>
        <table:table-row table:style-name="TableRow367">
          <table:table-cell table:style-name="TableCell368">
            <text:p text:style-name="P369">11.<text:s/></text:p>
          </table:table-cell>
          <table:table-cell table:style-name="TableCell370">
            <text:p text:style-name="P371">Teikti raštu informaciją apie „karštojoje linijoje“ gautus pranešimus</text:p>
          </table:table-cell>
          <table:table-cell table:style-name="TableCell372">
            <text:p text:style-name="P373">Asmuo atsakingas už „Karštosios linijos“ administravimą</text:p>
            <text:p text:style-name="P374"/>
          </table:table-cell>
          <table:table-cell table:style-name="TableCell375">
            <text:p text:style-name="P376">Gavus pranešimą per 1 dieną</text:p>
          </table:table-cell>
          <table:table-cell table:style-name="TableCell377">
            <text:p text:style-name="P378">Pagerins „karštosios linijos“ administravimą</text:p>
          </table:table-cell>
          <table:table-cell table:style-name="TableCell379">
            <text:p text:style-name="P380">Pranešimų skaičius</text:p>
          </table:table-cell>
          <table:table-cell table:style-name="TableCell381">
            <text:p text:style-name="P382"/>
          </table:table-cell>
        </table:table-row>
        <table:table-row table:style-name="TableRow383">
          <table:table-cell table:style-name="TableCell384">
            <text:p text:style-name="P385">12.</text:p>
          </table:table-cell>
          <table:table-cell table:style-name="TableCell386">
            <text:p text:style-name="P387">Tikrinant Savivaldybei priklausančių įmonių bei <text:s/>įstaigų veiklą, nustačius korupcijos atsiradimo prielaidas, informuoti<text:s/><text:soft-page-break/>Antikorupcijos komisiją</text:p>
            <text:p text:style-name="P388"/>
            <text:p text:style-name="P389"/>
          </table:table-cell>
          <table:table-cell table:style-name="TableCell390">
            <text:p text:style-name="P391">Centralizuota vidaus audito tarnyba</text:p>
          </table:table-cell>
          <table:table-cell table:style-name="TableCell392">
            <text:p text:style-name="P393">Nuolat</text:p>
          </table:table-cell>
          <table:table-cell table:style-name="TableCell394">
            <text:p text:style-name="P395">Siekti Savivaldybei priklausančių įmonių bei įstaigų veiklos skaidrumo</text:p>
          </table:table-cell>
          <table:table-cell table:style-name="TableCell396">
            <text:p text:style-name="P397">Nustatytų atvejų skaičius</text:p>
          </table:table-cell>
          <table:table-cell table:style-name="TableCell398">
            <text:p text:style-name="P399"/>
          </table:table-cell>
        </table:table-row>
        <text:soft-page-break/>
        <table:table-row table:style-name="TableRow400">
          <table:table-cell table:style-name="TableCell401">
            <text:p text:style-name="P402">13.</text:p>
          </table:table-cell>
          <table:table-cell table:style-name="TableCell403">
            <text:p text:style-name="P404">Diegti antikorupcines mokymo programas švietimo įstaigose (konkursų, paskaitų ir kt. renginių antikorupcine tema organizavimas)</text:p>
            <text:p text:style-name="P405"/>
          </table:table-cell>
          <table:table-cell table:style-name="TableCell406">
            <text:p text:style-name="P407">Švietimo skyrius, Jaunimo reikalų koordinatorė</text:p>
          </table:table-cell>
          <table:table-cell table:style-name="TableCell408">
            <text:p text:style-name="P409">Kasmet<text:s/></text:p>
          </table:table-cell>
          <table:table-cell table:style-name="TableCell410">
            <text:p text:style-name="P411">Mokinių informavimas ir švietimas</text:p>
          </table:table-cell>
          <table:table-cell table:style-name="TableCell412">
            <text:p text:style-name="P413">Švietimo įstaigų, kuriose įdiegtas antikorupcinis mokymas, skaičius</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text:span text:style-name="T421">Parengti Savivaldybės įstaigų veiklos sričių, kuriose egzistuoja korupcijos pasireiškimo tikimybė, nustatymo ir vertinimo motyvuotą išvadą ir pateikti Savivaldybės merui</text:span></text:p>
          </table:table-cell>
          <table:table-cell table:style-name="TableCell422">
            <text:p text:style-name="Normal"><text:span text:style-name="T423">Antikorupcijos komisija,<text:s/></text:span><text:span text:style-name="T424">Savivaldybės administracijos darbuotojas, atsakingas už korupcijos prevenciją</text:span></text:p>
          </table:table-cell>
          <table:table-cell table:style-name="TableCell425">
            <text:p text:style-name="P426">Korupcijos tikimybės nustatymas atliekamas kiekvienais metais III ketvirtį, motyvuota išvada per vieną mėnesį pateikiama STT</text:p>
          </table:table-cell>
          <table:table-cell table:style-name="TableCell427">
            <text:p text:style-name="P428"><text:span text:style-name="T429">Pagerins<text:s/></text:span><text:span text:style-name="T430">Savivaldybės administracijos skyrių, pavaldžių įstaigų veiklos skaidrumą</text:span></text:p>
          </table:table-cell>
          <table:table-cell table:style-name="TableCell431">
            <text:p text:style-name="P432"><text:span text:style-name="T433">Nustatytų korupcijos požiūriu rizikingiausių veiklos sričių skaičius ir gautas atsakymas iš STT</text:span></text:p>
          </table:table-cell>
          <table:table-cell table:style-name="TableCell434">
            <text:p text:style-name="P435"/>
          </table:table-cell>
        </table:table-row>
        <table:table-row table:style-name="TableRow436">
          <table:table-cell table:style-name="TableCell437">
            <text:p text:style-name="P438">15.</text:p>
          </table:table-cell>
          <table:table-cell table:style-name="TableCell439">
            <text:p text:style-name="P440">Bendradarbiauti su korupcijos prevenciją vykdančiomis institucijomis</text:p>
          </table:table-cell>
          <table:table-cell table:style-name="TableCell441">
            <text:p text:style-name="P442">Antikorupcijos komisija,</text:p>
            <text:p text:style-name="P443">įstaigų vadovai,</text:p>
            <text:p text:style-name="Normal"><text:span text:style-name="T444">struktūrinių padalinių vadovai, valstybės tarnautojai</text:span></text:p>
          </table:table-cell>
          <table:table-cell table:style-name="TableCell445">
            <text:p text:style-name="P446">Nuolat</text:p>
          </table:table-cell>
          <table:table-cell table:style-name="TableCell447">
            <text:p text:style-name="P448">Efektyvus korupcijos prevencijos ir kontrolės vykdymas</text:p>
          </table:table-cell>
          <table:table-cell table:style-name="TableCell449">
            <text:p text:style-name="P450">Aktyvus susirašinėjimas ir bendradarbiavimas su kitomis institucijomis</text:p>
          </table:table-cell>
          <table:table-cell table:style-name="TableCell451">
            <text:p text:style-name="P452"/>
          </table:table-cell>
        </table:table-row>
      </table:table>
      <text:p text:style-name="Normal"/>
      <text:p text:style-name="Normal"/>
      <text:p text:style-name="P453">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draw:frame draw:style-name="F149" text:anchor-type="paragraph" svg:y="0.0006in" draw:z-index="0"><draw:text-box fo:min-height="0in" fo:min-width="0in"><text:p text:style-name="P147"/></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CLUSadmin</dc:creator>
    <meta:creation-date>2014-12-11T15:07:00Z</meta:creation-date>
    <dc:date>2014-12-11T15:07:00Z</dc:date>
    <meta:print-date>2014-06-27T07:02:00Z</meta:print-date>
    <meta:template xlink:href="Normal" xlink:type="simple"/>
    <meta:editing-cycles>2</meta:editing-cycles>
    <meta:editing-duration>PT0S</meta:editing-duration>
    <meta:document-statistic meta:page-count="10" meta:paragraph-count="161" meta:word-count="2404" meta:character-count="20204" meta:row-count="898" meta:non-whitespace-character-count="17961"/>
  </office:meta>
</office:document-meta>
</file>