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language="en" fo:country="US"/>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text-position="super 62.5%"/>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5 M. BALANDŽIO 1 D. ĮSAKYMO NR. 3D-245 „DĖL LIETUVOS KAIMO PLĖTROS 2014–2020 METŲ PROGRAMOS PRIEMONĖS<text:s/></text:p>
      <text:p text:style-name="P13">„IŠMOKOS UŽ VIETOVES, KURIOSE ESAMA GAMTINIŲ AR KITŲ SPECIFINIŲ <text:s/>KLIŪČIŲ“ ĮGYVENDINIMO TAISYKLIŲ PATVIRTINIMO“ PAKEITIMO</text:p>
      <text:p text:style-name="P14"/>
      <text:p text:style-name="P15">2016 m. spalio 12 d. Nr. 3D-585</text:p>
      <text:p text:style-name="P16">Vilnius</text:p>
      <text:p text:style-name="P17"/>
      <text:p text:style-name="P18"/>
      <text:p text:style-name="P19">1. 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20">1.1. pakeičiu 10.2 papunktį ir jį išdėstau taip:</text:p>
      <text:p text:style-name="P21">„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 iki kitų kalendorinių metų birželio 1 d.<text:span text:style-name="T22"><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p>
      <text:p text:style-name="P23">1.2. papildau 10.3 papunkčiu:</text:p>
      <text:p text:style-name="P24">„10.3. pareiškėjui draudžiama tyčia dalyti valdą, siekiant gauti didesnę paramos sumą. Tyčiniu valdos dalijimu laikomas dirbtinis valdos ploto suskirstymas į dalis (skaidymas), sumažinant ankstesniais metais deklaruotą pagal priemonę plotą. Valdos padalijimu taip pat laikomi atvejai, kai nustačius galimą tyčinį valdos dalijimą ir Agentūrai paprašius, pareiškėjas Agentūros nustatyta tvarka per pranešime nurodytą terminą nepateikia prašomų įrodymo dokumentų;“</text:p>
      <text:p text:style-name="P25">1.3. papildau 10.4 papunkčiu:</text:p>
      <text:p text:style-name="P26">„10.4. pareiškėjui draudžiama kurti neteisėtas sąlygas paramai gauti.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Dirbtinių sąlygų metodika).“;</text:p>
      <text:p text:style-name="P27">1.4. papildau 22<text:span text:style-name="T28">1<text:s/></text:span>punktu:</text:p>
      <text:p text:style-name="P29">„22<text:span text:style-name="T30">1</text:span>. Parama diferencijuojama atsižvelgiant į vietovės nepalankumą ar gamtinės kliūties pobūdį pareiškėjams, kurie yra susiję asmenys (fiziniai ar juridiniai asmenys), kaip apibrėžta Lietuvos Respublikos smulkiojo ir vidutinio verslo įstatyme ir (arba) kaip nurodyta Europos Komisijos teiktose rekomendacijose dėl mažų ir vidutinių įmonių sampratos ir Europos Teisingumo teismo rekomendacijose dėl sprendimo Nr. C-110/13, vadovaujantis 21.1.1, 21.2.1, 22.1.1 ar 22.2.1 papunkčiais, jeigu Agentūrai įvertinus susijusių asmenų paraiškose nurodytų laukų, už kuriuos visi šie žemės ūkio veiklos subjektai prašo kompensacinių išmokų, plotų sumą, yra viršijamas deklaruoto ploto ribinis dydis.“;<text:span text:style-name="T31"><text:s text:c="2"/></text:span></text:p>
      <text:p text:style-name="P32">1.5. pakeičiu 27.1.4 papunktį ir jį išdėstau taip:</text:p>
      <text:p text:style-name="P33">„27.1.4. visų deklaruojamų laukų 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irmajame<text:span text:style-name="T34"><text:s/></text:span>paraiškos lape (nepažymėjus šių dokumentų pateikimo PPIS, negalima patvirtinti paraiškos). Pareiškėjas, kuris pats pildo paraiškos elektroninę formą, pažymi dokumentų pateikimo faktą ir iki einamųjų metų rugpjūčio 31 d. išsiunčia jų kopijas Agentūrai paštu arba elektroniniu paštu (adresu dokumentai<text:span text:style-name="T35">@nma.lt</text:span>). Nepateikus visų šiame papunktyje reikalaujamų dokumentų, Agentūra taiko sankcijas dėl didesnių naudmenų plotų, nei deklaruoti reikalavimus atitinkantys plotai, deklaravimo;“</text:p>
      <text:p text:style-name="P36">1.6. papildau 27.1.10 papunkčiu:</text:p>
      <text:p text:style-name="P37">„27.1.10. deklaruojantieji valstybinėje žemėje pateikia šios žemės naudojimo ar valdymo teisės patvirtinimo dokumentą.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 būtų aiškiai išskirta valdoma žemės sklypo dalis;“</text:p>
      <text:p text:style-name="P38">1.7. pakeičiu 39<text:span text:style-name="T39">1<text:s/></text:span>punktą ir jį išdėstau taip:</text:p>
      <text:p text:style-name="P40">„39<text:span text:style-name="T41">1</text:span>. Pareiškėjams, nesilaikantiems žemės ūkio veiklos vykdymo kriterijų, nustatytų TI taisyklių III skyriuje, parama už netinkamą paramai plotą (lauką ar lauko dalį su nustatytu pažeidimu) nemokama ar jau išmokėta paramos suma susigrąžinama.“;</text:p>
      <text:p text:style-name="P42">1.8. pakeičiu 40.3.1 papunktį ir jį išdėstau taip:</text:p>
      <text:p text:style-name="P43">„40.3.1. kai deklaruotas plotas viršija faktinį nuo 3 iki 20 proc. faktinio ploto arba 2 ha, einamaisiais metais parama pagal remiamą grupę mokama už faktinį plotą, sumažintą 1,5 karto iš faktinio ploto atėmus deklaruoto ir faktinio plotų skirtumo dydžius;“</text:p>
      <text:p text:style-name="P44">1.9. papildau 40.3.4 papunkčiu:</text:p>
      <text:p text:style-name="P45">„40.3.4. kai deklaruotas plotas viršija faktinį nuo 3 iki 10 proc. faktinio ploto, pagal šių taisyklių 40.3.1 papunktį apskaičiuota sankcija sumažinama 50 proc., jeigu tam paramos gavėjui nebuvo skirta jokia su priemone susijusi sankcija už deklaruotą per didelį plotą.“;</text:p>
      <text:p text:style-name="P46">1.10. papildau 40.10 papunkčiu:</text:p>
      <text:p text:style-name="P47">„40.10. pareiškėjams arba paramos gavėjams, neteisėtai sukūrusiems sąlygas paramai gauti, parama nėra teikiama, o jau išmokėta paramos suma yra susigrąžinama.“;</text:p>
      <text:p text:style-name="P48">1.11. papildau 40.11 papunkčiu:</text:p>
      <text:p text:style-name="P49">„40.11. įtarusi, kad pareiškėjas sumažino ankstesniais metais deklaruotą pagal priemonę plotą, siekdamas gauti didesnę paramos sumą, kai viršijamas vienos valdos ploto ribinis dydis (už pirmuosius 100 (ar 500) hektarų), Agentūra paraišką vertina vadovaudamasi Dirbtinių sąlygų metodika, ir, esant poreikiui,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inta siekiant gauti didesnę paramos sumą, parama pagal priemonę neteikiama.“</text:p>
      <text:p text:style-name="P50">2. N u s t a t a u, kad šio įsakymo nuostatos taikomos nuo 2016 m. balandžio 11 d. pateiktoms paraiškoms.<text:s/></text:p>
      <text:p text:style-name="P51"/>
      <text:p text:style-name="P52"/>
      <text:p text:style-name="P53"/>
      <text:p text:style-name="P54">Žemės ūkio ministrė<text:s/><text:tab/><text:tab/><text:tab/><text:tab/><text:tab/><text:tab/><text:tab/><text:tab/><text:s text:c="5"/>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7T08:01:00Z</meta:creation-date>
    <dc:date>2016-10-17T08:01:00Z</dc:date>
    <meta:template xlink:href="Normal.dotm" xlink:type="simple"/>
    <meta:editing-cycles>1</meta:editing-cycles>
    <meta:editing-duration>PT0S</meta:editing-duration>
    <meta:document-statistic meta:page-count="3" meta:paragraph-count="114" meta:word-count="1069" meta:character-count="7009" meta:row-count="356" meta:non-whitespace-character-count="6054"/>
  </office:meta>
</office:document-meta>
</file>