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Calibri" style:font-name-asian="Calibri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347in" style:font-size-complex="12pt"/>
    </style:style>
    <style:style style:name="T53" style:parent-style-name="DefaultParagraphFont" style:family="text">
      <style:text-properties fo:letter-spacing="0.0347in" style:font-size-complex="12pt"/>
    </style:style>
    <style:style style:name="P54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3D3D3D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fo:color="#3D3D3D"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fo:color="#3D3D3D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FF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2"/>
      <text:h text:style-name="P4" text:outline-level="2">RADVILIŠKIO RAJONO SAVIVALDYBĖS TARYBA</text:h>
      <text:p text:style-name="P5"/>
      <text:p text:style-name="P6">SPRENDIMAS</text:p>
      <text:p text:style-name="P7"><text:span text:style-name="T8">DĖL<text:s/></text:span><text:span text:style-name="T9">RADVILIŠKIO</text:span><text:span text:style-name="T10"><text:s/>MIESTO</text:span><text:span text:style-name="T11"><text:s/></text:span><text:span text:style-name="T12">TERITORIJOS<text:s/></text:span><text:span text:style-name="T13">BENDROJO PLANO KEITIMO</text:span><text:span text:style-name="T14"><text:s/>PATVIRTINIMO</text:span></text:p>
      <text:p text:style-name="P15"/>
      <text:p text:style-name="P16">2023<text:s/>m.<text:s/>rugpjūčio<text:s/>31<text:s/>d. Nr. T-116</text:p>
      <text:p text:style-name="P17">Radviliškis</text:p>
      <text:p text:style-name="P18"/>
      <text:p text:style-name="P19"/>
      <text:p text:style-name="P20"><text:span text:style-name="T21">Vadovaudamasi Lietuvos Respubli</text:span><text:span text:style-name="T22">kos vietos savivaldos įstatymo</text:span><text:span text:style-name="T23"><text:s/>15<text:s/></text:span><text:span text:style-name="T24">straipsnio<text:s/></text:span><text:span text:style-name="T25">2</text:span><text:span text:style-name="T26"><text:s/>dali</text:span><text:span text:style-name="T27">es 24 punktu</text:span><text:span text:style-name="T28">, Lietuvos Respublikos teritorijų planavimo įstatymo 27 straipsnio<text:s/></text:span><text:span text:style-name="T29">1 ir<text:s/></text:span><text:span text:style-name="T30">3</text:span><text:span text:style-name="T31"><text:s/>dalimi, 28 straipsnio 1 dalimi</text:span><text:span text:style-name="T32">, Lietuvos Respublikos aplinkos ministro 2014 m. sausio 2 d. įsakymu Nr. D1-8 „Dėl Kompleksinio teritorijų planavimo dokumentų rengimo taisyklių patvirtinimo“ patvirtintų Kompleksinio teritorijų planavimo dokumentų rengimo taisyklių<text:s/></text:span><text:span text:style-name="T33">217</text:span><text:span text:style-name="T34"><text:s/>punktu ir<text:s/></text:span><text:span text:style-name="T35">atsižvelgdama į Valstybinės teritorijų planavimo ir statybos inspekcijos prie Aplinkos ministerijos 20</text:span><text:span text:style-name="T36">2</text:span><text:span text:style-name="T37">3</text:span><text:span text:style-name="T38"><text:s/>m.<text:s/></text:span><text:span text:style-name="T39">rugpjūčio</text:span><text:span text:style-name="T40"><text:s/></text:span><text:span text:style-name="T41">2</text:span><text:span text:style-name="T42">2</text:span><text:span text:style-name="T43"><text:s/></text:span><text:span text:style-name="T44">d.<text:s/></text:span><text:span text:style-name="T45">T</text:span><text:span text:style-name="T46">eritorijų planavimo dokumento patikrinimo akt</text:span><text:span text:style-name="T47">ą</text:span><text:span text:style-name="T48"><text:s/>Nr. REG</text:span><text:span text:style-name="T49">291612</text:span><text:span text:style-name="T50">,</text:span><text:span text:style-name="T51"><text:s/>Radviliškio rajono savivaldybės taryba<text:s/></text:span><text:span text:style-name="T52">nusprendžia</text:span><text:span text:style-name="T53">:</text:span></text:p>
      <text:list text:style-name="LFO1" text:continue-numbering="true">
        <text:list-item>
          <text:p text:style-name="P54"><text:span text:style-name="T55">Patvirtinti Radviliškio<text:s/></text:span><text:span text:style-name="T56">miesto</text:span><text:span text:style-name="T57"><text:s/>teritorijos</text:span><text:span text:style-name="T58"><text:s/>bendrojo plano</text:span><text:span text:style-name="T59">,</text:span><text:span text:style-name="T60"><text:s/></text:span><text:bookmark-start text:name="_Hlk120873237"/><text:span text:style-name="T61">patvirtinto<text:s/></text:span><text:bookmark-start text:name="_Hlk120874436"/><text:span text:style-name="T62">Radviliškio rajono savivaldybės tarybos<text:s/></text:span><text:bookmark-end text:name="_Hlk120874436"/><text:span text:style-name="T63">2008 m.</text:span><text:span text:style-name="T64"><text:s/></text:span><text:span text:style-name="T65">birželio 26</text:span><text:span text:style-name="T66"><text:s/></text:span><text:span text:style-name="T67">d.</text:span><text:span text:style-name="T68"><text:s/></text:span><text:span text:style-name="T69">sprendimu Nr. T-440 „Dėl<text:s/></text:span><text:span text:style-name="T70">Radviliškio miesto bendrojo plano tvirtinimo“</text:span><text:span text:style-name="T71">,</text:span><text:bookmark-end text:name="_Hlk120873237"/><text:span text:style-name="T72"><text:s/></text:span><text:span text:style-name="T73">keitimą<text:s/></text:span><text:span text:style-name="T74">(</text:span><text:span text:style-name="T75">Lietuvos</text:span><text:span text:style-name="T76"><text:s/></text:span><text:span text:style-name="T77">Respublikos</text:span><text:span text:style-name="T78"><text:s/></text:span><text:span text:style-name="T79">teritorijų</text:span><text:span text:style-name="T80"><text:s/></text:span><text:span text:style-name="T81">planavimo</text:span><text:span text:style-name="T82"><text:s/></text:span><text:span text:style-name="T83">dokumentų</text:span><text:span text:style-name="T84"><text:s/></text:span><text:span text:style-name="T85">rengimo</text:span><text:span text:style-name="T86"><text:s/></text:span><text:span text:style-name="T87">ir</text:span><text:span text:style-name="T88"><text:s/></text:span><text:span text:style-name="T89">teritorijų</text:span><text:span text:style-name="T90"><text:s/></text:span><text:span text:style-name="T91">planavimo</text:span><text:span text:style-name="T92"><text:s/></text:span><text:span text:style-name="T93">proceso</text:span><text:span text:style-name="T94"><text:s/></text:span><text:span text:style-name="T95">valstybinės</text:span><text:span text:style-name="T96"><text:s/></text:span><text:span text:style-name="T97">priežiūros</text:span><text:span text:style-name="T98"><text:s/></text:span><text:span text:style-name="T99">informacinėje</text:span><text:span text:style-name="T100"><text:s/></text:span><text:span text:style-name="T101">sistemoje (TPDRIS) teritorijų planavimo dokumentas (TPD) Nr.<text:s/></text:span><text:span text:style-name="T102">K</text:span><text:span text:style-name="T103">-</text:span><text:span text:style-name="T104">VT</text:span><text:span text:style-name="T105">-71-2</text:span><text:span text:style-name="T106">1</text:span><text:span text:style-name="T107">-</text:span><text:span text:style-name="T108">382</text:span><text:span text:style-name="T109">).</text:span><text:span text:style-name="T110"><text:s/></text:span></text:p>
        </text:list-item>
        <text:list-item>
          <text:p text:style-name="P111"><text:span text:style-name="T112">Pripažinti netekusiu galios<text:s/></text:span><text:span text:style-name="T113">Radviliškio rajono savivaldybės tarybos 200</text:span><text:span text:style-name="T114">8</text:span><text:span text:style-name="T115"><text:s/>m.<text:s/></text:span><text:span text:style-name="T116">b</text:span><text:span text:style-name="T117">irželio</text:span><text:span text:style-name="T118"><text:s/></text:span><text:span text:style-name="T119">2</text:span><text:span text:style-name="T120">6 d. sprendim</text:span><text:span text:style-name="T121">ą</text:span><text:span text:style-name="T122"><text:s/>Nr. T-</text:span><text:span text:style-name="T123">440</text:span><text:span text:style-name="T124"><text:s/>„Dėl Radviliškio<text:s/></text:span><text:span text:style-name="T125">miesto</text:span><text:span text:style-name="T126"><text:s/>teritorijos</text:span><text:span text:style-name="T127"><text:s/>bendrojo plano tvirtinimo“</text:span><text:span text:style-name="T128">.</text:span></text:p>
        </text:list-item>
      </text:list>
      <text:p text:style-name="P129"/>
      <text:p text:style-name="P130"/>
      <text:p text:style-name="P131"/>
      <text:p text:style-name="P132">Savivaldybės meras<text:tab/><text:tab/><text:s text:c="8"/><text:tab/><text:s text:c="6"/><text:s text:c="29"/><text:s text:c="2"/>Kazimieras Račkauskis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Calibri" fo:color="#000000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2</meta:initial-creator>
    <dc:creator>adlibuser</dc:creator>
    <meta:creation-date>2024-12-19T23:36:00Z</meta:creation-date>
    <dc:date>2024-12-19T23:36:00Z</dc:date>
    <meta:print-date>2023-04-05T05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