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895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FF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fo:background-color="#FFFFFF"/>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fo:background-color="#FFFFFF"/>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text-indent="0.4923in">
        <style:tab-stops>
          <style:tab-stop style:type="left" style:position="2.9534in"/>
        </style:tab-stops>
      </style:paragraph-properties>
    </style:style>
    <style:style style:name="P68" style:parent-style-name="Normal" style:family="paragraph">
      <style:paragraph-properties fo:text-align="justify"/>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3">PAKRUOJO RAJONO SAVIVALDYBĖS<text:s/></text:p>
      <text:p text:style-name="P4">ADMINISTRACIJOS DIREKTORIUS</text:p>
      <text:p text:style-name="P5"/>
      <text:p text:style-name="P6">ĮSAKYMAS</text:p>
      <text:p text:style-name="P7"><text:span text:style-name="T8">DĖL DRAUDIMO RŪKYTI (VARTOTI TABAKĄ, TABAKO GAMINIUS IR SU JAIS SUSIJUSIUS GAMINIUS)<text:s/></text:span><text:span text:style-name="T9">DAUGIABUČIO<text:s/></text:span><text:span text:style-name="T10">NAMO, ESANČIO VYTAUTO DIDŽIOJO</text:span><text:span text:style-name="T11"> G. 72, PAKRUOJYJE,</text:span><text:span text:style-name="T12"><text:s/></text:span><text:span text:style-name="T13">BALKONUOSE, TERASOSE IR LODŽIJOSE,<text:s/></text:span><text:span text:style-name="T14">NUOSAVYBĖS TEISE PRIKLAUSANČIUOSE ATSKIRIEMS SAVININKAMS, PASKELBIMO</text:span></text:p>
      <text:p text:style-name="P15"/>
      <text:p text:style-name="P16"/>
      <text:p text:style-name="P17"><text:span text:style-name="T18">2021 m.<text:s/></text:span><text:span text:style-name="T19"><text:s text:c="14"/></text:span><text:span text:style-name="T20"><text:s text:c="3"/>d. Nr. AV-</text:span></text:p>
      <text:p text:style-name="P21">Pakruojis</text:p>
      <text:p text:style-name="P22"/>
      <text:p text:style-name="P23"><text:span text:style-name="T24">Vadovaudamasis Lietuvos Respublikos vietos savivaldos įstatymo 29 straipsnio 8 dalies 2 punktu, Lietuvos Respublikos tabako, tabako gamini</text:span><text:span text:style-name="T25">ų ir su jais susijusių gaminių kontrolės įstatymo 19 straipsnio 1 dalies 9 punktu, Prieštaravimo dėl tabako, tabako gaminių ir su jais susijusių gaminių vartojimo daugiabučių namų balkonuose, terasose ir lodžijose pareiškimo, šio prieštaravimo atšaukimo ir</text:span><text:span text:style-name="T26"><text:s/>informacijos apie daugiabučius namus, kuriuose draudžiama rūkyti, paskelbimo, informacinių ženklų apie draudimą rūkyti įrengimo tvarkos aprašu, patvirtintu Lietuvos Respublikos vidaus reikalų ministro 2020 m. gruodžio 22 d. įsakymu Nr. 1V-1357 „Dėl Priešt</text:span><text:span text:style-name="T27">aravimo dėl tabako, tabako gaminių ir su jais susijusių gaminių vartojimo daugiabučių namų<text:s/></text:span><text:soft-page-break/><text:span text:style-name="T28">balkonuose, terasose ir lodžijose pareiškimo, šio prieštaravimo atšaukimo ir informacijos apie daugiabučius namus, kuriuose draudžiama rūkyti, paskelbimo, informacin</text:span><text:span text:style-name="T29">ių ženklų apie draudimą rūkyti įrengimo tvarkos aprašo patvirtinimo“, atsižvelgdamas į daugiabučio namo, esančio adresu:<text:s/></text:span><text:span text:style-name="T30">Vytauto Didžiojo g. 72, Pakruojyje</text:span><text:span text:style-name="T31">, gyventojos 2021 m. liepos 20 d.</text:span><text:span text:style-name="T32"><text:s/>prašymą:</text:span></text:p>
      <text:p text:style-name="P33"><text:span text:style-name="T34">1</text:span><text:span text:style-name="T35">. Paskelbiu,<text:s/></text:span><text:span text:style-name="T36">kad draudžiama rūkyti daugiabučio namo,<text:s/></text:span><text:span text:style-name="T37">esančio adresu: Vytauto Didžiojo g. 72, Pakruojyje</text:span><text:span text:style-name="T38">,</text:span><text:span text:style-name="T39"><text:s/>balkonuose, terasose ir lodžijose, nuosavybės teise priklausančiuose atskiriems savininkams.</text:span></text:p>
      <text:p text:style-name="P40"><text:span text:style-name="T41">2</text:span><text:span text:style-name="T42">.<text:s/></text:span><text:span text:style-name="T43">Į p a r e i g o j u daugiabučio namo, esančio adresu:</text:span><text:span text:style-name="T44"><text:s/>Vytauto Didžiojo g. 72, Pakruojyje</text:span><text:span text:style-name="T45">,<text:s/></text:span><text:span text:style-name="T46">bendrojo naudo</text:span><text:span text:style-name="T47">jimo objektų valdytoją</text:span><text:span text:style-name="T48">: <text:s/></text:span></text:p>
      <text:p text:style-name="P49"><text:span text:style-name="T50">2.1</text:span><text:span text:style-name="T51">. įsakymo įsigaliojimo dieną teisės aktų nustatyta tvarka <text:s/>įrengti informacinius ženklus apie draudimą rūkyti šio įsakymo 1 punkte nurodyto <text:s/>namo balkonuose, terasose ir lodžijose, nuosavybės teise priklausančiuose atskiriems</text:span><text:span text:style-name="T52"><text:s/>savininkams;</text:span></text:p>
      <text:p text:style-name="P53"><text:span text:style-name="T54">2.2</text:span><text:span text:style-name="T55">.<text:s/></text:span><text:span text:style-name="T56">ne vėliau kaip per 2 darbo dienas nuo šio įsakymo gavimo dienos<text:s/></text:span><text:span text:style-name="T57">apie priimtą sprendimą<text:s/></text:span><text:span text:style-name="T58">paštu arba elektroninio ryšio priemonėmis informuoti šio įsakymo 1 punkte<text:s/></text:span><text:span text:style-name="T59">nurodyto namo butų ir kitų patalpų savininkus</text:span><text:span text:style-name="T60">.<text:s/></text:span></text:p>
      <text:p text:style-name="P61"><text:span text:style-name="T62">3</text:span><text:span text:style-name="T63">.<text:s/></text:span><text:span text:style-name="T64">Nustatau</text:span><text:span text:style-name="T65">, kad<text:s/></text:span><text:span text:style-name="T66">šis įsakymas įsigalioja 2021 m. rugpjūčio 25 d.</text:span></text:p>
      <text:p text:style-name="P67">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text:p>
      <text:p text:style-name="P68"/>
      <text:p text:style-name="Normal"/>
      <text:p text:style-name="Normal"><text:span text:style-name="T69">Administracijos direktoriaus pavaduotojas <text:s text:c="67"/>Gintaras Šurna</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8-30T07:12:00Z</meta:creation-date>
    <dc:date>2022-08-30T07:12:00Z</dc:date>
    <meta:print-date>2021-07-01T13:22:00Z</meta:print-date>
    <meta:template xlink:href="Normal.dotm" xlink:type="simple"/>
    <meta:editing-cycles>2</meta:editing-cycles>
    <meta:editing-duration>PT0S</meta:editing-duration>
    <meta:document-statistic meta:page-count="3" meta:paragraph-count="27" meta:word-count="377" meta:character-count="2965" meta:row-count="163" meta:non-whitespace-character-count="2615"/>
  </office:meta>
</office:document-meta>
</file>