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tyle-complex="italic"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line-height-at-least="0.1666in"/>
      <style:text-properties fo:color="#000000"/>
    </style:style>
    <style:style style:name="P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10"/>
      <text:p text:style-name="P11">LIETUVOS RESPUBLIKOS FINANSŲ MINISTRAS</text:p>
      <text:p text:style-name="P12"/>
      <text:p text:style-name="P13">ĮSAKYMAS</text:p>
      <text:p text:style-name="P14"><text:span text:style-name="T15">DĖL FINANSŲ MINISTRO 2002 M. BIRŽELIO 21 D. ĮSAKYMO<text:s/></text:span><text:span text:style-name="T16">NR.<text:s/></text:span><text:span text:style-name="T17">188 „</text:span><text:span text:style-name="T18">DĖL KAI KURIŲ UŽSIENIO VALSTYBIŲ DIPLOMATINĖMS ATSTOVYBĖMS IR (ARBA) KONSULINĖMS ĮSTAIGOMS TAIKOMOS PALANKESNĖS ARBA NEPALANKESNĖS ATLEIDIMO NUO PRIDĖTINĖS VERTĖS MOKESČIO IR AKCIZŲ TVARKOS APRAŠO PATVIRTINIMO“ PAKEITIMO</text:span></text:p>
      <text:p text:style-name="P19"/>
      <text:p text:style-name="P20">2024 m. gegužės 30 d.<text:s/><text:span text:style-name="T21">Nr.<text:s/></text:span><text:span text:style-name="T22">1K-189</text:span></text:p>
      <text:p text:style-name="P23">Vilnius</text:p>
      <text:p text:style-name="P24"/>
      <text:p text:style-name="P25"><text:span text:style-name="T26">1</text:span><text:span text:style-name="T27">. P a k e i č i u Kai kurių užsienio valstybių diplomatinėms atstovybėms ir (arba) konsulinėms įstaigoms taikomos palankesnės arba nepalankesnės atleidimo nuo pridėtinės vertės mokesčio ir akcizų tvarkos aprašą, patvirtintą Lietuvos Respublikos finansų ministro 2002 m. birželio 21 d. įsakymu Nr. 188 „Dėl Kai kurių užsienio valstybių diplomatinėms atstovybėms ir (arba) konsulinėms įstaigoms taikomos palankesnės arba nepalankesnės atleidimo nuo pridėtinės vertės mokesčio ir akcizų tvarkos aprašo patvirtinimo“, ir 17 punktą išdėstau taip:<text:s/></text:span></text:p>
      <text:p text:style-name="P28"><text:span text:style-name="T29">„</text:span><text:span text:style-name="T30">17</text:span><text:span text:style-name="T31">. Vengrijos ambasadai Lietuvos Respublikoje, jos diplomatinio personalo nariams, administracinio ir techninio personalo nariams ir kartu gyvenantiems jų šeimų nariams (jei šie asmenys nėra Lietuvos Respublikos piliečiai ir jų nuolatinė gyvenamoji vieta nėra Lietuvos Respublika) PVM lengvata taikoma tiesiogiai ir (ar) PVM grąžinamas už visas Lietuvos<text:s/></text:span><text:soft-page-break/><text:span text:style-name="T32">Respublikoje įsigytas prekes ir (ar) paslaugas, nenustačius PVM sąskaitų faktūrų arba kitų vietoj jų naudojamų apskaitos dokumentų minimalios piniginės sumos. Bendra Vengrijos ambasados Lietuvos Respublikoje diplomatinio personalo nariams, administracinio ir techninio personalo nariams ir kartu gyvenantiems jų šeimų nariams per kalendorinius metus taikomos PVM lengvatos suma (išskyrus PVM, taikomą įsigytoms transporto priemonėms) neturi viršyti 1 500 eurų vienam asmeniui. Bendra Vengrijos ambasadai Lietuvos Respublikoje taikomos PVM lengvatos suma neribojama, bet PVM lengvata restoranų, kavinių ir kitų viešojo maitinimo įstaigų tiekiamam maistui (įskaitant nealkoholinius gėrimus) ir su maisto (įskaitant nealkoholinius gėrimus) tiekimu susijusioms paslaugoms taikoma tik tuo atveju, jei renginyje dalyvavo (paslauga vienu metu buvo suteikta) ne mažiau kaip 10 asmenų</text:span><text:span text:style-name="T33">.“</text:span></text:p>
      <text:p text:style-name="P34"><text:span text:style-name="T35">2</text:span><text:span text:style-name="T36">. N u s t a t a u, kad:</text:span></text:p>
      <text:p text:style-name="P37"><text:span text:style-name="T38">2.1</text:span><text:span text:style-name="T39">. šis įsakymas įsigalioja 2024 m. liepos 1 d.;</text:span></text:p>
      <text:p text:style-name="P40"><text:span text:style-name="T41">2.2</text:span><text:span text:style-name="T42">. šis įsakymas taikomas prekėms ir (ar) paslaugoms, įsigytoms 2024 m. liepos 1 d. ir vėliau.</text:span></text:p>
      <text:p text:style-name="P43"/>
      <text:p text:style-name="P44"/>
      <text:p text:style-name="P45"/>
      <text:p text:style-name="P46"><text:span text:style-name="T47">Finansų ministrė</text:span><text:span text:style-name="T48"><text:tab/></text:span><text:span text:style-name="T49"><text:tab/></text:span><text:span text:style-name="T50"><text:tab/></text:span><text:span text:style-name="T51"><text:tab/></text:span><text:span text:style-name="T52"><text:tab/></text:span><text:span text:style-name="T53">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30T22:47:00Z</meta:creation-date>
    <dc:date>2024-06-30T22:47:00Z</dc:date>
    <meta:print-date>2021-11-29T11:05:00Z</meta:print-date>
    <meta:template xlink:href="Normal.dotm" xlink:type="simple"/>
    <meta:editing-cycles>2</meta:editing-cycles>
    <meta:editing-duration>PT0S</meta:editing-duration>
    <meta:user-defined meta:name="ContentTypeId">0x0101000C7F16ABFE016C448B617D07CFFA8EBC</meta:user-defined>
    <meta:document-statistic meta:page-count="2" meta:paragraph-count="9" meta:word-count="298" meta:character-count="2382" meta:row-count="45" meta:non-whitespace-character-count="2093"/>
  </office:meta>
</office:document-meta>
</file>