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language="en" fo:country="GB"/>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GB"/>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middle" fo:line-height="150%" fo:text-indent="0.5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style:punctuation-wrap="simple" fo:text-align="justify" fo:line-height="150%"/>
    </style:style>
    <style:style style:name="P116" style:parent-style-name="Normal" style:family="paragraph">
      <style:paragraph-properties style:punctuation-wrap="simple" fo:text-align="justify" fo:line-height="150%"/>
    </style:style>
    <style:style style:name="P117" style:parent-style-name="Normal" style:family="paragraph">
      <style:paragraph-properties style:punctuation-wrap="simple" fo:text-align="justify" fo:line-height="150%"/>
      <style:text-properties fo:language="en" fo:country="GB"/>
    </style:style>
    <style:style style:name="P118" style:parent-style-name="Normal" style:family="paragraph">
      <style:paragraph-properties style:punctuation-wrap="simple" fo:text-align="justify" fo:line-height="150%"/>
      <style:text-properties fo:language="en" fo:country="GB"/>
    </style:style>
    <style:style style:name="P1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font-size="11pt" style:font-size-asian="11pt" style:font-size-complex="11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GRUODŽIO 2 D. ĮSAKYMO NR. 3D-914</text:p>
      <text:p text:style-name="P14">„Dėl PaGALBOS UŽ ĮSIGYTUS ŪKINIUS GYVŪNUS TEIKIMO TAISYKLIŲ PATVIRTINIMO“ PAKEITIMO</text:p>
      <text:p text:style-name="P15"/>
      <text:p text:style-name="P16"/>
      <text:p text:style-name="P17">2020 m. kovo 23 d. Nr. 3D-209<text:s/></text:p>
      <text:p text:style-name="P18">Vilnius</text:p>
      <text:p text:style-name="P19"/>
      <text:p text:style-name="P20"><text:span text:style-name="T21">P a k e i č i u Lietuvos Respublikos žemės ūkio ministro 2014 m. gruodžio 2 d. įsakymą Nr. 3D-914 „Dėl P</text:span><text:span text:style-name="T22">agalbos už įsigytus ūkinius gyvūnus teikimo<text:s/></text:span><text:span text:style-name="T23">taisyklių patvirtinimo“:</text:span></text:p>
      <text:p text:style-name="P24"><text:span text:style-name="T25">1</text:span><text:span text:style-name="T26">. Pakeičiu preambulės pirmąją pastraipą ir ją išdėstau taip:</text:span></text:p>
      <text:p text:style-name="P27"><text:span text:style-name="T28">„</text:span><text:span text:style-name="T29">Vadovaudamasi</text:span><text:span text:style-name="T30"><text:s/>Lietuvos Respublikos žemės ūkio ministerijos nuostatų, patvirtintų Lietuvos Respublikos Vyriausybės 1998 m. rugsėjo 15 d. nutarimu Nr. 1120 „Dėl Lietuvos Respublikos žemės ūkio ministerijos nuostatų patvirtinimo“, 11.2 ir 12.1 papunkčiais,</text:span>“.</text:p>
      <text:p text:style-name="P31"><text:span text:style-name="T32">2</text:span><text:span text:style-name="T33">. Pakeičiu nurodytu įsakymu patvirtintas Pagalbos už įsigytus ūkinius gyvūnus teikimo taisykles:</text:span></text:p>
      <text:p text:style-name="P34"><text:span text:style-name="T35">2.1</text:span><text:span text:style-name="T36">. pakeičiu 5.1 papunktį <text:s/>ir jį išdėstau taip:</text:span></text:p>
      <text:p text:style-name="P37"><text:span text:style-name="T38">„</text:span><text:span text:style-name="T39">5.1</text:span><text:span text:style-name="T40">. 2018 m. nuo spalio 16 d. ir (arba) 2019 metais, ir (arba) 2020 metais iki paraiškos pateikimo dienos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 registruotos Ūkinių gyvūnų registro centrinėje duomenų bazėje (toliau – CDB), ir<text:s/></text:span><text:span text:style-name="T41">vykdydami VMVT nurodymus paskerdė, nugaišino ir sunaikino kiaules arba kiaulės nugaišo dėl afrikinio kiaulių maro (toliau – AKM), arba patys atsisakė auginti kiaules jas visas išskersdami ar nugaišindami;</text:span><text:s/></text:p>
      <text:p text:style-name="P42"><text:span text:style-name="T43">2.2</text:span><text:span text:style-name="T44">. pakeičiu 5.6 papunktį ir išdėstau jį taip:</text:span></text:p>
      <text:p text:style-name="P45"><text:span text:style-name="T46">„5.6. jei gavo pagalbą pagal šią priemonę 2018 m. ir (arba) 2019 m., bet bendra gautos pagalbos suma neviršija 7 punkte nurodytos pagalbos sumos.“</text:span><text:s/></text:p>
      <text:p text:style-name="P47"><text:span text:style-name="T48">2.3</text:span><text:span text:style-name="T49">. pakeičiu 6 punktą ir jį išdėstau taip:</text:span></text:p>
      <text:p text:style-name="P50"><text:span text:style-name="T51">„</text:span><text:span text:style-name="T52">6</text:span><text:span text:style-name="T53">. Tinkamos finansuoti išlaidos turi būti patirtos nuo 2019 m. lapkričio 1 d. ir (arba)</text:span><text:span text:style-name="T54"><text:s/></text:span><text:span text:style-name="T55">einamaisiais metais.“</text:span><text:s/></text:p>
      <text:p text:style-name="P56"><text:span text:style-name="T57">2.4</text:span><text:span text:style-name="T58">. pakeičiu 7 punktą ir jį išdėstau taip:</text:span></text:p>
      <text:p text:style-name="P59"><text:span text:style-name="T60">„</text:span><text:span text:style-name="T61">7</text:span><text:span text:style-name="T62">. Pagal šias taisykles atlyginama iki 90 procentų, bet ne daugiau kaip 2 000 Eur vienam pareiškėjui kitų ūkinių gyvūnų, išskyrus kiaules, įsigijimo išlaidų per 4 metus.</text:span></text:p>
      <text:p text:style-name="P63">Paraiškų teikimo laikotarpiu pareiškėjas gali teikti vieną paraišką, bet ne daugiau kaip keturias paraiškas per 4 metus, jei neviršijama didžiausia nurodyta paramos suma.</text:p>
      <text:p text:style-name="P64"><text:span text:style-name="T65">Tuo atveju, kai lėšų poreikis pagal tinkamas finansuoti paraiškas viršija kvietime nurodytą visoms 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66">kvietime nurodytą visoms paraiškoms skiriamą bendrą pagalbos sumą</text:span>, likusi pagalbos dalis, kuria buvo sumažinta kompensacijos suma, neišmokama.</text:p>
      <text:p text:style-name="P67"><text:span text:style-name="T68">Pridėtinės vertės mokestis (toliau – PVM) už įsigytus ūkinius gyvūnus nėra tinkama finansuoti išlaida, išskyrus atvejus, kai jį faktiškai ir galutinai sumoka pareiškėjas ne PVM mokėtojas. Išmokos kodas įsigyti kitų rūšių ūkinių gyvūnų, išskyrus kiaules, – 24201.“</text:span><text:s/></text:p>
      <text:p text:style-name="P69"><text:span text:style-name="T70">2.5</text:span><text:span text:style-name="T71">. pakeičiu 11.3.3 papunktį ir jį išdėstau taip:</text:span></text:p>
      <text:p text:style-name="P72"><text:span text:style-name="T73">„</text:span><text:span text:style-name="T74">11.3.3</text:span><text:span text:style-name="T75">. nuo 2019 m. lapkričio 1 d. įregistruotą skaičių kitų rūšių ūkinių gyvūnų, išskyrus kiaules, dėl kurių pareiškėjas, vadovaudamasis šiomis taisyklėmis, prašo pagalbos, ir ūkinių gyvūnų bandos laikymo vietą.<text:s/></text:span><text:span text:style-name="T76">Jei nesutampa pagalbos paraiškoje nurodytas ir Ūkinių gyvūnų registre įrašytas ūkinių gyvūnų skaičius, pagalba teikiama tik už įregistruotą ūkinių gyvūnų skaičių;“.</text:span></text:p>
      <text:p text:style-name="P77"><text:span text:style-name="T78">2.6</text:span><text:span text:style-name="T79">. pripažįstu <text:s/>netekusiu galios 11.6 papunktį.</text:span></text:p>
      <text:p text:style-name="P80"><text:span text:style-name="T81">2.7</text:span><text:span text:style-name="T82">. buvusį 11.7 papunktį atitinkamai laikau<text:s/></text:span><text:span text:style-name="T83">11.6 papunk</text:span><text:span text:style-name="T84">čiu.</text:span></text:p>
      <text:p text:style-name="P85"><text:span text:style-name="T86">2.8</text:span><text:span text:style-name="T87">. pakeičiu 11.6 papunkt</text:span><text:span text:style-name="T88">į ir jį išdėstau taip:</text:span></text:p>
      <text:p text:style-name="P89"><text:span text:style-name="T90">„</text:span><text:span text:style-name="T91">11.6</text:span><text:span text:style-name="T92">. jei pareiškėjas gavo pagalbą pagal šią priemonę 2018 ir (arba) 2019 metais, ar bendra gautos pagalbos suma neviršija 7 punkte nurodytos pagalbos sumos.“</text:span></text:p>
      <text:p text:style-name="P93"><text:span text:style-name="T94">2.</text:span><text:span text:style-name="T95">9</text:span><text:span text:style-name="T96">. pakeičiu 13.3 papunktį ir jį išdėstau taip:</text:span></text:p>
      <text:p text:style-name="P97"><text:span text:style-name="T98">„</text:span><text:span text:style-name="T99">1</text:span><text:span text:style-name="T100">3.3</text:span><text:span text:style-name="T101">.<text:s/></text:span><text:span text:style-name="T102">per 15 darbo dienų<text:s/></text:span><text:span text:style-name="T103">priima<text:s/></text:span><text:span text:style-name="T104">sprendimą dėl pagalbos skyrimo ar neskyrimo;“.</text:span></text:p>
      <text:p text:style-name="P105"><text:span text:style-name="T106">2.10</text:span><text:span text:style-name="T107">. pakeičiu 13.4 papunktį ir jį išdėstau taip:</text:span></text:p>
      <text:p text:style-name="P108"><text:span text:style-name="T109">„</text:span><text:span text:style-name="T110">13.4</text:span><text:span text:style-name="T111">. registruotu laišku per<text:s/></text:span><text:span text:style-name="T112">10<text:s/></text:span><text:span text:style-name="T113">darbo dienų nuo sprendimo priėmimo dienos informuoja pareiškėjus apie sprendimą dėl pagalbos neskyrimo, nurodydama neskyrimo motyvus ir apskundimo tvarką.</text:span><text:span text:style-name="T114"><text:s/>Informacija apie pareiškėjui apskaičiuotą pagalbos sumą bei pritaikytas sankcijas skelbiama Agentūros informaciniame portale https://portal.nma.lt;“.</text:span><text:s/></text:p>
      <text:p text:style-name="P115"/>
      <text:p text:style-name="P116"/>
      <text:p text:style-name="P117">Žemės ūkio ministras <text:s text:c="96"/>Andrius Palionis</text:p>
      <text:p text:style-name="P118"/>
      <text:soft-page-break/>
      <text:p text:style-name="P119">SUDERINTA <text:s text:c="69"/>SUDERINTA</text:p>
      <text:p text:style-name="P120">Lietuvos Respublikos konkurencijos tarybos <text:s text:c="20"/>Lietuvos savivaldybių asociacijos</text:p>
      <text:p text:style-name="P121">2020-02-27 raštu Nr. (9.8E-35)6V-286 <text:s text:c="29"/>2020-03-10 raštu Nr. (18)- SD-187</text:p>
      <text:p text:style-name="P122">SUDERINTA</text:p>
      <text:p text:style-name="P123">Valstybinės maisto ir veterinarijos tarnybos</text:p>
      <text:p text:style-name="P124"><text:span text:style-name="T125">2020-03-04 raštu Nr. B6-(1.19)-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20:36:00Z</meta:creation-date>
    <dc:date>2020-03-23T20:36:00Z</dc:date>
    <meta:template xlink:href="Normal.dotm" xlink:type="simple"/>
    <meta:editing-cycles>1</meta:editing-cycles>
    <meta:editing-duration>PT0S</meta:editing-duration>
    <meta:document-statistic meta:page-count="3" meta:paragraph-count="18" meta:word-count="630" meta:character-count="5079" meta:row-count="99" meta:non-whitespace-character-count="4467"/>
  </office:meta>
</office:document-meta>
</file>