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hyphenate="false"/>
    </style:style>
    <style:style style:name="P22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7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zh" style:country-asian="TW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51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52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<text:s/></text:span><text:span text:style-name="T15">2022–2030 METŲ PLĖTROS PROGRAMOS VALDYTOJOS LIETUVOS RESPUBLIKOS SVEIKATOS APSAUGOS MINISTERIJOS SVEIKATOS IŠSAUGOJIMO IR STIPRINIMO<text:s/></text:span><text:span text:style-name="T16"><text:s/>PLĖTROS PROGRAMOS PAŽANGOS PRIEMONĘ NR.<text:s/></text:span><text:span text:style-name="T17">11-001-02-10-0</text:span><text:span text:style-name="T18">2<text:s/></text:span><text:span text:style-name="T19">„</text:span><text:span text:style-name="T20">STIPRINTI</text:span></text:p>
      <text:p text:style-name="P21">GYVENTOJŲ PSICHIKOS SVEIKATĄ BEI PLĖTOTI PSICHOAKTYVIŲJŲ MEDŽIAGŲ IR KITŲ PRIKLAUSOMYBĘ SUKELIANČIŲ VEIKSNIŲ<text:s/></text:p>
      <text:p text:style-name="P22"><text:span text:style-name="T23">KONTROLĘ IR VARTOJIMO PREVENCIJĄ</text:span><text:span text:style-name="T24">“</text:span></text:p>
      <text:p text:style-name="P25"/>
      <text:p text:style-name="P26">2024 m. rugpjūčio 26 d. Nr.<text:s/>V-841</text:p>
      <text:p text:style-name="P27">Vilnius</text:p>
      <text:p text:style-name="P28"/>
      <text:p text:style-name="P29"/>
      <text:p text:style-name="P30"><text:span text:style-name="T31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32">, patvirtintų Lietuvos Respublikos finansų ministro 2022 m. birželio 22 d. įsakymu Nr. 1K-237 „</text:span><text:span text:style-name="T33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34">2024 m. rugpjūčio<text:s/></text:span><text:soft-page-break/><text:span text:style-name="T35">16 d. raštu Nr.<text:s/></text:span><text:span text:style-name="T36">2024/2-9981 „Dėl kvietimo<text:s/></text:span><text:span text:style-name="T37">Nr. 09-017-P projektų įgyvendinimo planų vertinimo ataskaitos pateikimo</text:span><text:span text:style-name="T38">“ pateikta Kvietimo Nr. 09-017-P projektų įgyvendinimo planų vertinimo ataskaita Nr. 1</text:span><text:span text:style-name="T39">:</text:span></text:p>
      <text:p text:style-name="P40"><text:span text:style-name="T41">1</text:span><text:span text:style-name="T42">. S k i r i u šio įsakymo priedo 1 lentelėje<text:s/></text:span>nurodytam projektui<text:s/><text:span text:style-name="T43">nustatyto dydžio finansavimą.</text:span></text:p>
      <text:p text:style-name="P44"><text:span text:style-name="T45">2</text:span><text:span text:style-name="T46">. I n f o r m u o j u, kad šis sprendimas per vieną mėnesį nuo šio įsakymo paskelbimo gali būti apskųstas Lietuvos administracinių ginčų komisijai arba Regionų administraciniam teismui Lietuvos Respublikos administracinių bylų teisenos įstatymo nustatyta tvarka. <text:s/></text:span></text:p>
      <text:p text:style-name="P47"/>
      <text:p text:style-name="P48"/>
      <text:p text:style-name="P49"/>
      <text:p text:style-name="P50">Sveikatos apsaugos ministras<text:tab/>Aurimas Pečkauskas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10-17T05:31:00Z</meta:creation-date>
    <dc:date>2024-10-17T05:31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93" meta:character-count="1716" meta:row-count="48" meta:non-whitespace-character-count="1537"/>
  </office:meta>
</office:document-meta>
</file>