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416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41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in"/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7 M. LAPKRIČIO 6 D. ĮSAKYMO NR. V-895 „DĖL GREITOSIOS MEDICINOS PAGALBOS PASLAUGŲ TEIKIMO REIKALAVIMŲ PATVIRTINIMO“ PAKEITIMO<text:s/></text:p>
      <text:p text:style-name="P14"/>
      <text:p text:style-name="P15">2015 m. balandžio 23 d. Nr. V-542 <text:s/></text:p>
      <text:p text:style-name="P16">Vilnius</text:p>
      <text:p text:style-name="P17"/>
      <text:p text:style-name="P18"/>
      <text:p text:style-name="P19"><text:span text:style-name="T20">P a k e i č i u <text:s/>Greitosios medicinos pagalbos paslaugų teikimo reikalavimus, patvirtintus <text:s/>Lietuvos Respublikos sveikatos apsaugos ministro 2007 m. lapkričio 6 d. įsakymu Nr. V-895 „Dėl Greitosios medicinos pagalbos paslaugų teikimo reikalavimų patvirtinimo“ ir papildau 16.1 papunktį antrąja pastraipa:</text:span></text:p>
      <text:p text:style-name="P21"><text:span text:style-name="T22">„Šių profesinių kvalifikacijų gydytojų praktika greitosios medicinos pagalbos paslaugas teikiančiose įstaigose, vykdyta turint galiojančią medicinos praktikos licenciją verstis medicinos praktika pagal atitinkamą gydytojo profesinę kvalifikaciją iki 2014 m. lapkričio 7 d., taip pat prilyginama šių gydytojų<text:s/></text:span><text:span text:style-name="T23"><text:s/></text:span><text:span text:style-name="T24">medicinos praktikai pagal atitinkamą profesinę kvalifikaciją;“. <text:s/></text:span></text:p>
      <text:p text:style-name="P25"/>
      <text:p text:style-name="P26"/>
      <text:p text:style-name="P27"/>
      <text:p text:style-name="P28"><text:span text:style-name="T29">Sveikatos apsaugos ministrė</text:span><text:span text:style-name="T30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CLUSadmin</dc:creator>
    <meta:creation-date>2015-07-21T08:07:00Z</meta:creation-date>
    <dc:date>2015-07-21T08:07:00Z</dc:date>
    <meta:print-date>2015-03-12T10:12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137" meta:character-count="1012" meta:row-count="71" meta:non-whitespace-character-count="923"/>
  </office:meta>
</office:document-meta>
</file>