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GEGUŽĖS 31 D. ĮSAKYMO NR. 1K-206 „DĖL BIUDŽETO SUDARYMO IR VYKDYMO FORMŲ“ PAKEITIMO</text:span></text:p>
      <text:p text:style-name="P17"/>
      <text:p text:style-name="P18">2020 m. kovo 30 d. Nr. 1K-86</text:p>
      <text:p text:style-name="P19">Vilnius</text:p>
      <text:p text:style-name="P20"/>
      <text:p text:style-name="P21"><text:span text:style-name="T22">P a k e i č i u<text:s/></text:span><text:span text:style-name="T23">Lietuvos Respublikos finansų ministro 2018 m. gegužės 31 d. įsakymą Nr.1K-206 „Dėl biudžeto sudarymo ir vykdymo formų</text:span><text:span text:style-name="T24">“:</text:span></text:p>
      <text:p text:style-name="P25"><text:span text:style-name="T26">1</text:span><text:span text:style-name="T27">. Pakeičiu<text:s/></text:span><text:span text:style-name="T28">nurodytu įsakymu patvirtintą formą BP-3<text:s/></text:span><text:span text:style-name="T29">ir ją išdėstau nauja redakcija (pridedama).</text:span></text:p>
      <text:p text:style-name="P30"><text:span text:style-name="T31">2</text:span><text:span text:style-name="T32">.<text:s/></text:span><text:span text:style-name="T33">Pakeičiu<text:s/></text:span><text:span text:style-name="T34">nurodytu įsakymu patvirtintą formą B-3<text:s/></text:span><text:span text:style-name="T35">ir ją išdėstau nauja redakcija (pridedama).</text:span></text:p>
      <text:p text:style-name="P36"><text:span text:style-name="T37">3</text:span><text:span text:style-name="T38">.<text:s/></text:span><text:span text:style-name="T39">Pakeičiu<text:s/></text:span><text:span text:style-name="T40">nurodytu įsakymu patvirtintą formą BV-3<text:s/></text:span><text:span text:style-name="T41">ir ją išdėstau nauja redakcija (pridedama).</text:span></text:p>
      <text:p text:style-name="Normal"/>
      <text:p text:style-name="Normal"/>
      <text:p text:style-name="Normal"/>
      <text:soft-page-break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ja Penkovskaja</meta:initial-creator>
    <dc:creator>adlibuser</dc:creator>
    <meta:creation-date>2024-12-03T22:32:00Z</meta:creation-date>
    <dc:date>2024-12-03T22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681" meta:row-count="25" meta:non-whitespace-character-count="602"/>
  </office:meta>
</office:document-meta>
</file>