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ŽEMĖS ŪKIO MINISTRO 2023 M. VASARIO 24 D.</text:span><text:span text:style-name="T9"><text:s/>ĮSAKYMO<text:s/></text:span><text:span text:style-name="T10">NR. 3D-99</text:span><text:span text:style-name="T11"><text:s/>„DĖL BENDRAM NAUDOJIMUI SKIRIAMŲ ŽVEJYBOS GALIMYBIŲ BALTIJOS JŪROS PRIEKRANTĖS ŽVEJYBOS ZONOJE 2023 METAIS“</text:span><text:span text:style-name="T12"><text:s text:c="2"/></text:span><text:span text:style-name="T13">Pakeitimo</text:span></text:p>
      <text:p text:style-name="P14"/>
      <text:p text:style-name="P15"><text:span text:style-name="T16">2023 m. lapkričio 15 d.<text:s/></text:span>Nr.<text:s/>3D-746</text:p>
      <text:p text:style-name="P17">Vilnius</text:p>
      <text:p text:style-name="P18"/>
      <text:p text:style-name="P19"/>
      <text:p text:style-name="P20"><text:span text:style-name="T21">P a k e i č i u <text:s/>Lietuvos Respublikos<text:s/></text:span><text:span text:style-name="T22">žemės ūkio ministro 2023 m. vasario 24 d. įsakymą Nr. 3D-99 „Dėl bendram naudojimui skiriamų žvejybos galimybių Baltijos jūros priekrantės žvejybos zonoje 2023 metais“:</text:span></text:p>
      <text:p text:style-name="P23"><text:span text:style-name="T24">1</text:span><text:span text:style-name="T25">. Pakeičiu 2<text:s/></text:span><text:span text:style-name="T26">punktą ir jį išdėstau taip:</text:span></text:p>
      <text:p text:style-name="P27"><text:span text:style-name="T28">„</text:span><text:span text:style-name="T29">2</text:span><text:span text:style-name="T30">. Strimelių – 101,821 t.“</text:span></text:p>
      <text:p text:style-name="P31"><text:span text:style-name="T32">2</text:span><text:span text:style-name="T33">. Pakeičiu 3 punktą ir jį išdėstau taip:</text:span></text:p>
      <text:p text:style-name="P34"><text:span text:style-name="T35">„</text:span><text:span text:style-name="T36">3</text:span><text:span text:style-name="T37">. Šprotų –  13,529 t.“</text:span></text:p>
      <text:p text:style-name="P38"/>
      <text:p text:style-name="P39"/>
      <text:p text:style-name="P40">Žemės ūkio ministras<text:tab/><text:s text:c="84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15T20:38:00Z</meta:creation-date>
    <dc:date>2023-11-15T20:38:00Z</dc:date>
    <meta:template xlink:href="Normal.dotm" xlink:type="simple"/>
    <meta:editing-cycles>1</meta:editing-cycles>
    <meta:editing-duration>PT0S</meta:editing-duration>
    <meta:document-statistic meta:page-count="2" meta:paragraph-count="7" meta:word-count="99" meta:character-count="772" meta:row-count="18" meta:non-whitespace-character-count="680"/>
  </office:meta>
</office:document-meta>
</file>