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EE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fo:language="pt" fo:country="BR"/>
    </style:style>
    <style:style style:name="T62" style:parent-style-name="DefaultParagraphFont" style:family="text">
      <style:text-properties fo:color="#000000" style:font-size-complex="12pt" fo:language="pt" fo:country="BR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fo:font-size="6pt" style:font-size-asian="6pt" style:font-size-complex="6pt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MOKINIŲ VEŽIMO IŠLAIDŲ APMOKĖJIMO TELŠIŲ „ATEITIES“ PROGIMNAZIJAI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<text:s/>liepos 2 d. Nr. A1-973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><text:span text:style-name="T40">Vadovaudamasi Lietuvos Respublikos vietos savivaldos įstatymo 34 straipsnio 6 dalies 1 punktu,</text:span><text:span text:style-name="T41"><text:s/>Mokinių vežimo Telšių rajone tėvų (globėjų, rūpintojų) privačiu transportu tvarkos aprašo, patvirtinto Telšių rajono savivaldybės tarybos 2023 m. gruodžio 14 d. sprendimu Nr. T1-356 „Dėl mokinių vežimo Telšių rajone tėvų (globėjų, rūpintojų) privačiu tran</text:span><text:span text:style-name="T42">sportu tvarkos aprašo patvirtinimo“, 14 punktu, Telšių rajono savivaldybės mero 2025 m. rugsėjo 17 d. potvarkiu Nr. M1-620 „Dėl mokinio vežimo tėvų transportu išlaidų kompensavimo“ bei atsižvelgdama į Telšių „Ateities“ progimnazijos 2026 m. birželio 15 d.<text:s/></text:span><text:span text:style-name="T43">raštą Nr. SR-160 „Dėl mokinio vežimo tėvų transportu išlaidų kompensavimo“:</text:span></text:p>
        <text:p text:style-name="P44">1. S k i r i u Telšių „Ateities“ progimnazijai 35,00 Eur iš Telšių rajono savivaldybės biudžeto 002 programos 01 tikslo 06 uždavinio 01 priemonės „Keleivių vežimo organizavimas“<text:s/>šiai<text:s/><text:soft-page-break/>priemonei 2026 m.<text:span text:style-name="T45"><text:s/></text:span>skirtų asignavimų tėvų patirtoms vaikų vežiojimo į mokyklą ir į namus išlaidoms apmokėti už 2026 m. birželio mėnesį.</text:p>
        <text:p text:style-name="P46"><text:span text:style-name="T47">2</text:span><text:span text:style-name="T48">. Į p a r e i g o j u Telšių rajono savivaldybės administracijos Buhalterinės apskaitos skyrių apmokėti patirta</text:span><text:span text:style-name="T49">s išlaidas, pervedant lėšas į Telšių „Ateities“ progimnazijos sąskaitą LT784010042800463668 Luminor Bank, AS.</text:span></text:p>
        <text:p text:style-name="P50"><text:span text:style-name="T51">3</text:span><text:span text:style-name="T52">. Į p a r e i g o j u Telšių „Ateities“ progimnaziją pateikti išlaidų sąmatą Telšių rajono savivaldybės administracijos Buhalterinės apskaito</text:span><text:span text:style-name="T53">s skyriui.</text:span></text:p>
        <text:p text:style-name="P54"><text:span text:style-name="T55">4</text:span><text:span text:style-name="T56">.<text:s/></text:span><text:span text:style-name="T57">N u s t a t a u, kad šio įsakymo vykdymą kontroliuoja Telšių rajono savivaldybės administracijos Ekonomikos ir turto valdymo skyriaus vedėja Neringa Staponkienė.</text:span></text:p>
        <text:p text:style-name="P58"/>
        <text:p text:style-name="P59"/>
        <text:p text:style-name="P60"><text:span text:style-name="T61">Administracijos direktorė <text:s text:c="46"/></text:span><text:span text:style-name="T62"><text:s text:c="44"/>Lina Leinartienė</text:span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Parengė</text:p>
        <text:p text:style-name="P72"/>
        <text:p text:style-name="P73">Alma Dauginienė</text:p>
        <text:p text:style-name="Normal">2026-07-0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6:53:00Z</meta:creation-date>
    <dc:date>2026-07-10T06:53:00Z</dc:date>
    <meta:print-date>2025-03-06T07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7" meta:character-count="1936" meta:row-count="55" meta:non-whitespace-character-count="1731"/>
  </office:meta>
</office:document-meta>
</file>