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3.930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name-asian="Calibri"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027in">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027in">
        <style:tab-stops>
          <style:tab-stop style:type="left" style:position="0.5909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text-position="super 66.6%"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23 m. liepos 24 d. Nr. V-837</text:p>
      <text:p text:style-name="P17">Vilnius</text:p>
      <text:p text:style-name="P18"/>
      <text:p text:style-name="P19"/>
      <text:p text:style-name="P20">1. P a k e i č i u<text:s/><text:span text:style-name="T21">Vaistinių preparatų ir medicinos pagalbos priemonių įrašymo į kompensavimo sąrašus ir jų keitimo tvarkos aprašą, patvirtintą<text:s/></text:span>Lietuvos Respublikos sveikatos apsaugos ministro 2002 m. balandžio 5 d. įsakymu Nr. 159 „Dėl Vaistinių preparatų ir medicinos pagalbos priemonių įrašymo į kompensavimo sąrašus ir jų keitimo tvarkos aprašo patvirtinimo“:</text:p>
      <text:p text:style-name="P22"><text:span text:style-name="T23">1.1</text:span><text:span text:style-name="T24">. P</text:span><text:span text:style-name="T25">apildau 54.1</text:span><text:span text:style-name="T26">1</text:span><text:span text:style-name="T27"><text:s/>papunkčiu</text:span><text:span text:style-name="T28">:</text:span></text:p>
      <text:p text:style-name="P29"><text:span text:style-name="T30">„</text:span><text:span text:style-name="T31">54.1</text:span><text:span text:style-name="T32">1</text:span><text:span text:style-name="T33">.<text:s/></text:span><text:span text:style-name="T34">siūlyti įrašyti vaistinį preparatą, dėl kurio pateikta Aprašo<text:s/></text:span><text:span text:style-name="T35">34.3 papunkt</text:span><text:span text:style-name="T36">yje nurodyta rekomendacija, į A sąrašą<text:s/></text:span><text:span text:style-name="T37">ar Centralizuotai apmokamų vaistinių preparatų ir medicinos pagalbos<text:s/></text:span><text:span text:style-name="T38">priemonių sąrašą, jei<text:s/></text:span><text:span text:style-name="T39">gydymo kaštai, lyginant su palyginamuoju gydymu, pirmaisiais vaistinio preparato kompensavimo metais ir tokį sveikatos technologijų vertinimo protokole nurodytą laikotarpį (metais), kokiu buvo vertinti gydymo vaistiniu preparatu kaštai, mažėja ne mažiau kaip 5 proc. ir</text:span><text:span text:style-name="T40"><text:s/>PSDF biudžeto išlaidos vaistiniams preparatams, lyginant su palyginamuoju gydymu,<text:s/></text:span><text:soft-page-break/><text:span text:style-name="T41">mažėja ne mažiau kaip 5 proc.</text:span><text:span text:style-name="T42"><text:s/>pirmaisiais kompensavimo metais ir<text:s/></text:span><text:span text:style-name="T43">šis mažėjimas išlaikomas</text:span><text:span text:style-name="T44"><text:s/>per pirmuosius penkerius vaistinio preparato kompensavimo metus“.</text:span></text:p>
      <text:p text:style-name="P45"><text:span text:style-name="T46">1.2</text:span><text:span text:style-name="T47">. Pakeičiu 54.3 papunktį ir jį išdėstau taip:</text:span></text:p>
      <text:p text:style-name="P48"><text:span text:style-name="T49">„</text:span><text:span text:style-name="T50">54.3</text:span><text:span text:style-name="T51">.<text:s/></text:span><text:span text:style-name="T52">siūlyti įrašyti vaistinį preparatą į Rezervinį sąrašą, jei prognozuojamos vaistinio preparato kompensavimo iš PSDF biudžeto išlaidų didėjimas antraisiais vaistinio preparato kompensavimo metais būtų didesnis negu 0,03 proc. visų praėjusių metų PSDF išlaidų vaistiniams preparatams kompensuoti.“</text:span></text:p>
      <text:p text:style-name="P53"><text:span text:style-name="T54">1.3</text:span><text:span text:style-name="T55">. Pakeičiu 55.3 papunktį ir jį išdėstau taip:</text:span></text:p>
      <text:p text:style-name="P56"><text:span text:style-name="T57">„</text:span><text:span text:style-name="T58">55.3</text:span><text:span text:style-name="T59">. jeigu yra pateikta Aprašo 34.3 papunktyje nurodyta rekomendacija pagal paraiškoje nurodytą indikaciją (arba jos dalį) su skyrimo sąlygomis arba be jų, taikant arba netaikant PGS, dėl iš esmės nesiskiriančio gydymo efektyvumo ir sukuriamos naudos pacientų sveikatai, lyginant su įprasta klinikine praktika, ir dėl tokių pačių ar mažesnių gydymo kaštų, tačiau gydymo kaštai ir (ar) PSDF biudžeto išlaidos vaistiniams preparatams mažėja mažiau negu 5 proc.“</text:span></text:p>
      <text:p text:style-name="P60"><text:span text:style-name="T61">2</text:span><text:span text:style-name="T62">. N u s t a t a u, kad šio įsakymo 1.1 ir 1.3 papunkčių nuostatos taikomos paraiškoms įrašyti vaistinį preparatą į kompensavimo sąrašus, kurių Vaistinių preparatų ir medicinos pagalbos priemonių kompensavimo komisija dar nepradėjo nagrinėti.<text:s/></text:span></text:p>
      <text:p text:style-name="P63"/>
      <text:p text:style-name="Normal"/>
      <text:p text:style-name="Normal">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9:40:00Z</meta:creation-date>
    <dc:date>2023-07-24T19:40:00Z</dc:date>
    <meta:template xlink:href="Normal.dotm" xlink:type="simple"/>
    <meta:editing-cycles>1</meta:editing-cycles>
    <meta:editing-duration>PT0S</meta:editing-duration>
    <meta:document-statistic meta:page-count="2" meta:paragraph-count="17" meta:word-count="335" meta:character-count="2663" meta:row-count="75" meta:non-whitespace-character-count="2345"/>
  </office:meta>
</office:document-meta>
</file>