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widows="0" fo:orphans="0"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widows="0" fo:orphans="0"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DĖL LIETUVOS BANKO VALDYBOS 2020 M. LAPKRIČIO 5 D. NUTARIMO NR. 03-160 „DĖL KOLEKCINĖS 5 EURŲ MONETOS, SKIRTOS ŽEMĖS ŪKIO MOKSLAMS (IŠ SERIJOS „LIETUVOS MOKSLAS“), PASKELBIMO MOKĖJIMO PRIEMONE IR IŠLEIDIMO Į APYVARTĄ“ PAKEITIMO</text:p>
      <text:p text:style-name="P7"/>
      <text:p text:style-name="P8">2020 m. lapkričio 18 d. Nr. 03-173</text:p>
      <text:p text:style-name="P9">Vilnius</text:p>
      <text:p text:style-name="P10"/>
      <text:p text:style-name="P11"/>
      <text:p text:style-name="P12"><text:span text:style-name="T13">Atsižvelgdama į Lietuvos banko elektroninės parduotuvės sutrikimus ir dėl jų kilusią būtinybę nukelti kolekcinės 5 eurų aukso monetos, skirtos žemės ūkio mokslams (iš serijos „Lietuvos mokslas“), išleidimo į apyvartą datą, Lietuvos banko valdyba n u t a r i a:</text:span></text:p>
      <text:p text:style-name="P14"><text:span text:style-name="T15">1</text:span><text:span text:style-name="T16">. Pakeisti Lietuvos banko valdybos 2020 m. lapkričio 5 d. nutarimą Nr. 03-160 „Dėl kolekcinės 5 eurų monetos, skirtos žemės ūkio mokslams (iš serijos „Lietuvos mokslas“), paskelbimo mokėjimo priemone ir išleidimo į apyvartą“ ir jį išdėstyti nauja redakcija:</text:span></text:p>
      <text:p text:style-name="P17"/>
      <text:p text:style-name="P18"><text:span text:style-name="T19">„</text:span><text:span text:style-name="T20">LIETUVOS BANKO VALDYBA</text:span></text:p>
      <text:p text:style-name="P21"/>
      <text:p text:style-name="P22">NUTARIMAS</text:p>
      <text:p text:style-name="P23"><text:span text:style-name="T24">DĖL KOLEKCINĖS 5 EURŲ AUKSO MONETOS, SKIRTOS ŽEMĖS ŪKIO MOKSLAMS (IŠ SERIJOS „LIETUVOS MOKSLAS“), PASKELBIMO MOKĖJIMO PRIEMONE IR IŠLEIDIMO Į APYVARTĄ</text:span></text:p>
      <text:p text:style-name="P25"/>
      <text:p text:style-name="P26"/>
      <text:p text:style-name="P27"><text:span text:style-name="T28">Lietuvos banko valdyba n u t a r i a:</text:span></text:p>
      <text:p text:style-name="P29"><text:span text:style-name="T30">Paskelbti kolekcinę 5 eurų aukso monetą, skirtą žemės ūkio mokslams (iš serijos „Lietuvos mokslas“), mokėjimo priemone Lietuvos Respublikoje ir išleisti į apyvartą 2020 m. lapkričio 30 d.“</text:span></text:p>
      <text:p text:style-name="P31"><text:span text:style-name="T32">2</text:span><text:span text:style-name="T33">. Nustatyti, kad Lietuvos banko numizmatinių vertybių pardavimo taisyklių, patvirtintų Lietuvos banko valdybos 2014 m. lapkričio 27 d. nutarimu Nr. 03-290 „Dėl Lietuvos banko numizmatinių vertybių pardavimo taisyklių patvirtinimo“, 9.3 papunkčio nuostatos, nustatančios galimybę iki išankstinio pardavimo pradžios mažinti kolekcinės 5 eurų aukso monetos, skirtos žemės ūkio mokslams (iš serijos „Lietuvos mokslas“), tiražo dalį, parduodamą Lietuvos banko elektroninėje parduotuvėje ir Lietuvos banko kasose, netaikomos nuo šio nutarimo įsigaliojimo dienos.<text:s/></text:span></text:p>
      <text:p text:style-name="P34"/>
      <text:p text:style-name="P35"/>
      <text:p text:style-name="P36"/>
      <text:p text:style-name="P37">Valdybos pirmininkas<text:tab/><text:tab/><text:tab/><text:tab/><text:tab/><text:tab/><text:tab/><text:tab/><text:tab/><text:tab/><text:tab/><text:tab/><text:tab/><text:tab/><text:tab/><text:tab/><text:tab/><text:tab/>Vitas Vasiliau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11-19T20:58:00Z</meta:creation-date>
    <dc:date>2020-11-19T20:58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4" meta:word-count="236" meta:character-count="1876" meta:row-count="51" meta:non-whitespace-character-count="1654"/>
  </office:meta>
</office:document-meta>
</file>