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17, 37, 47 IR 87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9 dalį ir ją išdėstyti taip:</text:span></text:p>
        <text:p text:style-name="P35"><text:span text:style-name="T36">„</text:span><text:span text:style-name="T37">49</text:span><text:span text:style-name="T38">. Kitos šiame įstatyme vartojamos sąvokos suprantamos taip, kaip apibrėžiamos Lietuvos Respublikos baudžiamajame kodekse, Pirkimų, atliekamų vandentvarkos, energetikos, transporto ar pašto paslaugų srities perkančiųjų subjektų, įstatyme, Lietuvos Respublik</text:span><text:span text:style-name="T39">os visuomenės informavimo įstatyme, Lietuvos Respublikos finansinių priemonių rinkų įstatyme, Lietuvos Respublikos elektroninių ryšių įstatyme, Lietuvos Respublikos valstybės informacinių išteklių valdymo įstatyme, Lietuvos Respublikos viešojo administravi</text:span><text:span text:style-name="T40">mo įstatyme, Lietuvos Respublikos nacionaliniam saugumui užtikrinti svarbių objektų apsaugos įstatyme, Lietuvos Respublikos konkurencijos įstatyme, Lietuvos Respublikos koncesijų įstatyme, Lietuvos Respublikos vidaus kontrolės ir vidaus audito įstatyme, Li</text:span><text:span text:style-name="T41">etuvos Respublikos socialinių paslaugų įstatyme, Lietuvos Respublikos juridinių asmenų nemokumo įstatyme,<text:s/></text:span>Lietuvos Respublikos žemės<text:s/><text:soft-page-break/>ūkio, maisto ūkio ir kaimo plėtros įstatyme, Lietuvos Respublikos atsiskaitymo už žemės ūkio produkciją įstatyme, Lietuvos<text:s/>Respublikos nesąžiningos prekybos praktikos žemės ūkio ir maisto produktų tiekimo grandinėje draudimo įstatyme, Lietuvos Respublikos kibernetinio saugumo įstatyme.<text:span text:style-name="T42">“</text:span></text:p>
        <text:p text:style-name="P43"/>
        <text:p text:style-name="P44"><text:span text:style-name="T45">2</text:span><text:span text:style-name="T46"><text:s/>straipsnis.<text:s/></text:span><text:span text:style-name="T47">17 straipsnio pakeitimas</text:span></text:p>
        <text:p text:style-name="P48"><text:span text:style-name="T49">Pakeisti 17 straipsnio 5 dalį ir ją išd</text:span><text:span text:style-name="T50">ėstyti taip:</text:span></text:p>
        <text:p text:style-name="P51"><text:span text:style-name="T52">„</text:span>5. Perkančioji organizacija, veikianti gynybos srityje ar srityse, kurios laikomos nacionaliniam saugumui užtikrinti strategiškai svarbių ūkio sektorių dalimi, įrašyta į Saugiojo valstybinio duomenų perdavimo tinklo naudotojų sąrašą (toliau<text:s/>– Saugiojo tinklo naudotojų sąrašas) ar laikoma esminiu kibernetinio saugumo subjektu, nurodytu Kibernetinio saugumo įstatyme, (toliau – esminis subjektas), atlikdama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span text:style-name="T53">“</text:span></text:p>
        <text:p text:style-name="P54"/>
        <text:p text:style-name="P55"><text:span text:style-name="T56">3</text:span><text:span text:style-name="T57"><text:s/>straipsnis.<text:s/></text:span><text:span text:style-name="T58">37 straipsnio pakeitimas</text:span></text:p>
        <text:p text:style-name="P59"><text:span text:style-name="T60">1</text:span><text:span text:style-name="T61">. Pakeisti 37 straipsnio 8 dalį ir ją išdėstyti taip:<text:s/></text:span></text:p>
        <text:p text:style-name="P62"><text:span text:style-name="T63">„</text:span>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 saugumui. Perkančioji organizacija, veikianti gynybos srityje, sprendžia, ar tiekėjo siūlomos prekės (taip pat jų gamintojai), paslaugos ar darbai kelia grėsmę nacionaliniam saugumui, įvertinusi kompetentingų institucijų pateiktą informaciją. Perkančioji organizacija, veikianti srityse, kurios laikomos nacionaliniam saugumui užtikrinti strategiškai svarbių ūkio sektorių dalimi, ar laikoma esminiu subjektu, kelia reikalavimą, kad tiekėjo siūlomos prekės (taip pat jų gamintojai), paslaugos<text:s/>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 text:style-name="T64">“</text:span></text:p>
        <text:p text:style-name="P65"><text:span text:style-name="T66">2</text:span><text:span text:style-name="T67">. Pakeisti 37 straipsnio 9 dalies nu</text:span><text:span text:style-name="T68">ostatą iki dvitaškio ir ją išdėstyti taip:</text:span></text:p>
        <text:p text:style-name="P69"><text:span text:style-name="T70">„</text:span><text:span text:style-name="T71">9</text:span><text:span text:style-name="T72">. Perkančioji organizacija, veikianti gynybos srityje ar srityse, kurios laikomos nacionaliniam saugumui užtikrinti strategiškai svarbių ūkio sektorių dalimi, įrašyta į Saugiojo tinklo naudotojų sąrašą ar laik</text:span><text:span text:style-name="T73">oma esminiu subjektu, atlikdama pirkimus, kurių objektas apima šio įstatymo 92 straipsnio 13 dalyje numatytame sąraše nurodytų BVPŽ kodų prekes ar paslaugas, laiko, kad prekės ar paslaugos kelia grėsmę nacionaliniam saugumui, kai:“.</text:span></text:p>
        <text:p text:style-name="P74"/>
        <text:p text:style-name="P75"><text:span text:style-name="T76">4</text:span><text:span text:style-name="T77"><text:s/>straipsnis.<text:s/></text:span><text:span text:style-name="T78">47 straipsnio pakeitimas</text:span></text:p>
        <text:p text:style-name="P79"><text:span text:style-name="T80">1</text:span><text:span text:style-name="T81">. Pakeisti 47 straipsnio 8 dalį ir ją išdėstyti taip:</text:span></text:p>
        <text:p text:style-name="P82"><text:span text:style-name="T83">„</text:span>8. Perkančioji organizacija, 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as turi interesų konfliktą ir kad tai gali neigiamai paveikti pirkimo sutarties vykdymą, kai Lietuvos Respublikos Vyriausybė yra priėmusi sprendimą, patvirtinantį,<text:s/>kad ketinamas sudaryti sandoris neatitinka nacionalinio saugumo interesų vadovaujantis Nacionaliniam saugumui užtikrinti svarbių objektų apsaugos įstatymu<text:span text:style-name="T84">.</text:span><text:span text:style-name="T85">“</text:span></text:p>
        <text:p text:style-name="P86"><text:span text:style-name="T87">2</text:span><text:span text:style-name="T88">.<text:s/></text:span><text:span text:style-name="T89">Pakeisti 47 straipsnio 9 dalį ir ją išdėstyti taip</text:span><text:span text:style-name="T90">:</text:span></text:p>
        <text:p text:style-name="P91"><text:span text:style-name="T92">„</text:span>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text:s/>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span text:style-name="T93">“</text:span></text:p>
        <text:p text:style-name="P94"/>
        <text:p text:style-name="P95"><text:span text:style-name="T96">5</text:span><text:span text:style-name="T97"><text:s/>straipsnis.<text:s/></text:span><text:span text:style-name="T98">87 straipsnio pakeitimas</text:span></text:p>
        <text:p text:style-name="P99"><text:span text:style-name="T100">Pakeisti 87 straipsnio 4 dalį ir ją išdėstyti taip:</text:span></text:p>
        <text:p text:style-name="P101"><text:span text:style-name="T102">„</text:span>4. Perkančioji 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 text:style-name="T103">“</text:span></text:p>
        <text:p text:style-name="P104"/>
        <text:p text:style-name="P105"><text:span text:style-name="T106">6</text:span><text:span text:style-name="T107"><text:s/>straipsnis.<text:s/></text:span><text:span text:style-name="T108">Įstatymo įsigaliojimas ir taikymas</text:span></text:p>
        <text:p text:style-name="P109"><text:span text:style-name="T110">1</text:span><text:span text:style-name="T111">. Šis įstatymas įsigalioja 2024 m. spalio 18 d.</text:span></text:p>
        <text:p text:style-name="P112"><text:span text:style-name="T113">2</text:span><text:span text:style-name="T114">. Iki šio įstatymo įsigaliojimo dienos pradėtos pirkimų procedūros tęsiamos pagal iki šio įstatymo įsigaliojimo dienos galiojusias Lietuvos Respublikos viešųjų pirkimų įstatymo nuostata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6:00Z</meta:print-date>
    <meta:template xlink:href="Normal.dotm" xlink:type="simple"/>
    <meta:editing-cycles>2</meta:editing-cycles>
    <meta:editing-duration>PT0S</meta:editing-duration>
    <meta:document-statistic meta:page-count="3" meta:paragraph-count="216" meta:word-count="1065" meta:character-count="8007" meta:row-count="650" meta:non-whitespace-character-count="7158"/>
  </office:meta>
</office:document-meta>
</file>