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TableColumn2" style:family="table-column">
      <style:table-column-properties style:column-width="6.775in"/>
    </style:style>
    <style:style style:name="Table1" style:family="table" style:master-page-name="MP0">
      <style:table-properties style:width="6.7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ing5" style:family="paragraph">
      <style:paragraph-properties fo:break-before="page">
        <style:tab-stops>
          <style:tab-stop style:type="left" style:position="0.583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en" fo:country="US"/>
    </style:style>
    <style:style style:name="P8" style:parent-style-name="Heading5" style:family="paragraph">
      <style:paragraph-properties>
        <style:tab-stops>
          <style:tab-stop style:type="left" style:position="0.5833in"/>
        </style:tab-stops>
      </style:paragraph-properties>
    </style:style>
    <style:style style:name="P9" style:parent-style-name="Heading5" style:family="paragraph">
      <style:paragraph-properties>
        <style:tab-stops>
          <style:tab-stop style:type="left" style:position="0.5833in"/>
        </style:tab-stops>
      </style:paragraph-properties>
    </style:style>
    <style:style style:name="T10" style:parent-style-name="DefaultParagraphFont" style:family="text">
      <style:text-properties style:font-weight-complex="normal" fo:text-transform="none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Header" style:family="paragraph">
      <style:text-properties style:font-name="Times New Roman" fo:language="lt" fo:country="L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Header" style:family="paragraph">
      <style:paragraph-properties fo:text-align="center"/>
      <style:text-properties style:font-name="Times New Roman" fo:language="lt" fo:country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FF0000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ableColumn41" style:family="table-column">
      <style:table-column-properties style:column-width="0.325in"/>
    </style:style>
    <style:style style:name="TableColumn42" style:family="table-column">
      <style:table-column-properties style:column-width="3.6715in"/>
    </style:style>
    <style:style style:name="TableColumn43" style:family="table-column">
      <style:table-column-properties style:column-width="1.2604in"/>
    </style:style>
    <style:style style:name="Table40" style:family="table">
      <style:table-properties style:width="5.2569in" fo:margin-left="0.075in" table:align="left"/>
    </style:style>
    <style:style style:name="TableRow44" style:family="table-row">
      <style:table-row-properties style:min-row-height="0.1597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Calibri" style:language-asian="en" style:country-asian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-asian="Calibri" style:language-asian="en" style:country-asian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-asian="Calibri"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-asian="Calibri" style:language-asian="en" style:country-asian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language-asian="en" style:country-asian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-asian="Calibri" style:language-asian="en" style:country-asian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Calibri" style:language-asian="en" style:country-asian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style:font-name-asian="Calibri" style:language-asian="en" style:country-asian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Calibri" style:language-asian="en" style:country-asian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-asian="Calibri" style:language-asian="en" style:country-asian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language-asian="en" style:country-asian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language-asian="en" style:country-asian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language-asian="en" style:country-asian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language-asian="en" style:country-asian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language-asian="en" style:country-asian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language-asian="en" style:country-asian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language-asian="en" style:country-asian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language-asian="en" style:country-asian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language-asian="en" style:country-asian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language-asian="en" style:country-asian="US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 fo:text-indent="0.5909in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8240" draw:id="id0" draw:style-name="a0" draw:name="Text Box 6" text:anchor-type="paragraph" svg:x="5.5in" svg:y="-0.25in" svg:width="1.34583in" svg:height="0.375in" style:rel-width="scale" style:rel-height="scale"><draw:text-box><text:p text:style-name="Normal"/></draw:text-box><svg:title/><svg:desc/></draw:frame></text:span><text:span text:style-name="T7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h>
            <text:h text:style-name="P8" text:outline-level="5"/>
            <text:h text:style-name="P9" text:outline-level="5"><text:span text:style-name="T10">PAKRUOJO RAJONO SAVIVALDYBĖS TARYBA</text:span></text:h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PRENDIMAS</text:p>
          </table:table-cell>
        </table:table-row>
        <table:table-row table:style-name="TableRow17">
          <table:table-cell table:style-name="TableCell18">
            <text:p text:style-name="P19"><text:span text:style-name="T20">DĖL PAKRUOJO<text:s/></text:span><text:span text:style-name="T21">„ŽE</text:span><text:span text:style-name="T22">M</text:span><text:span text:style-name="T23">YNOS“</text:span><text:span text:style-name="T24"><text:s/></text:span><text:span text:style-name="T25">PAGRINDINĖS MOKYKLOS</text:span><text:span text:style-name="T26"><text:s/>DIDŽIAUSIO LEISTINO PAREIGYBIŲ SKAIČIAUS NUSTATYMO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18<text:s/>m.<text:s/>spalio<text:s/>25<text:s/>d. Nr. T-254<text:s/></text:p>
          </table:table-cell>
        </table:table-row>
        <table:table-row table:style-name="TableRow33">
          <table:table-cell table:style-name="TableCell34">
            <text:p text:style-name="P35">Pakruojis<text:s/></text:p>
          </table:table-cell>
        </table:table-row>
      </table:table>
      <text:p text:style-name="P36"/>
      <text:p text:style-name="P37"><text:bookmark-start text:name="_Hlk526935527"/>Vadovaudamasi Lietuvos Respublikos vietos savivaldos įstatymo 16 straipsnio 4 dalimi, 18 straipsnio 1 dalimi, Lietuvos Respublikos biudžetinių įstaigų įstatymo 4 straipsnio 2 dalimi, 3 dalies 7 punktu,<text:span text:style-name="T38"><text:s/></text:span>4<text:s/>dalimi, Lietuvos Respublikos valstybės tarnybos įstatymo 8 straipsnio 5 dalimi, Pakruojo rajono savivaldybės taryba n u s p r e n d ž i a:</text:p>
      <text:p text:style-name="P39">1.<text:s/>Nustatyti Pakruojo<text:s/>„Žemynos“<text:s/>pagrindinės mokyklos didžiausią leistiną pareigybių skaičių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start text:name="_Hlk526929876"/></text:p>
          </table:table-cell>
          <table:table-cell table:style-name="TableCell47">
            <text:p text:style-name="P48"/>
          </table:table-cell>
          <table:table-cell table:style-name="TableCell49">
            <text:p text:style-name="P50">Nuo 2018-11-01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Didžiausias leistinas pareigybių skaičius (iš viso)</text:p>
          </table:table-cell>
          <table:table-cell table:style-name="TableCell56">
            <text:p text:style-name="P57">74,57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Normal"><text:span text:style-name="T62">Iš jų: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Bendrojo ugdymo mokytojų<text:s/></text:p>
          </table:table-cell>
          <table:table-cell table:style-name="TableCell70">
            <text:p text:style-name="P71">30,57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Direktoriaus ir jo pavaduotojo<text:s/></text:p>
          </table:table-cell>
          <table:table-cell table:style-name="TableCell77">
            <text:p text:style-name="P78">3,0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Švietimo pagalbos specialistų<text:s/></text:p>
          </table:table-cell>
          <table:table-cell table:style-name="TableCell84">
            <text:p text:style-name="P85">9,0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Kitų darbuotojų<text:s/></text:p>
          </table:table-cell>
          <table:table-cell table:style-name="TableCell91">
            <text:p text:style-name="P92">32,0</text:p>
          </table:table-cell>
        </table:table-row>
      </table:table>
      <text:p text:style-name="P93"><text:bookmark-end text:name="_Hlk526935527"/><text:bookmark-end text:name="_Hlk526929876"/></text:p>
      <text:p text:style-name="P94">2.<text:s/>Pripažinti netekusia galios Pakruojo rajono savivaldybės tarybos 2013 m. gruodžio 19 d. sprendimo Nr. T-330 „Dėl Pakruojo rajono bendrojo ugdymo mokyklų didžiausio leistino pareigybių skaičiaus nustatymo“ 1.6 eilutę.</text:p>
      <text:p text:style-name="P95">Šis sprendimas gali būti skundžiamas Lietuvos Respublikos administracinių bylų teisenos įstatymo nustatyta tvarka.</text:p>
      <text:p text:style-name="P96"/>
      <text:p text:style-name="P97">Savivaldybės meras<text:s/><text:tab/><text:tab/><text:tab/><text:tab/><text:tab/><text:tab/><text:tab/><text:s text:c="3"/>Saulius Gegieckas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CharCharDiagrama" style:display-name="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8-10-30T23:26:00Z</meta:creation-date>
    <dc:date>2018-10-30T23:26:00Z</dc:date>
    <meta:print-date>2018-10-10T11:07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71" meta:character-count="1212" meta:row-count="56" meta:non-whitespace-character-count="1081"/>
  </office:meta>
</office:document-meta>
</file>