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3659in"/>
    </style:style>
    <style:style style:name="TableColumn39" style:family="table-column">
      <style:table-column-properties style:column-width="3.6791in"/>
    </style:style>
    <style:style style:name="Table37" style:family="table">
      <style:table-properties style:width="6.0451in" fo:margin-left="0.3902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1187in" fo:text-indent="-0.1187in">
        <style:tab-stops/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RESPUBLIKOS RINKIMŲ SISTEMOS ANALIZEI ATLIKTI IR REIKALINGŲ ĮSTATYMŲ PROJEKTAMS PARENGTI SUDARYMO</text:p>
      <text:p text:style-name="P18"/>
      <text:p text:style-name="P19"><text:span text:style-name="T20">2021</text:span><text:span text:style-name="T21"><text:s/>m.<text:s/></text:span><text:span text:style-name="T22">kovo</text:span><text:span text:style-name="T23"><text:s/></text:span><text:span text:style-name="T24">17</text:span><text:span text:style-name="T25"><text:s/>d. Nr. SV-S-</text:span><text:span text:style-name="T26">65</text:span></text:p>
      <text:p text:style-name="P27">Vilnius</text:p>
      <text:p text:style-name="P28"/>
      <text:p text:style-name="P29"/>
      <text:p text:style-name="P30"><text:span text:style-name="T31">Lietuvos Respublikos Seimo valdyba, atsižvelgdama į Seimo Tėvynės sąjungos-Lietuvos krikščionių demokratų frakcijos siūlymą,<text:s/></text:span><text:span text:style-name="T32">nusprendži</text:span><text:span text:style-name="T33">a:</text:span></text:p>
      <text:p text:style-name="P34"><text:span text:style-name="T35">1</text:span><text:span text:style-name="T36">. Sudaryti darbo grupę Lietuvos Respublikos rinkimų sistemos analizei atlikti ir reikalingų įstatymų projektams parengti (toliau – darbo grupė)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. Andrius Vyšniauskas</text:p>
          </table:table-cell>
          <table:table-cell table:style-name="TableCell43">
            <text:p text:style-name="P44">– Lietuvos Respublikos Seimo narys (darbo grupės vadovas);</text:p>
            <text:p text:style-name="P45"/>
          </table:table-cell>
        </table:table-row>
        <table:table-row table:style-name="TableRow46">
          <table:table-cell table:style-name="TableCell47">
            <text:p text:style-name="P48">1.2. Valentinas Bukauskas</text:p>
            <text:p text:style-name="P49"/>
            <text:p text:style-name="P50"/>
          </table:table-cell>
          <table:table-cell table:style-name="TableCell51">
            <text:p text:style-name="P52">– Lietuvos Respublikos Seimo narys (darbo grupės vadovo pavaduotojas);</text:p>
            <text:p text:style-name="P53"/>
          </table:table-cell>
        </table:table-row>
        <table:table-row table:style-name="TableRow54">
          <table:table-cell table:style-name="TableCell55">
            <text:p text:style-name="P56">1.3. Rasa Mačiulytė</text:p>
          </table:table-cell>
          <table:table-cell table:style-name="TableCell57">
            <text:p text:style-name="P58">– Lietuvos Respublikos Seimo kanceliarijos Valstybės valdymo ir savivaldybių komiteto biuro patarėja (ES) (darbo grupės sekretorė);</text:p>
            <text:p text:style-name="P59"/>
          </table:table-cell>
        </table:table-row>
        <table:table-row table:style-name="TableRow60">
          <table:table-cell table:style-name="TableCell61">
            <text:p text:style-name="P62">1.4. Dalia Asanavičiūtė</text:p>
          </table:table-cell>
          <table:table-cell table:style-name="TableCell63">
            <text:p text:style-name="P64">– Lietuvos Respublikos Seimo narė;</text:p>
            <text:p text:style-name="P65"/>
          </table:table-cell>
        </table:table-row>
        <table:table-row table:style-name="TableRow66">
          <table:table-cell table:style-name="TableCell67">
            <text:p text:style-name="P68">1.5. Rima Baškienė</text:p>
          </table:table-cell>
          <table:table-cell table:style-name="TableCell69">
            <text:p text:style-name="P70">– Lietuvos Respublikos Seimo narė;</text:p>
            <text:p text:style-name="P71"/>
          </table:table-cell>
        </table:table-row>
        <table:table-row table:style-name="TableRow72">
          <table:table-cell table:style-name="TableCell73">
            <text:p text:style-name="P74">1.6. Guoda Burokienė</text:p>
          </table:table-cell>
          <table:table-cell table:style-name="TableCell75">
            <text:p text:style-name="P76">– Lietuvos Respublikos Seimo narė;</text:p>
            <text:p text:style-name="P77"/>
          </table:table-cell>
        </table:table-row>
        <table:table-row table:style-name="TableRow78">
          <table:table-cell table:style-name="TableCell79">
            <text:p text:style-name="P80">1.7. Andrius Kupčinskas</text:p>
          </table:table-cell>
          <table:table-cell table:style-name="TableCell81">
            <text:p text:style-name="P82">– Lietuvos Respublikos Seimo narys;</text:p>
            <text:p text:style-name="P83"/>
          </table:table-cell>
        </table:table-row>
        <table:table-row table:style-name="TableRow84">
          <table:table-cell table:style-name="TableCell85">
            <text:p text:style-name="P86">1.8. Raimundas Lopata</text:p>
          </table:table-cell>
          <table:table-cell table:style-name="TableCell87">
            <text:p text:style-name="P88">– Lietuvos Respublikos Seimo Ateities komiteto pirmininkas;</text:p>
            <text:p text:style-name="P89"/>
          </table:table-cell>
        </table:table-row>
        <table:table-row table:style-name="TableRow90">
          <table:table-cell table:style-name="TableCell91">
            <text:p text:style-name="P92">1.9. Vytautas Mitalas</text:p>
          </table:table-cell>
          <table:table-cell table:style-name="TableCell93">
            <text:p text:style-name="P94">– Lietuvos Respublikos Seimo Pirmininko pavaduotojas;</text:p>
            <text:p text:style-name="P95"/>
          </table:table-cell>
        </table:table-row>
        <table:table-row table:style-name="TableRow96">
          <table:table-cell table:style-name="TableCell97">
            <text:p text:style-name="P98">1.10. Audronė Ožiūnienė</text:p>
          </table:table-cell>
          <table:table-cell table:style-name="TableCell99">
            <text:p text:style-name="P100">– Lietuvos Respublikos Seimo kanceliarijos Teisės departamento Viešosios teisės skyriaus patarėja;</text:p>
            <text:p text:style-name="P101"/>
          </table:table-cell>
        </table:table-row>
        <table:table-row table:style-name="TableRow102">
          <table:table-cell table:style-name="TableCell103">
            <text:p text:style-name="P104">1.11. Julius Sabatauskas</text:p>
          </table:table-cell>
          <table:table-cell table:style-name="TableCell105">
            <text:p text:style-name="P106">– Lietuvos Respublikos Seimo Pirmininko pavaduotojas;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.12. Stasys Šedbaras</text:p>
          </table:table-cell>
          <table:table-cell table:style-name="TableCell111">
            <text:p text:style-name="P112">– Lietuvos Respublikos Seimo Teisės ir teisėtvarkos komiteto pirmininkas;</text:p>
            <text:p text:style-name="P113"/>
          </table:table-cell>
        </table:table-row>
        <table:table-row table:style-name="TableRow114">
          <table:table-cell table:style-name="TableCell115">
            <text:p text:style-name="P116">1.13. Rita Tamašunienė</text:p>
          </table:table-cell>
          <table:table-cell table:style-name="TableCell117">
            <text:p text:style-name="P118">– Lietuvos Respublikos Seimo narė.</text:p>
            <text:p text:style-name="P119"/>
          </table:table-cell>
        </table:table-row>
      </table:table>
      <text:p text:style-name="Normal"/>
      <text:p text:style-name="P120"><text:span text:style-name="T121">2</text:span><text:span text:style-name="T122">. Pavesti darbo grupei iki 2021 m. rugsėjo 10 d. atlikti Lietuvos Respublikos rinkimų sistemos analizę ir parengti reikalingų įstatymų projektus.</text:span></text:p>
      <text:p text:style-name="P123"><text:span text:style-name="T124">3</text:span><text:span text:style-name="T125">. Prireikus kviesti į darbo grupės posėdžius Seimo kanceliarijos ir kitų įstaigų, institucijų, visuomeninių organizacijų atstovus. <text:s/></text:span></text:p>
      <text:p text:style-name="P126"/>
      <text:p text:style-name="P127"/>
      <text:p text:style-name="P128"/>
      <text:p text:style-name="P129"><text:span text:style-name="T130">Seimo Pirmininkė</text:span><text:span text:style-name="T131"><text:tab/></text:span><text:span text:style-name="T13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03T11:31:00Z</meta:creation-date>
    <dc:date>2021-09-03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7" meta:character-count="1931" meta:row-count="89" meta:non-whitespace-character-count="1695"/>
  </office:meta>
</office:document-meta>
</file>