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ORTO ĮSTATYMO NR. I-1151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6 dalies 2 punktą ir jį išdėstyti taip:</text:span></text:p>
        <text:p text:style-name="P39"><text:span text:style-name="T40">„</text:span><text:span text:style-name="T41">2</text:span><text:span text:style-name="T42">)<text:s/></text:span><text:span text:style-name="T43">švietimo, mokslo ir sporto ministro nustatyta tvarka</text:span><text:span text:style-name="T44"><text:s/>organizuoja ir atlieka programų atranką;“.</text:span></text:p>
        <text:p text:style-name="P45"><text:span text:style-name="T46">2</text:span><text:span text:style-name="T47">. Pakeisti<text:s/></text:span><text:span text:style-name="T48">17 straipsnio 6 dalies 5 punktą ir jį išdėstyti taip:</text:span></text:p>
        <text:p text:style-name="P49"><text:span text:style-name="T50">„</text:span><text:span text:style-name="T51">5</text:span><text:span text:style-name="T52">) vykdo programų ir projektų įgyvendinimo priežiūrą, išlaidų pagrįstumo ir teisėtumo vertinimą įgyvendinamose programose ir projektuose ir dėl jų priima sprendimus;“.</text:span></text:p>
        <text:p text:style-name="P53"/>
        <text:p text:style-name="P54"><text:span text:style-name="T55">2</text:span><text:span text:style-name="T56"><text:s/>straipsnis.<text:s/></text:span><text:span text:style-name="T57">Įstaty</text:span><text:span text:style-name="T58">mo įsigaliojimas ir įgyvendinimas</text:span></text:p>
        <text:p text:style-name="P59"><text:span text:style-name="T60">1</text:span><text:span text:style-name="T61">. Šis įstatymas, išskyrus šio straipsnio 2 dalį, įsigalioja 2023 m. vasario 1 d.</text:span></text:p>
        <text:p text:style-name="P62"><text:span text:style-name="T63">2</text:span><text:span text:style-name="T64">. Švietimo, mokslo ir sporto ministras iki 2023 m. sausio 31 d. priima šio įstatymo įgyvendinamuosius teisės aktus.</text:span></text:p>
        <text:p text:style-name="P65"/>
        <text:p text:style-name="P66"><text:span text:style-name="T67">Skelbiu šį</text:span><text:span text:style-name="T68"><text:s/>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31T22:39:00Z</meta:creation-date>
    <dc:date>2023-01-31T22:39:00Z</dc:date>
    <meta:print-date>2022-12-22T1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