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0416in" fo:text-inden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416in" fo:text-inden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0416in" fo:text-inden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SAUGIOS APLINKOS UŽTIKRINIMO PROGRAMOS LĖŠŲ PANAUDO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rugsėjo 25 d.<text:s/>Nr. A1-181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Telšių rajono savivaldybės tarybos 2010 m. gegužės 20 d. sprendimu Nr. T1-187 „Dėl projekto „Vandens tiekimo ir</text:span><text:span text:style-name="T40"><text:s/>nuotekų tvarkymo infrastruktūros renovavimas ir plėtra Telšių rajone (Varniuose, Gintaluose, Ožtakiuose, Luokėje, Džiuginėnuose)“ pritarimo“:</text:span></text:p>
        <text:p text:style-name="P41"><text:span text:style-name="T42">1</text:span><text:span text:style-name="T43">. S k i r i u iš Telšių rajono savivaldybės tarybos 2014 m. sausio 30 d. sprendimu <text:s/>Nr. T1-5 „Dėl Telšių rajon</text:span><text:span text:style-name="T44">o savivaldybės strateginio veiklos plano 2014-2016 m. patvirtinimo“ patvirtintos Saugios aplinkos užtikrinimo programos 02 tikslo 02 uždavinio 03 priemonei įgyvendinti numatytų lėšų 7029,16 Lt UAB „Telšių vandenys“ projektui „Vandens tiekimo ir nuotekų tva</text:span><text:span text:style-name="T45">rkymo infrastruktūros renovavimas ir plėtra Telšių rajone (Varniuose, Gintaluose, Ožtakiuose, Luokėje, Džiuginėnuose)“ įgyvendinti.</text:span></text:p>
        <text:p text:style-name="P46"><text:span text:style-name="T47">2</text:span><text:span text:style-name="T48">. Į p a r e i g o j u UAB „Telšių vandenys“ direktorių Alvydą Jasevičių per 10 dienų nuo įsakymo pasirašymo dienos pate</text:span><text:span text:style-name="T49">ikti Telšių rajono savivaldybės administracijos Buhalterinės apskaitos skyriui išlaidų sąmatą bei pasirašyti biudžeto lėšų naudojimo sutartį su Telšių rajono savivaldybės administracijos direktoriumi.</text:span></text:p>
        <text:p text:style-name="P50"><text:span text:style-name="T51">3</text:span><text:span text:style-name="T52">.<text:s/></text:span><text:span text:style-name="T53">N u s t a t a u, kad šio įsakymo vykdymą kontrol</text:span><text:span text:style-name="T54">iuoja Telšių rajono savivaldybės administracijos direktorius.</text:span></text:p>
        <text:p text:style-name="P55"/>
        <text:p text:style-name="P56"/>
        <text:p text:style-name="Normal"/>
        <text:p text:style-name="Normal"/>
        <text:p text:style-name="Normal"/>
        <text:p text:style-name="Normal">Administracijos direktorius<text:s/><text:tab/><text:tab/><text:tab/>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aimondas Račkauskas,<text:s/></text:p>
        <text:soft-page-break/>
        <text:p text:style-name="Normal">2014-09-2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 12 11 ĮSAKYMAS (SAU programos lesu panaudojimas)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26T10:44:00Z</meta:creation-date>
    <dc:date>2014-09-26T10:44:00Z</dc:date>
    <meta:print-date>2012-11-02T07:5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05" meta:character-count="1528" meta:row-count="74" meta:non-whitespace-character-count="1339"/>
  </office:meta>
</office:document-meta>
</file>