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ab-stops>
          <style:tab-stop style:type="left" style:position="1.168in"/>
        </style:tab-stops>
      </style:paragraph-properties>
      <style:text-properties fo:font-weight="bold" style:font-weight-asian="bold" fo:text-transform="uppercase" fo:font-size="6pt" style:font-size-asian="6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right" style:position="6.693in"/>
        </style:tab-stops>
      </style:paragraph-properties>
    </style:style>
    <style:style style:name="T27" style:parent-style-name="DefaultParagraphFont" style:family="text">
      <style:text-properties fo:letter-spacing="0.0555in"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right" style:position="6.69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right" style:position="6.69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right" style:position="6.69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right" style:position="6.6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right" style:position="6.6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right" style:position="6.693in"/>
        </style:tab-stops>
      </style:paragraph-properties>
    </style:style>
    <style:style style:name="T89" style:parent-style-name="DefaultParagraphFont" style:family="text">
      <style:text-properties fo:color="#222222" style:font-size-complex="12pt"/>
    </style:style>
    <style:style style:name="T90" style:parent-style-name="DefaultParagraphFont" style:family="text">
      <style:text-properties fo:color="#222222" style:font-size-complex="12pt"/>
    </style:style>
    <style:style style:name="T91" style:parent-style-name="DefaultParagraphFont" style:family="text">
      <style:text-properties fo:color="#222222" style:font-size-complex="12pt"/>
    </style:style>
    <style:style style:name="T92" style:parent-style-name="DefaultParagraphFont" style:family="text">
      <style:text-properties fo:color="#222222"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222222" style:font-size-complex="12pt"/>
    </style:style>
    <style:style style:name="P95" style:parent-style-name="Normal" style:family="paragraph">
      <style:paragraph-properties fo:text-align="justify" fo:text-indent="0.4923in">
        <style:tab-stops>
          <style:tab-stop style:type="right"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right" style:position="6.693in"/>
        </style:tab-stops>
      </style:paragraph-properties>
    </style:style>
    <style:style style:name="T100" style:parent-style-name="DefaultParagraphFont" style:family="text">
      <style:text-properties fo:color="#222222" style:font-size-complex="12pt"/>
    </style:style>
    <style:style style:name="T101" style:parent-style-name="DefaultParagraphFont" style:family="text">
      <style:text-properties fo:color="#222222" style:font-size-complex="12pt" style:language-asian="lt" style:country-asian="LT"/>
    </style:style>
    <style:style style:name="T102" style:parent-style-name="DefaultParagraphFont" style:family="text">
      <style:text-properties fo:color="#222222" style:font-size-complex="12pt" style:language-asian="lt" style:country-asian="LT"/>
    </style:style>
    <style:style style:name="P103" style:parent-style-name="Normal" style:family="paragraph">
      <style:paragraph-properties fo:text-align="justify" fo:text-indent="0.4923in">
        <style:tab-stops>
          <style:tab-stop style:type="right" style:position="6.6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222222" style:font-size-complex="12pt"/>
    </style:style>
    <style:style style:name="P109" style:parent-style-name="Normal" style:family="paragraph">
      <style:paragraph-properties fo:text-align="justify" fo:text-indent="0.4923in">
        <style:tab-stops>
          <style:tab-stop style:type="right" style:position="6.6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style:tab-stops>
          <style:tab-stop style:type="left" style:position="5.512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5 M. BIRŽELIO 14 D. ĮSAKYMO NR. VA-52 „</text:span><text:span text:style-name="T19">DĖL UŽSIENIO JURIDINIO ASMENS ĮREGISTRAVIMO Į MOKESČIŲ MOKĖTOJŲ REGISTRĄ / IŠREGISTRAVIMO IŠ MOKESČIŲ MOKĖTOJŲ REGISTRO</text:span><text:span text:style-name="T20">“ PAKEITIMO</text:span></text:p>
      <text:p text:style-name="P21"/>
      <text:p text:style-name="P22">2018 m. spalio 15 d. Nr. VA-82</text:p>
      <text:p text:style-name="P23">Vilnius</text:p>
      <text:p text:style-name="P24"/>
      <text:p text:style-name="P25"/>
      <text:p text:style-name="P26"><text:span text:style-name="T27"><text:tab/></text:span><text:span text:style-name="T28">1</text:span><text:span text:style-name="T29">.Pakeiči</text:span><text:span text:style-name="T30">u</text:span><text:span text:style-name="T31"><text:s/></text:span><text:span text:style-name="T32">Užsienio juridinio asmens prašymo įregistruoti į Mokesčių mokėtojų registrą / išregistruoti iš Mokesčių mokėtojų registro FR0227 formos užpildymo ir teikimo<text:s/></text:span><text:span text:style-name="T33">taisykles, patvirtintas<text:s/></text:span><text:span text:style-name="T34">Valstybinės mokesčių inspekcijos prie Lietuvos Respublikos finansų ministerijos viršininko 2005 m. birželio 14 d. įsakymu Nr. VA-52 „</text:span><text:span text:style-name="T35">Dėl užsienio juridinio asmens įregistravimo į Mokesčių mokėtojų registrą / išregistravimo iš Mokesčių mokėtojų registro</text:span><text:span text:style-name="T36">“:</text:span></text:p>
      <text:p text:style-name="P37"><text:span text:style-name="T38">1.1</text:span><text:span text:style-name="T39">.<text:s/></text:span><text:span text:style-name="T40">Pakeičiu 3.1 papunktį ir jį išdėstau taip:</text:span></text:p>
      <text:p text:style-name="P41"><text:span text:style-name="T42">„</text:span><text:span text:style-name="T43">3.1</text:span><text:span text:style-name="T44">.<text:s/></text:span><text:span text:style-name="T45">Akcizų mokėtojas</text:span><text:span text:style-name="T46"><text:s/>– tai užsienio asmuo, kuriam Lietuvos Respublikos akcizų įstatyme nustatytais pagrindais atsiranda prievolė mokėti akcizus.“</text:span></text:p>
      <text:p text:style-name="P47"><text:span text:style-name="T48">1.2</text:span><text:span text:style-name="T49">.<text:s/></text:span><text:span text:style-name="T50">Pakeičiu 4.1 papunktį ir jį išdėstau taip:</text:span></text:p>
      <text:p text:style-name="P51"><text:span text:style-name="T52">„</text:span><text:span text:style-name="T53">4.1</text:span><text:span text:style-name="T54">. prisijungę prie Valstybinės mokesčių inspekcijos portalo e. VMI autorizuotų elektroninių paslaugų srities (toliau – Mano VMI)<text:s/></text:span><text:span text:style-name="T55">Valstybinės mokesčių inspekcijos portalo e. VMI autorizuotų elektroninių paslaugų srities<text:s/></text:span><text:span text:style-name="T56">Mano VMI naudojimo taisyklių, patvirtintų<text:s/></text:span><text:span text:style-name="T57">Valstybinės mokesčių inspekcijos prie Lietuvos Respublikos finansų ministerijos viršininko 2012 m. spalio 3 d. įsakymu Nr. VA-91 „</text:span><text:span text:style-name="T58">Dėl Valstybinės mokesčių inspekcijos portalo e. VMI autorizuotų elektroninių paslaugų srities Mano VMI naudojimo taisyklių patvirtinimo“ (toliau – Mano VMI taisyklės), nustatyta tvarka;</text:span><text:span text:style-name="T59">“.</text:span></text:p>
      <text:p text:style-name="P60"><text:span text:style-name="T61">1.3</text:span><text:span text:style-name="T62">.<text:s/></text:span><text:span text:style-name="T63">Pakeičiu 22.2 papunktį ir jį išdėstau taip:</text:span></text:p>
      <text:p text:style-name="P64"><text:span text:style-name="T65">„</text:span><text:span text:style-name="T66">22.2</text:span><text:span text:style-name="T67">. 15 laukelyje turi būti įrašomas vadovo identifikacinis numeris (asmens kodas), nurodytas jo asmens tapatybę patvirtinančiame dokumente. Jei vadovas asmens kodo neturi, tai įrašomas jo asmens tapatybę patvirtinančio dokumento numeris;“.</text:span></text:p>
      <text:p text:style-name="P68"><text:span text:style-name="T69">1.4</text:span><text:span text:style-name="T70">.<text:s/></text:span><text:span text:style-name="T71">Pakeičiu 22.5 papunktį ir jį išdėstau taip:</text:span></text:p>
      <text:p text:style-name="P72"><text:span text:style-name="T73">„</text:span><text:span text:style-name="T74">22.5</text:span><text:span text:style-name="T75">. 18–19 laukeliuose turi būti įrašomi vadovo telekomunikacijų rekvizitai užsienio valstybėje ar Lietuvoje (jeigu tokie yra). Telekomunikacijų rekvizitai įrašomi vadovaujantis šių taisyklių 16 punktu.</text:span></text:p>
      <text:p text:style-name="P76"><text:span text:style-name="T77">18 laukelyje nurodytu vadovo elektroninio pašto adresu VMI išsiunčia</text:span><text:span text:style-name="T78"><text:s/></text:span><text:span text:style-name="T79">prisijungimo prie VMI informacinių sistemų identifikavimo priemones</text:span><text:span text:style-name="T80"><text:s/></text:span><text:span text:style-name="T81">Dokumentų teikimo elektroniniu būdu taisyklėse, patvirtintose Valstybinės mokesčių inspekcijos prie Lietuvos Respublikos finansų ministerijos viršininko 2010 m. liepos 21 d. įsakymu Nr. VA-83 „Dėl Dokumentų teikimo elektroniniu būdu taisyklių patvirtinimo“ (toliau – EDS taisyklės),</text:span><text:span text:style-name="T82"><text:s/>nustatyta tvarka</text:span><text:span text:style-name="T83">;“.</text:span></text:p>
      <text:p text:style-name="P84"><text:span text:style-name="T85">1.5</text:span><text:span text:style-name="T86">.<text:s/></text:span><text:span text:style-name="T87">Pakeičiu 23.3 papunktį ir jį išdėstau taip:</text:span></text:p>
      <text:p text:style-name="P88"><text:span text:style-name="T89">„</text:span><text:span text:style-name="T90">23.3</text:span><text:span text:style-name="T91">. 151 laukelyje turi būti įrašomas įgalioto asmens identifikacinis numeris (kodas). Jei įgaliotas asmuo yra fizinis asmuo (nuolatinis Lietuvos gyventojas), turi būti įrašomas jo asmens kodas. Jei įgaliotas asmuo yra Lietuvos juridinis asmuo, įrašomas tokio juridinio asmens mokesčių mokėtojo identifikacinis numeris (kodas). Jei įgaliotas asmuo yra užsienio fizinis ar juridinis asmuo,<text:s/></text:span><text:soft-page-break/><text:span text:style-name="T92">įrašomas to įgalioto asmens identifikacinis numeris (kodas) užsienio valstybėje, suteiktas jam pagal atitinkamos užsienio valstybės teisės aktus. Jei įgaliotas fizinis asmuo<text:s/></text:span><text:span text:style-name="T93">asmens kodo neturi, tai įrašomas jo asmens tapatybę patvirtinančio dokumento numeris;</text:span><text:span text:style-name="T94">“.</text:span></text:p>
      <text:p text:style-name="P95"><text:span text:style-name="T96">1.6</text:span><text:span text:style-name="T97">.<text:s/></text:span><text:span text:style-name="T98">Pakeičiu 23.5 papunktį ir jį išdėstau taip:</text:span></text:p>
      <text:p text:style-name="P99"><text:span text:style-name="T100">„</text:span><text:span text:style-name="T101">23.5</text:span><text:span text:style-name="T102">. 181–191 laukeliuose turi būti įrašomi įgalioto asmens buveinės (kai įgaliotas asmuo yra juridinis asmuo) ar gyvenamosios vietos (kai įgaliotas asmuo yra fizinis asmuo) adreso telekomunikacijų rekvizitai. Telekomunikacijų rekvizitai turi būti įrašomi, vadovaujantis šių taisyklių 16 punktu.</text:span></text:p>
      <text:p text:style-name="P103"><text:span text:style-name="T104">181 laukelyje nurodytu įgalioto asmens elektroninio pašto adresu VMI išsiunčia prisijungimo prie VMI informacinių sistemų identifikavimo priemones</text:span><text:span text:style-name="T105"><text:s/></text:span><text:span text:style-name="T106">EDS taisyklėse<text:s/></text:span><text:span text:style-name="T107">nustatyta tvarka</text:span><text:span text:style-name="T108">;“.</text:span></text:p>
      <text:p text:style-name="P109"><text:span text:style-name="T110">2</text:span><text:span text:style-name="T111">. N u s t a t a u, kad šis įsakymas įsigalioja 2019 m. sausio 1 dieną.</text:span></text:p>
      <text:p text:style-name="P112"/>
      <text:p text:style-name="P113"/>
      <text:p text:style-name="P114"/>
      <text:p text:style-name="P115"><text:span text:style-name="T116">Viršininkė</text:span><text:span text:style-name="T11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8-12-31T23:39:00Z</meta:creation-date>
    <dc:date>2018-12-31T23:39:00Z</dc:date>
    <meta:print-date>2018-08-22T08:18:00Z</meta:print-date>
    <meta:template xlink:href="Normal.dotm" xlink:type="simple"/>
    <meta:editing-cycles>2</meta:editing-cycles>
    <meta:editing-duration>PT0S</meta:editing-duration>
    <meta:document-statistic meta:page-count="2" meta:paragraph-count="8" meta:word-count="609" meta:character-count="4073" meta:row-count="28" meta:non-whitespace-character-count="3472"/>
  </office:meta>
</office:document-meta>
</file>