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text:number-lines="false" fo:text-align="center"/>
      <style:text-properties fo:hyphenate="false"/>
    </style:style>
    <style:style style:name="T9" style:parent-style-name="DefaultParagraphFont" style:family="text">
      <style:text-properties fo:font-style="italic" style:font-style-asian="italic"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fo:text-transform="uppercase" fo:color="#000000" style:language-asian="lt" style:country-asian="LT"/>
    </style:style>
    <style:style style:name="T27" style:parent-style-name="DefaultParagraphFont" style:family="text">
      <style:text-properties style:font-weight-complex="bold" fo:color="#000000" style:language-asian="lt" style:country-asian="LT"/>
    </style:style>
    <style:style style:name="T28" style:parent-style-name="DefaultParagraphFont" style:family="text">
      <style:text-properties style:font-weight-complex="bold" fo:text-transform="uppercase" fo:color="#000000" style:language-asian="lt" style:country-asian="LT"/>
    </style:style>
    <style:style style:name="T29" style:parent-style-name="DefaultParagraphFont" style:family="text">
      <style:text-properties style:font-weight-complex="bold" fo:color="#000000" style:language-asian="lt" style:country-asian="LT"/>
    </style:style>
    <style:style style:name="P30" style:parent-style-name="Normal" style:family="paragraph">
      <style:paragraph-properties fo:text-align="justify" fo:margin-left="0.3937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language-asian="lt" style:country-asian="LT"/>
    </style:style>
    <style:style style:name="P51" style:parent-style-name="Normal" style:family="paragraph">
      <style:paragraph-properties fo:text-align="justify" fo:margin-left="0.5909in" fo:text-indent="-0.1972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5909in" fo:text-indent="-0.1972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tyle-complex="italic" style:font-size-complex="12pt" style:language-asian="ar" style:country-asian="SA"/>
    </style:style>
    <style:style style:name="T80" style:parent-style-name="DefaultParagraphFont" style:family="text">
      <style:text-properties fo:font-weight="bold" style:font-weight-asian="bold" style:font-style-complex="italic" style:font-size-complex="12pt" style:language-asian="ar" style:country-asian="SA"/>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left="0.5909in" fo:text-indent="-0.1972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2.5%"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5909in" fo:text-indent="-0.1972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style-complex="italic" fo:color="#000000" style:font-size-complex="12pt" style:language-asian="ar" style:country-asian="SA"/>
    </style:style>
    <style:style style:name="T186" style:parent-style-name="DefaultParagraphFont" style:family="text">
      <style:text-properties style:font-style-complex="italic" fo:color="#000000" style:text-position="super 62.5%" style:font-size-complex="12pt" style:language-asian="ar" style:country-asian="SA"/>
    </style:style>
    <style:style style:name="T187" style:parent-style-name="DefaultParagraphFont" style:family="text">
      <style:text-properties style:font-style-complex="italic" fo:color="#000000" style:font-size-complex="12pt" style:language-asian="ar" style:country-asian="SA"/>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tyle-complex="italic" fo:color="#000000" style:font-size-complex="12pt" style:language-asian="ar" style:country-asian="SA"/>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tyle-complex="italic" fo:color="#000000" style:font-size-complex="12pt" style:language-asian="ar" style:country-asian="SA"/>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tyle-complex="italic" fo:color="#000000" style:font-size-complex="12pt" style:language-asian="ar" style:country-asian="SA"/>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tyle-complex="italic" fo:color="#000000" style:font-size-complex="12pt" style:language-asian="ar" style:country-asian="SA"/>
    </style:style>
    <style:style style:name="T202" style:parent-style-name="DefaultParagraphFont" style:family="text">
      <style:text-properties style:font-style-complex="italic" fo:color="#000000" style:text-position="super 62.5%" style:font-size-complex="12pt" style:language-asian="ar" style:country-asian="SA"/>
    </style:style>
    <style:style style:name="T203" style:parent-style-name="DefaultParagraphFont" style:family="text">
      <style:text-properties style:font-style-complex="italic" fo:color="#000000" style:font-size-complex="12pt" style:language-asian="ar" style:country-asian="SA"/>
    </style:style>
    <style:style style:name="P2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FF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weight-complex="bold"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weight-complex="bold" fo:color="#000000" style:language-asian="lt" style:country-asian="LT"/>
    </style:style>
    <style:style style:name="T218" style:parent-style-name="DefaultParagraphFont" style:family="text">
      <style:text-properties style:font-weight-complex="bold" fo:color="#000000" style:text-position="super 62.5%" style:language-asian="lt" style:country-asian="LT"/>
    </style:style>
    <style:style style:name="T219" style:parent-style-name="DefaultParagraphFont" style:family="text">
      <style:text-properties style:font-weight-complex="bold" fo:color="#000000" style:language-asian="lt" style:country-asian="LT"/>
    </style:style>
    <style:style style:name="P220" style:parent-style-name="Normal" style:family="paragraph">
      <style:paragraph-properties fo:text-align="justify" fo:margin-left="0.5909in" fo:text-indent="-0.1972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5909in" fo:text-indent="-0.1972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5909in" fo:text-indent="-0.1972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margin-left="0.5909in" fo:text-indent="-0.1972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fo:font-style="italic" style:font-style-asian="italic" style:text-position="sub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fo:font-style="italic" style:font-style-asian="italic" style:text-position="sub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FF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3937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center" style:vertical-align="middle"/>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P658" style:parent-style-name="Normal" style:family="paragraph">
      <style:paragraph-properties fo:text-align="center" style:vertical-align="middle"/>
      <style:text-properties fo:hyphenate="false"/>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center" style:vertical-align="middle" fo:text-indent="0.2166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vertical-align="middle" fo:text-indent="0.2166in"/>
      <style:text-properties fo:hyphenate="false"/>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vertical-align="middle" fo:text-indent="0.3937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P704" style:parent-style-name="Normal" style:family="paragraph">
      <style:paragraph-properties fo:text-align="justify" fo:text-indent="0.3937in"/>
      <style:text-properties style:language-asian="lt" style:country-asian="LT" fo:hyphenate="false"/>
    </style:style>
    <style:style style:name="P705" style:parent-style-name="Normal" style:family="paragraph">
      <style:paragraph-properties fo:text-align="justify" fo:text-indent="0.3937in"/>
      <style:text-properties style:language-asian="lt" style:country-asian="LT" fo:hyphenate="false"/>
    </style:style>
    <style:style style:name="P70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16 m. lapkričio 7 d. įsakymo nr. d1-738 „DĖL STATYBOS TECHNINIO REGLAMENTO STR 1.04.04:2017 „STATINIO PROJEKTAVIMAS, projekto ekspertizė“</text:span><text:span text:style-name="T16"><text:s/>PATVIRTINIMO“ pakeitimo</text:span></text:p>
      <text:p text:style-name="P17"/>
      <text:p text:style-name="P18">2018 m. kovo 29 d. Nr. D1-244</text:p>
      <text:p text:style-name="P19">Vilnius</text:p>
      <text:p text:style-name="P20"/>
      <text:p text:style-name="P21"/>
      <text:p text:style-name="P22"><text:span text:style-name="T23">P a k e i č i u<text:s/></text:span><text:span text:style-name="T24">statybos techninį reglamentą STR 1.04.04:2017 „Statinio projektavimas, projekto ekspertizė“, patvirtintą<text:s/></text:span><text:span text:style-name="T25">Lietuvos Respublikos aplinkos ministro<text:s/></text:span><text:span text:style-name="T26">2016<text:s/></text:span><text:span text:style-name="T27">m</text:span><text:span text:style-name="T28">.<text:s/></text:span><text:span text:style-name="T29">lapkričio 7 d. įsakymu Nr. D1-738 „Dėl statybos techninio reglamento STR 1.04.04:2017 „Statinio projektavimas, projekto ekspertizė“ patvirtinimo“:</text:span></text:p>
      <text:p text:style-name="P30"><text:span text:style-name="T31">1</text:span><text:span text:style-name="T32">. Papildau 5.16</text:span><text:span text:style-name="T33">1</text:span><text:span text:style-name="T34"><text:s/>papunkčiu:</text:span></text:p>
      <text:p text:style-name="P35"><text:span text:style-name="T36">„</text:span><text:span text:style-name="T37">5.16</text:span><text:span text:style-name="T38">1</text:span><text:span text:style-name="T39">. Lietuvos Respublikos architektūros įstatymą;“.</text:span></text:p>
      <text:p text:style-name="P40"><text:span text:style-name="T41">2</text:span><text:span text:style-name="T42">. Papildau 5.16</text:span><text:span text:style-name="T43">2</text:span><text:span text:style-name="T44"><text:s/>papunkčiu:</text:span></text:p>
      <text:p text:style-name="P45"><text:span text:style-name="T46">„</text:span><text:span text:style-name="T47">5.16</text:span><text:span text:style-name="T48">2</text:span><text:span text:style-name="T49">.<text:s/></text:span><text:span text:style-name="T50">Lietuvos Respublikos asmens duomenų teisinės apsaugos įstatymą;“.</text:span></text:p>
      <text:p text:style-name="P51"><text:span text:style-name="T52">3</text:span><text:span text:style-name="T53">. Pakeičiu 7 punkto pirmąją pastraipą ir ją išdėstau taip:</text:span></text:p>
      <text:p text:style-name="P54"><text:span text:style-name="T55">„</text:span><text:span text:style-name="T56">7</text:span><text:span text:style-name="T57">.<text:s/></text:span><text:span text:style-name="T58">Projektas rengiamas vadovaujantis</text:span><text:span text:style-name="T59">:“.</text:span></text:p>
      <text:p text:style-name="P60"><text:span text:style-name="T61">4</text:span><text:span text:style-name="T62">. Pakeičiu 60 punktą ir jį išdėstau taip:</text:span></text:p>
      <text:p text:style-name="P63"><text:span text:style-name="T64">„</text:span><text:span text:style-name="T65">60</text:span><text:span text:style-name="T66">. Statytojas<text:s/></text:span><text:span text:style-name="T67">(statytojo raštu įgaliotas asmuo) (toliau – šiame skyriuje statytojas)<text:s/></text:span><text:span text:style-name="T68">savivaldybės administracijos direktoriui (jo įgaliotam savivaldybės administracijos valstybės tarnautojui) prašymą informuoti visuomenę apie parengtus statinių projektinius pasiūlymus teikia, kai numato rengti statinio projektą: reglamento 4 priede nurodyto visuomenei svarbaus statinio ar jo dalies; Teritorijų planavimo įstatymo [5.12] 20 straipsnyje nustatytais.</text:span><text:span text:style-name="T69"><text:s/></text:span><text:span text:style-name="T70">Prašyme nurodoma, ar statytojas kartu su</text:span><text:span text:style-name="T71"><text:s/>pritarimu projektiniams pasiūlymams<text:s/></text:span><text:span text:style-name="T72">pageidauja gauti specialiuosius reikalavimus [5.1]. S</text:span><text:span text:style-name="T73">u prašymu teikiami į kompiuterinę laikmeną įrašyti projektiniai pasiūlymai, projektinių pasiūlymų vaizdinė informacija, 61 punkte nurodyti duomenys apie statinius ar jų dalis,<text:s/></text:span><text:span text:style-name="T74">dokumentai, pagrindžiantys, kad projektiniai pasiūlymai suderinti su Statybos įstatymo [5.1] 14 straipsnio 1 dalies 13 ir 15 punktuose nurodytais asmenimis, statytojo įgaliojimas raštu pateikti prašymą (jeigu prašymą teikia įgaliotas asmuo). <text:s/></text:span><text:span text:style-name="T75">Šis reikalavimas taikomas rengiant naujų statinių ir rekonstruojamų statinių ar statinių dalių projektinius pasiūlymus</text:span><text:span text:style-name="T76">, taip pat statinių ar jų dalių paskirties keitimo projektinius pasiūlymus.<text:s/></text:span></text:p>
      <text:p text:style-name="P77"><text:span text:style-name="T78">Prašymą, projektinius pasiūlymus ir kitus dokumentus teikiant nuotoliniu būdu, pasinaudojant Lietuvos Respublikos statybos leidimų ir statybos valstybinės priežiūros informacine sistema „Infostatyba“ (toliau – IS „Infostatyba“) www.planuojustatyti.lt, užpildomi atitinkami laukai, nurodytose vietose pridedami privalomi dokumentai juos formuojant pagal [5.39] nurodytus reikalavimus. Kompiuterinėje laikmenoje <text:s/></text:span><text:span text:style-name="T79">docx, odt, xlsx, ods, pdf, tif, jpg, png formatais</text:span><text:span text:style-name="T80"><text:s/></text:span><text:span text:style-name="T81">įrašyti projektiniai pasiūlymai turi būti pasirašyti juos parengusių asmenų elektroniniais parašais.</text:span></text:p>
      <text:p text:style-name="P82"><text:span text:style-name="T83">Jei per IS „Infostatyba“ pateikiamos skenuotos projektinių pasiūlymų kopijos su juos parengusių asmenų parašais, šias kopijas informacinėje sistemoje elektroniniu parašu pasirašo statytojas.“</text:span></text:p>
      <text:p text:style-name="P84"><text:span text:style-name="T85">5</text:span><text:span text:style-name="T86">. Pakeičiu 61 punkto pirmąją pastraipą ir ją išdėstau taip:</text:span></text:p>
      <text:p text:style-name="P87"><text:span text:style-name="T88">„</text:span><text:span text:style-name="T89">61</text:span><text:span text:style-name="T90">. Savivaldybės administracijos direktorius (jo įgaliotas savivaldybės administracijos valstybės tarnautojas) tiesiogiai pateiktą statytojo prašymą, projektinius pasiūlymus ir kitus privalomus dokumentus per 3 darbo dienas nuo jų gavimo: paskelbia IS „Infostatyba“</text:span><text:span text:style-name="T91">;<text:s/></text:span><text:span text:style-name="T92">savivaldybės interneto svetainės<text:s/></text:span><text:span text:style-name="T93">pirmajame puslapyje</text:span><text:span text:style-name="T94"><text:s/>paskelbia<text:s/></text:span><text:span text:style-name="T95">(pateikia nuorodą)</text:span><text:span text:style-name="T96"><text:s/></text:span><text:span text:style-name="T97">projektinius pasiūlymus ir pranešimą. Statytojas, po pranešimo paskelbimo<text:s/></text:span><text:span text:style-name="T98">savivaldybės interneto svetainėje,<text:s/></text:span><text:span text:style-name="T99">per 3 darbo dienas privalo įrengti prie statybos sklypo ribos stendą su šiame punkte išvardinta informacija arba šią informaciją registruotais laiškais pateikti kaimyninių [5.22] žemės sklypų valdytojams, naudotojams, daugiabučių gyvenamųjų namų bendrojo naudojimo objektų valdytojams</text:span><text:span text:style-name="T100">. Prie s</text:span><text:span text:style-name="T101">tatybos sklypo ribos įrengtą stendą privaloma laikyti ne mažiau kaip 10 darbo dienų nuo stendo prie statybos sklypo ribos įrengimo dienos.</text:span><text:span text:style-name="T102"><text:s/></text:span></text:p>
      <text:p text:style-name="P103"><text:span text:style-name="T104">Savivaldybės interneto svetainėje paskelbtame pranešime, stende ir (ar) registruotuose laiškuose nurodoma:“.</text:span></text:p>
      <text:p text:style-name="P105"><text:span text:style-name="T106">6</text:span><text:span text:style-name="T107">. Pakeičiu 61.4 papunktį ir jį išdėstau taip:</text:span></text:p>
      <text:p text:style-name="P108"><text:span text:style-name="T109">„</text:span><text:span text:style-name="T110">61.4</text:span><text:span text:style-name="T111">. statytojas (fizinio asmens vardo ir pavardės pirmosios raidės, juridinio asmens pavadinimas, juridinio asmens buveinės adresas, elektroninio pašto adresas, telefono numeris);“.</text:span></text:p>
      <text:p text:style-name="P112"><text:span text:style-name="T113">7</text:span><text:span text:style-name="T114">. Pakeičiu 65 punktą<text:s/></text:span><text:span text:style-name="T115">ir jį išdėstau taip:</text:span></text:p>
      <text:p text:style-name="P116"><text:span text:style-name="T117">„</text:span><text:span text:style-name="T118">65</text:span><text:span text:style-name="T119">. Projektuotojas po viešo susirinkimo per 3 darbo dienas parengia priimtų ir motyvuotai atmestų iki viešo susirinkimo gautų ir jo metu pateiktų pasiūlymų įvertinimą su paaiškinimais, kaip atsižvelgta į pateiktus pasiūlymus, <text:s/>patikslina (jei reikia) projektinius pasiūlymus, surašo viešo susirinkimo protokolą. Pasiūlymus pateikusiems visuomenės atstovams projektuotojas per 5 darbo dienas po viešo susirinkimo atsako raštu. Atmesdamas pasiūlymą, projektuotojas nurodo pasiūlymo atmetimo motyvus. 62 punkte nurodytų asmenų pasiūlymai, pasiūlymų įvertinimas, viešo susirinkimo dalyvių sąrašas<text:s/></text:span><text:span text:style-name="T120">(</text:span><text:span text:style-name="T121">su dalyvių vardais, pavardėmis, elektroninio pašto adresais, telefono numeriais ir parašais) <text:s/>pridedamas prie viešo susirinkimo protokolo (jo priedai).“</text:span></text:p>
      <text:p text:style-name="P122"><text:span text:style-name="T123">8</text:span><text:span text:style-name="T124">. Papildau 65</text:span><text:span text:style-name="T125">1</text:span><text:span text:style-name="T126"><text:s/>punktu:</text:span></text:p>
      <text:p text:style-name="P127"><text:span text:style-name="T128">„</text:span><text:span text:style-name="T129">65</text:span><text:span text:style-name="T130">1</text:span><text:span text:style-name="T131">. Projektuotojas, atlikęs 65 punkte nurodytus veiksmus, per 2 darbo dienas:<text:s/></text:span></text:p>
      <text:p text:style-name="P132"><text:span text:style-name="T133">65</text:span><text:span text:style-name="T134">1</text:span><text:span text:style-name="T135">.1</text:span><text:span text:style-name="T136">. Architektūros įstatymo [5.16</text:span><text:span text:style-name="T137">1</text:span><text:span text:style-name="T138">] 12 straipsnio 2 dalyje nurodytu atveju, kompiuterinę laikmeną su įrašytais patikslintais (jei tikslinti) projektiniais pasiūlymais, protokolo (protokolų) ir jo (jų) priedų įrašais kartu su prašymu pateikia nekilnojamojo kultūros paveldo vertinimo tarybai išvadai [5.16</text:span><text:span text:style-name="T139">1</text:span><text:span text:style-name="T140">] <text:s/>gauti. Nekilnojamojo kultūros paveldo vertinimo taryba išvadą parengia per 10 darbo dienų nuo prašymo su šiame papunktyje išvardintais dokumentais gavimo dienos ir raštu pateikia projektuotojui. Projektinių pasiūlymų derinimo terminas sustabdomas nuo projektuotojo prašymo ir visų šiame punkte nurodytų dokumentų nekilnojamojo kultūros paveldo vertinimo tarybai pateikimo dienos iki išvados ir kitų 66 punkte nurodytų dokumentų pateikimo savivaldybės administracijos valstybės tarnautojui, atliekančiam savivaldybės vyriausiojo architekto funkcijas, pateikimo dienos.</text:span></text:p>
      <text:p text:style-name="P141"><text:span text:style-name="T142">65</text:span><text:span text:style-name="T143">1</text:span><text:span text:style-name="T144">.2</text:span><text:span text:style-name="T145">. Architektūros įstatymo [5.16</text:span><text:span text:style-name="T146">1</text:span><text:span text:style-name="T147">] 12 straipsnio 3 dalyje <text:s/>nurodytu atveju, kompiuterinę laikmeną su įrašytais patikslintais (jei buvo tikslinti) projektiniais pasiūlymais, protokolo (protokolų) ir jo (jų) priedų įrašais kartu su prašymu pateikia Lietuvos architektų rūmams (Kalvarijų g. 1, Vilnius; el. p. info@architekturumai.lt) regioninės architektūros tarybos rekomendacijai [5.16</text:span><text:span text:style-name="T148">1</text:span><text:span text:style-name="T149">] gauti. Regioninė architektūros taryba rekomendaciją parengia ir raštu pateikia projektuotojui per 20 darbo dienų nuo prašymo su visais šiame papunktyje išvardintais dokumentais regioninėje architektūros taryboje gavimo dienos. Projektinių pasiūlymų <text:s/>derinimo terminas sustabdomas nuo projektuotojo prašymo ir visų šiame punkte nurodytų dokumentų Lietuvos architektų rūmams pateikimo dienos iki regioninės architektūros tarybos rekomendacijos ir kitų 66 punkte nurodytų dokumentų pateikimo savivaldybės administracijos valstybės tarnautojui, atliekančiam savivaldybės vyriausiojo architekto funkcijas, pateikimo dienos.“</text:span></text:p>
      <text:p text:style-name="P150"><text:span text:style-name="T151">9</text:span><text:span text:style-name="T152">. Papildau 65</text:span><text:span text:style-name="T153">2</text:span><text:span text:style-name="T154"><text:s/>punktu:</text:span></text:p>
      <text:p text:style-name="P155"><text:span text:style-name="T156">„</text:span><text:span text:style-name="T157">65</text:span><text:span text:style-name="T158">2</text:span><text:span text:style-name="T159">. Jeigu visuomenės supažindinimui su projektiniais pasiūlymais organizuojamas ne vienas, o keli susirinkimai, apie kiekvieną viešą susirinkimą<text:s/></text:span><text:span text:style-name="T160">savivaldybės administracijos direktorius (jo įgaliotas savivaldybės administracijos valstybės tarnautojas)<text:s/></text:span><text:span text:style-name="T161">paskelbia (pateikia nuorodą) savivaldybės interneto svetainės pirmajame puslapyje, o statytojas registruotais laiškais informuoja kaimyninių žemės sklypų valdytojus, naudotojus, daugiabučių gyvenamųjų namų<text:s/></text:span><text:soft-page-break/><text:span text:style-name="T162">bendrojo naudojimo objektų valdytojus. Visi vieši susirinkimai organizuojami šiame reglamento skyriuje nustatyta tvarka, įskaitant ir 61.5 papunktyje visuomenei susipažinti su projektiniais pasiūlymais nurodytą terminą.“</text:span></text:p>
      <text:p text:style-name="P163"><text:span text:style-name="T164">10</text:span><text:span text:style-name="T165">. Pakeičiu 66 punktą ir jį išdėstau taip:</text:span></text:p>
      <text:p text:style-name="P166"><text:span text:style-name="T167">„</text:span><text:span text:style-name="T168">66</text:span><text:span text:style-name="T169">. Projektuotojas, atlikęs 65 punkte nurodytus veiksmus, gavęs 65</text:span><text:span text:style-name="T170">1</text:span><text:span text:style-name="T171"><text:s/>punkte nurodytus dokumentus (kai jie privalomi<text:s/></text:span><text:span text:style-name="T172">[5.16</text:span><text:span text:style-name="T173">1</text:span><text:span text:style-name="T174">]),<text:s/></text:span><text:span text:style-name="T175">prašymą pritarti projektiniams pasiūlymams, kompiuterinę laikmeną su patikslintų (jei tikslinti) projektinių pasiūlymų, protokolo, (protokolų) ir jo (jų) priedų,</text:span><text:span text:style-name="T176"><text:s/></text:span><text:span text:style-name="T177">65</text:span><text:span text:style-name="T178">1</text:span><text:span text:style-name="T179"><text:s/>punkte nurodytų dokumentų įrašais (kai jie gauti), pateikia tiesiogiai savivaldybės administracijos valstybės tarnautojui, atliekančiam savivaldybės vyriausiojo architekto funkcijas, arba prašymą su šiame punkte išvardintais dokumentais<text:s/></text:span><text:span text:style-name="T180">pateikia per<text:s/></text:span><text:span text:style-name="T181">IS „Infostatyba“, jei 60 punkte nurodytas prašymas teiktas per šią<text:s/></text:span><text:span text:style-name="T182"><text:s/></text:span><text:span text:style-name="T183">sistemą.</text:span></text:p>
      <text:p text:style-name="P184"><text:span text:style-name="T185">Jeigu 65</text:span><text:span text:style-name="T186">1<text:s/></text:span><text:span text:style-name="T187">punkte nurodyti subjektai per nustatytus terminus nepateikė išvados ar rekomendacijos (išskyrus, kai pateikiamas motyvuotas atsisakymas pateikti išvadą ar rekomendaciją), projektuotojas <text:s/>turi teisę</text:span><text:span text:style-name="T188"><text:s/>65</text:span><text:span text:style-name="T189">1</text:span><text:span text:style-name="T190">.1 papunktyje nurodytu atveju,<text:s/></text:span><text:span text:style-name="T191">praėjus</text:span><text:span text:style-name="T192"><text:s/>14</text:span><text:span text:style-name="T193"><text:s/>darbo dienų,<text:s/></text:span><text:span text:style-name="T194">65</text:span><text:span text:style-name="T195">1</text:span><text:span text:style-name="T196">.2 papunktyje <text:s/>nurodytu atveju – 24 darbo dienoms</text:span><text:span text:style-name="T197"><text:s/>nuo prašymo pateikimo,<text:s/></text:span><text:span text:style-name="T198">kompiuterinę laikmeną su patikslintų (jei tikslinti) projektinių pasiūlymų, protokolo (protokolų) ir jo (jų) priedų įrašais, su prašymu pritarti projektiniams pasiūlymams pateikti tiesiogiai savivaldybės administracijos valstybės tarnautojui, atliekančiam savivaldybės vyriausiojo architekto funkcijas [5.16</text:span><text:span text:style-name="T199">1</text:span><text:span text:style-name="T200">], arba prašymą su šiame punkte išvardintais dokumentais pateikti pasinaudojant IS „Infostatyba“, jei 60 punkte nurodytas prašymas buvo teiktas per šią informacinę sistemą. Kai<text:s/></text:span><text:span text:style-name="T201">65</text:span><text:span text:style-name="T202">1<text:s/></text:span><text:span text:style-name="T203">punkte nurodyti subjektai per nustatytus terminus nepateikė išvados ar rekomendacijos ar motyvuoto sprendimo neišduoti išvados ar rekomendacijos, kitą dieną, suėjus terminui šių dokumentų išdavimui, laikoma, kad jie pritarė pateiktiems projektiniams pasiūlymams. <text:s text:c="3"/></text:span></text:p>
      <text:p text:style-name="P204"><text:span text:style-name="T205">Kai prašymas pritarti</text:span><text:span text:style-name="T206"><text:s/></text:span><text:span text:style-name="T207">projektiniams pasiūlymams<text:s/></text:span><text:span text:style-name="T208">pateikiamas</text:span><text:span text:style-name="T209"><text:s/></text:span><text:span text:style-name="T210">pasinaudojant<text:s/></text:span><text:span text:style-name="T211">IS „Infostatyba“,<text:s/></text:span><text:span text:style-name="T212">šios informacinės sistemos viešinamoje skiltyje paskelbtuose prieduose (</text:span><text:span text:style-name="T213">protokolo (protokolų) ir jo (jų) priedų įrašuose)</text:span><text:span text:style-name="T214">, asmens duomenys (asmens kodas,<text:s/></text:span><text:span text:style-name="T215">telefono numeris, elektroninio pašto adresas ir kita)</text:span><text:span text:style-name="T216">, v</text:span><text:span text:style-name="T217">adovaujantis Lietuvos Respublikos asmens duomenų teisinės apsaugos įstatymo [5.16</text:span><text:span text:style-name="T218">2</text:span><text:span text:style-name="T219">] 3 straipsnio 1 dalies 1 ir 4 punktais ir 7 straipsnio 4 dalimi, nenurodomi. Priedai su asmens duomenimis paskelbiami IS „Infostatyba“ neviešinamoje skiltyje.“</text:span></text:p>
      <text:p text:style-name="P220"><text:span text:style-name="T221">11</text:span><text:span text:style-name="T222">. Pakeičiu 67 punktą ir jį išdėstau taip:</text:span></text:p>
      <text:p text:style-name="P223"><text:span text:style-name="T224">„</text:span><text:span text:style-name="T225">67</text:span><text:span text:style-name="T226">. Savivaldybės administracijos valstybės tarnautojas, atliekantis savivaldybės vyriausiojo architekto funkcijas, per 5 darbo dienas po 66 punkte <text:s/></text:span><text:span text:style-name="T227">nurodyto prašymo ir kitų dokumentų gavimo<text:s/></text:span><text:span text:style-name="T228">dienos:</text:span><text:span text:style-name="T229"><text:s/></text:span><text:span text:style-name="T230">pritaria arba motyvuotai nepritaria projektiniams pasiūlymams, apie tai paskelbia IS „Infostatyba“, paskelbia (pateikia nuorodą) savivaldybės interneto svetainės<text:s/></text:span><text:span text:style-name="T231">pirmajame puslapyje</text:span><text:span text:style-name="T232"><text:s/>ir informuoja statytoją; projektinius pasiūlymus, kuriems pritarta, paskelbia IS „Infostatyba“ ir paskelbia (pateikia nuorodą) savivaldybės <text:s/>interneto svetainės<text:s/></text:span><text:span text:style-name="T233">pirmajame puslapyje</text:span><text:span text:style-name="T234">.<text:s/></text:span></text:p>
      <text:p text:style-name="P235"><text:span text:style-name="T236">Jei 66 punkte nurodytas prašymas pateiktas per IS „Infostatyba“, savivaldybės administracijos valstybės tarnautojas, atliekantis savivaldybės vyriausiojo architekto funkcijas, apie pritarimą (nepritarimą) projektiniams pasiūlymams ir projektinius pasiūlymus, kuriems pritarta, paskelbia šioje informacinėje sistemoje, paskelbia (pateikia nuorodą) savivaldybės interneto svetainės<text:s/></text:span><text:span text:style-name="T237">pirmajame puslapyje</text:span><text:span text:style-name="T238"><text:s/>ir <text:s/>informuoja statytoją.“</text:span></text:p>
      <text:p text:style-name="P239"><text:span text:style-name="T240">12</text:span><text:span text:style-name="T241">. Pakeičiu <text:s/>68 punktą ir jį išdėstau taip:</text:span></text:p>
      <text:p text:style-name="P242"><text:span text:style-name="T243">„</text:span><text:span text:style-name="T244">68</text:span><text:span text:style-name="T245">. Vadovaujantis Lietuvos Respublikos viešojo administravimo įstatymo 36 straipsniu, savivaldybės administracijos valstybės tarnautojo, atliekančio <text:s/>savivaldybės vyriausiojo architekto funkcijas, priimtas sprendimas gali būti skundžiamas administracinių ginčų komisijai arba administraciniam teismui įstatymų nustatyta tvarka.“</text:span></text:p>
      <text:p text:style-name="P246"><text:span text:style-name="T247">13</text:span><text:span text:style-name="T248">. Pakeičiu 69 punktą ir jį išdėstau taip:</text:span></text:p>
      <text:p text:style-name="P249"><text:span text:style-name="T250">„</text:span><text:span text:style-name="T251">69</text:span><text:span text:style-name="T252">.<text:s/></text:span><text:span text:style-name="T253">Bendroji projekto ekspertizė ir dalinės projekto ekspertizės (toliau – projekto ekspertizė) privalomos Statybos įstatymo 34 straipsnio 1 dalyje nurodytiems statiniams.<text:s/></text:span><text:span text:style-name="T254">Kitų statinių projektų ar atskirų statinio projekto dalių projekto ekspertizė privaloma:<text:s/></text:span></text:p>
      <text:p text:style-name="P255"><text:span text:style-name="T256">69.1</text:span><text:span text:style-name="T257">. tipinio statinio projekto, kuris bus teikiamas Aplinkos ministerijai ar jos įgaliotai<text:s/></text:span><text:soft-page-break/><text:span text:style-name="T258">institucijai tvirtinti;</text:span></text:p>
      <text:p text:style-name="P259"><text:span text:style-name="T260">69.2</text:span><text:span text:style-name="T261">.<text:s/></text:span><text:span text:style-name="T262">pastato atnaujinimo (modernizavimo) projekto (tik techninio darbo projekto) (išskyrus, kai pastatai atnaujinami (modernizuojami) pagal Aplinkos ministerijos ar jos įgaliotos institucijos patvirtintus tipinius statinių projektus, pritaikytus konkretiems atnaujinamiems (modernizuojamiems) pastatams);</text:span></text:p>
      <text:p text:style-name="P263"><text:span text:style-name="T264">69.3</text:span><text:span text:style-name="T265">. neypatingųjų daugiabučių gyvenamųjų namų ir viešųjų pastatų kapitalinio remonto projektų (išskyrus STR 1.07.01:2017 <text:s/>[5.39] 3 priedo 3 punkte nurodytus atvejus);</text:span></text:p>
      <text:p text:style-name="P266"><text:span text:style-name="T267">69.4</text:span><text:span text:style-name="T268">. BEOS griovimo projekto.“</text:span></text:p>
      <text:p text:style-name="P269"><text:span text:style-name="T270">14</text:span><text:span text:style-name="T271">. Pakeičiu 71 punktą<text:s/></text:span><text:span text:style-name="T272">ir jį išdėstau taip</text:span><text:span text:style-name="T273">:</text:span></text:p>
      <text:p text:style-name="P274"><text:span text:style-name="T275">„</text:span><text:span text:style-name="T276">71</text:span><text:span text:style-name="T277">. Statinių, nurodytų STR 1.01.03:2017 „Statinių klasifikavimas“ [5.23] 1 lentelėje (išskyrus 1 lentelės 5, 7, ir 12 punktuose išvardintus statinius), darbo projektų konstrukcijų dalies ekspertizė privaloma. <text:s/>Kitų darbo projekto dalių ekspertizė privaloma, jei tai nurodyta šio statinio techninio projekto ekspertizės akte. Kitų statinių (nenurodytų STR 1.01.03:2017 „Statinių klasifikavimas“ 1 lentelėje) darbo projekto konstrukcijų dalies ekspertizė privaloma, jei tai nurodyta techninio projekto bendrosios ekspertizės akte.“</text:span></text:p>
      <text:p text:style-name="P278"><text:span text:style-name="T279">15</text:span><text:span text:style-name="T280">. Pakeičiu 95 punkto pirmąją pastraipą ir ją išdėstau taip:</text:span></text:p>
      <text:p text:style-name="P281"><text:span text:style-name="T282">„</text:span><text:span text:style-name="T283">95</text:span><text:span text:style-name="T284">.<text:s/></text:span><text:span text:style-name="T285">Bendrosios statinio ekspertizės sudėtis, kai ji atliekama statytojo iniciatyva, STR 1.07.01:2017 „Statybą leidžiantys dokumentai. Statybos užbaigimas.</text:span><text:span text:style-name="T286"><text:s/>Statybos sustabdymas. Savavališkos statybos padarinių šalinimas. Statybos pagal neteisėtai išduotą statybą leidžiantį dokumentą padarinių šalinimas</text:span><text:span text:style-name="T287">“ [5.39] nustatytais atvejais, kai statinio ekspertizės aktas, kaip alternatyva kitiems privalomiems dokumentams, pateikiamas statybos užbaigimo komisijai ar Valstybinei teritorijų planavimo ir statybos inspekcijai prie Aplinkos ministerijos:“.</text:span></text:p>
      <text:p text:style-name="P288"><text:span text:style-name="T289">16</text:span><text:span text:style-name="T290">. Pakeičiu 3 priedo 2 punktą ir jį išdėstau taip:</text:span></text:p>
      <text:p text:style-name="P291"><text:span text:style-name="T292">„</text:span><text:span text:style-name="T293">2</text:span><text:span text:style-name="T294">. Statinio architektas turi užtikrinti, kad projekte būtų įgyvendinti Statybos įstatymo [5.1] 5 straipsnyje įtvirtinti</text:span><text:span text:style-name="T295"><text:s/></text:span><text:span text:style-name="T296">esminiai statinio architektūros reikalavimai ir teritorijų planavimo dokumentuose nustatyti statybos sklypo tvarkymo ar apsaugos reikalavimai.“</text:span></text:p>
      <text:p text:style-name="P297"><text:span text:style-name="T298">17</text:span><text:span text:style-name="T299">.<text:s/></text:span><text:span text:style-name="T300">Pakeičiu 8 priedo 2.3 papunktį ir jį išdėstau taip:</text:span></text:p>
      <text:p text:style-name="P301"><text:span text:style-name="T302">„</text:span><text:span text:style-name="T303">2.3</text:span><text:span text:style-name="T304">. architektūrinės;“.</text:span></text:p>
      <text:p text:style-name="P305"><text:span text:style-name="T306">18</text:span><text:span text:style-name="T307">. Pakeičiu 8 priedo 5 <text:s/>punktą ir jį išdėstau taip:</text:span></text:p>
      <text:p text:style-name="P308"><text:span text:style-name="T309">„</text:span><text:span text:style-name="T310">5</text:span><text:span text:style-name="T311">.</text:span><text:span text:style-name="T312"><text:s/>Bendrąją dalį sudaro:</text:span></text:p>
      <text:p text:style-name="P313"><text:span text:style-name="T314">5.1</text:span><text:span text:style-name="T315">. projekto dokumentų sudėties žiniaraštis (bylų pavadinimai, žymenys);</text:span></text:p>
      <text:p text:style-name="P316"><text:span text:style-name="T317">5.2</text:span><text:span text:style-name="T318">. bendrieji statinio rodikliai;</text:span></text:p>
      <text:p text:style-name="P319"><text:span text:style-name="T320">5.3</text:span><text:span text:style-name="T321">. bendrasis aiškinamasis raštas, kuriame pateikiama:</text:span></text:p>
      <text:p text:style-name="P322"><text:span text:style-name="T323">5.3.1</text:span><text:span text:style-name="T324">. projekto rengimo pagrindas: privalomieji projekto rengimo dokumentai, pagrindiniai normatyviniai, kiti dokumentai ir duomenys, kuriais vadovaujantis parengtas projektas;</text:span></text:p>
      <text:p text:style-name="P325"><text:span text:style-name="T326">5.3.2</text:span><text:span text:style-name="T327">. projektuojamo statinio (statinių) statybos vieta, statybos rūšis [5.25], statinio paskirtis [5.23], statinio kategorija (ypatingasis, neypatingasis, nesudėtingasis), kiti reikalingi duomenys;</text:span></text:p>
      <text:p text:style-name="P328"><text:span text:style-name="T329">5.3.3</text:span><text:span text:style-name="T330">. trumpas statybos sklypo aprašymas (sklype esantys statiniai, inžineriniai tinklai ir įrenginiai, želdiniai, geologinės, hidrogeologinės sąlygos, higieninė ir ekologinė situacija, aplinkinis užstatymas ir kt.);</text:span></text:p>
      <text:p text:style-name="P331"><text:span text:style-name="T332">5.3.4</text:span><text:span text:style-name="T333">. rekonstruojamiems ar kapitališkai remontuojamiems statiniams – esamos būklės (technologijos, statinių, konstrukcijų, įrenginių, inžinerinių tinklų, statinio inžinerinių sistemų techninės būklės) įvertinimas; esamo statinio (-ių) ir statybos sklypo statybinių tyrimų [5.24]) aprašymas;</text:span></text:p>
      <text:p text:style-name="P334"><text:span text:style-name="T335">5.3.5</text:span><text:span text:style-name="T336">. projektuojamų statinių sąrašas (jei projektuojami keli statiniai), pagrindinės charakteristikos, paskirtis, produkcija, gamybos (paslaugų) ar kitos planuojamos ūkinės veiklos programa;</text:span></text:p>
      <text:p text:style-name="P337"><text:span text:style-name="T338">5.3.6</text:span><text:span text:style-name="T339">. trumpas technologinio proceso, technologinių inžinerinių sistemų ir kitų sprendinių pagal projekto dalis aprašymas;</text:span></text:p>
      <text:p text:style-name="P340"><text:span text:style-name="T341">5.3.7</text:span><text:span text:style-name="T342">. inžinerinių tinklų aprašymas; energinio aprūpinimo ir vandens šaltiniai; vandens, nuotekų ir energinio aprūpinimo inžinerinių tinklų apibūdinimas;<text:s/></text:span><text:span text:style-name="T343">atsinaujinančių energijos išteklių panaudojimo apibūdinimas;</text:span></text:p>
      <text:p text:style-name="P344"><text:span text:style-name="T345">5.3.8</text:span><text:span text:style-name="T346">. susisiekimo komunikacijų, statybos sklypo susisiekimo komunikacijų aprašymas; išorinio ir vidinio transporto judėjimo organizavimo principai;</text:span></text:p>
      <text:p text:style-name="P347"><text:span text:style-name="T348">5.3.9</text:span><text:span text:style-name="T349">. informacija apie numatomų statybos darbų poveikį aplinkai, gyventojams, kaimyninėms teritorijoms;</text:span></text:p>
      <text:p text:style-name="P350"><text:span text:style-name="T351">5.3.10</text:span><text:span text:style-name="T352">. saugomos teritorijos tvarkymo ir apsaugos reikalavimai (nurodyti saugomos teritorijos apsaugos reglamentą), specialieji paveldosaugos reikalavimai (nurodyti apsaugos reglamentą), aplinkos apsaugos, kultūros paveldo išsaugojimo, urbanistikos, gaisrinės, civilinės saugos priemonių principinių sprendinių trumpas aprašymas; apsauginės ir sanitarinės zonos; projekte numatytų poveikį aplinkai mažinančių priemonių aprašymas;</text:span></text:p>
      <text:p text:style-name="P353"><text:span text:style-name="T354">5.3.11</text:span><text:span text:style-name="T355">. apsauginių priemonių nuo smurto ir vandalizmo trumpas aprašymas;</text:span></text:p>
      <text:p text:style-name="P356"><text:span text:style-name="T357">5.3.12</text:span><text:span text:style-name="T358">. universalaus dizaino,</text:span><text:span text:style-name="T359"><text:s/></text:span><text:span text:style-name="T360">aplinkos ir statinių pritaikymo neįgaliesiems projektinių sprendinių aprašymas;</text:span></text:p>
      <text:p text:style-name="P361"><text:span text:style-name="T362">5.3.13</text:span><text:span text:style-name="T363">. statybos sklype esamų pastatų, inžinerinių tinklų griovimas, perkėlimas ar atstatymas;</text:span></text:p>
      <text:p text:style-name="P364"><text:span text:style-name="T365">5.3.14</text:span><text:span text:style-name="T366">. jeigu nagrinėjami keli statinio statybos variantai – jų analizė, išvados ir rekomenduojamas variantas;</text:span></text:p>
      <text:p text:style-name="P367"><text:span text:style-name="T368">5.3.15</text:span><text:span text:style-name="T369">. trumpas energinio naudingumo klasės aprašymas. Pateikiami pagrindiniai duomenys apie statinio atitiktį projekte nurodytai energinio naudingumo klasei ir pagrindžiantys skaičiavimai;</text:span></text:p>
      <text:p text:style-name="P370"><text:span text:style-name="T371">5.3.16</text:span><text:span text:style-name="T372">. pastato (jo dalies) energijos vartojimo efektyvumo rodiklio skaičiuojamoji<text:s/></text:span><text:span text:style-name="T373">C</text:span><text:span text:style-name="T374">1</text:span><text:span text:style-name="T375"><text:s/>vertė;</text:span></text:p>
      <text:p text:style-name="P376"><text:span text:style-name="T377">5.3.17</text:span><text:span text:style-name="T378">. pastato (jo dalies) energijos vartojimo efektyvumo rodiklio skaičiuojamoji<text:s/></text:span><text:span text:style-name="T379">C</text:span><text:span text:style-name="T380">2</text:span><text:span text:style-name="T381"><text:s/>vertė;</text:span></text:p>
      <text:p text:style-name="P382"><text:span text:style-name="T383">5.3.18</text:span><text:span text:style-name="T384">. pastato (jo dalies) atitvarų skaičiuojamieji savitieji šilumos nuostoliai (W/K);</text:span></text:p>
      <text:p text:style-name="P385"><text:span text:style-name="T386">5.3.19</text:span><text:span text:style-name="T387">. skaičiuojamosios šiluminės energijos sąnaudos pastatui (jo daliai) šildyti (vienam kvadratiniam metrui pastato (jo dalies) šildomo ploto per metus (kWh/(m</text:span><text:span text:style-name="T388">2</text:span><text:span text:style-name="T389">×metai));</text:span></text:p>
      <text:p text:style-name="P390"><text:span text:style-name="T391">5.3.20</text:span><text:span text:style-name="T392">. skaičiuojamosios šiluminės energijos sąnaudos pastatui (jo daliai) vėsinti (vienam kvadratiniam metrui pastato (jo dalies) šildomo ploto per metus (kWh/(m</text:span><text:span text:style-name="T393">2</text:span><text:span text:style-name="T394">×metai));</text:span></text:p>
      <text:p text:style-name="P395"><text:span text:style-name="T396">5.3.21</text:span><text:span text:style-name="T397">. skaičiuojamosios šiluminės energijos sąnaudos karštam buitiniam vandeniui ruošti (vienam kvadratiniam metrui pastato (jo dalies) šildomo ploto per metus (kWh/(m</text:span><text:span text:style-name="T398">2</text:span><text:span text:style-name="T399">×metai));</text:span></text:p>
      <text:p text:style-name="P400"><text:span text:style-name="T401">5.3.22</text:span><text:span text:style-name="T402">. skaičiuojamosios suminės pastato (jo dalies) elektros energijos sąnaudos per metus (kWh/(m</text:span><text:span text:style-name="T403">2</text:span><text:span text:style-name="T404">×metai));</text:span></text:p>
      <text:p text:style-name="P405"><text:span text:style-name="T406">5.3.23</text:span><text:span text:style-name="T407">. skaičiuojamosios elektros energijos sąnaudos per metus pastato (jo dalies) patalpų apšvietimui (kWh/(m</text:span><text:span text:style-name="T408">2</text:span><text:span text:style-name="T409">×metai));</text:span></text:p>
      <text:p text:style-name="P410"><text:span text:style-name="T411">5.3.24</text:span><text:span text:style-name="T412">. duomenys apie planuojamą ūkinę veiklą, numatomus naudoti gamtos išteklius ir galimą taršą (įvertinami aplinkos komponentai (vanduo, oras, dirvožemis, žemės gelmės, biologinė įvairovė, kraštovaizdis), kuriems darys poveikį planuojama ūkinė veikla statinio statybos, rekonstravimo ir naudojimo etapais</text:span><text:span text:style-name="T413">)</text:span><text:span text:style-name="T414">, pateikiami motyvai, kodėl nevertinamas planuojamos ūkinės veiklos poveikis kitiems aplinkos komponentams; informacija apie galimo poveikio aplinkai šaltinius: cheminę, fizikinę, biologinę ar kitų reglamentuojamų veiksnių taršą (pateikiami skaičiavimo duomeny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atliktas planuojamos ūkinės veiklos įgyvendinimo reikšmingumo įsteigtoms ar potencialioms „Natura 2000“ teritorijoms nustatymas (jei atlikta</text:span><text:span text:style-name="T415">s</text:span><text:span text:style-name="T416">, pateikti priimtą išvadą</text:span><text:span text:style-name="T417">)</text:span><text:span text:style-name="T418">; informacija, ar atliktas planuojamos ūkinės veiklos poveikio aplinkai vertinimas);</text:span></text:p>
      <text:p text:style-name="P419"><text:span text:style-name="T420">5.3.25</text:span><text:span text:style-name="T421">. duomenys apie statinio atitiktį visuomenės sveikatos saugos teisės aktų reikalavimams ir pagrindžiantys skaičiavimai;</text:span></text:p>
      <text:p text:style-name="P422"><text:span text:style-name="T423">5.3.26</text:span><text:span text:style-name="T424">. duomenys apie cheminių medžiagų (teršalų), nejonizuojančiosios spinduliuotės, triukšmo, infragarso ir žemo dažnio garsų, žmogaus kūną veikiančių vibracijos lygių, mikroklimato, apšvietos ir kitus neigiamą poveikį gyvenamajai ir visuomeninei aplinkai keliančius veiksnius, kurių laboratoriniai matavimai atliekami statybos užbaigimo procedūros etape;</text:span></text:p>
      <text:p text:style-name="P425"><text:span text:style-name="T426">5.3.27</text:span><text:span text:style-name="T427">. informacija apie visuomenės atstovų projektui pateiktus įvertintus pasiūlymus ir motyvai dėl neįvertintų pasiūlymų.</text:span></text:p>
      <text:p text:style-name="P428"><text:span text:style-name="T429">5.4</text:span><text:span text:style-name="T430">. Bendroji techninė specifikacija. Joje pateikiama:</text:span></text:p>
      <text:p text:style-name="P431"><text:span text:style-name="T432">5.4.1</text:span><text:span text:style-name="T433">. būtinos projekto sprendinių įgyvendinimo sąlygos, kiti bendrieji nurodymai ir reikalavimai, kurių privalu laikytis įgyvendinant projektą:</text:span></text:p>
      <text:p text:style-name="P434"><text:span text:style-name="T435">5.4.1.1</text:span><text:span text:style-name="T436">. teisės aktų laikymasis <text:s/>ir reikalingi leidimai;</text:span></text:p>
      <text:p text:style-name="P437"><text:span text:style-name="T438">5.4.1.2</text:span><text:span text:style-name="T439">. įstatymai ir normatyviniai dokumentai, kurių privalu laikytis statant statinį;</text:span></text:p>
      <text:p text:style-name="P440"><text:span text:style-name="T441">5.4.1.3</text:span><text:span text:style-name="T442">. kvalifikaciniai reikalavimai statybos rangovui ir subrangovams;</text:span></text:p>
      <text:p text:style-name="P443"><text:span text:style-name="T444">5.4.1.4</text:span><text:span text:style-name="T445">. kvalifikaciniai reikalavimai bendrųjų ir specialiųjų statybos darbų vadovams ir specialistams;</text:span></text:p>
      <text:p text:style-name="P446"><text:span text:style-name="T447">5.4.1.5</text:span><text:span text:style-name="T448">. saugaus darbo, gaisrinės saugos, aplinkos apsaugos, tinkamų darbo higienos sąlygų statybvietėje ir statomame statinyje užtikrinimo reikalavimai; trečiųjų asmenų interesų apsauga statybos metu;</text:span></text:p>
      <text:p text:style-name="P449"><text:span text:style-name="T450">5.4.1.6</text:span><text:span text:style-name="T451">. kiti reikalavimai ir nurodymai;</text:span></text:p>
      <text:p text:style-name="P452"><text:span text:style-name="T453">5.4.2</text:span><text:span text:style-name="T454">. nurodymai ir reikalavimai projekto ir statybos dokumentų parengimui:</text:span></text:p>
      <text:p text:style-name="P455"><text:span text:style-name="T456">5.4.2.1</text:span><text:span text:style-name="T457">. ar būtina statinio projekto (techninio projekto, ypatingojo statinio darbo projekto konstrukcijų dalies) ekspertizė;</text:span></text:p>
      <text:p text:style-name="P458"><text:span text:style-name="T459">5.4.2.2</text:span><text:span text:style-name="T460">. reikalingi žemės sklypo ir (ar) statinio <text:s/>tyrimai<text:s/></text:span><text:span text:style-name="T461">(rengiant darbo projektą ir (ar) statybos metu): archeologiniai, geologiniai ir pan.;</text:span></text:p>
      <text:p text:style-name="P462"><text:span text:style-name="T463">5.4.2.3</text:span><text:span text:style-name="T464">. būtini parengti (iki statybos darbų pradžios ir statybos metu) projekto ir statybos dokumentai, pvz., darbo projekto brėžiniai, jų atitiktis techninio projekto sprendiniams ir techninėms specifikacijoms, apimtis ir detalumas; statybos darbų technologijos projektas; specifinių ir naujų konstrukcijų, inžinerinių sistemų ir įrenginių naudojimo instrukcijos; inžinerinių tinklų geodezinės nuotraukos; brėžiniai ir techninės specifikacijos su užrašu „TAIP PASTATYTA“ ir t. t.;</text:span></text:p>
      <text:p text:style-name="P465"><text:span text:style-name="T466">5.4.2.4</text:span><text:span text:style-name="T467">. rangovo parengtų projekto ir statybos dokumentų derinimo su projektuotoju ir statinio statybos techninės priežiūros vadovu atvejai ir tvarka;</text:span></text:p>
      <text:p text:style-name="P468"><text:span text:style-name="T469">5.4.2.5</text:span><text:span text:style-name="T470">. nurodymai projekto ir statybos dokumentų (už kuriuos atsakingas rangovas) apiforminimui [5.34], pvz., originalūs dokumentai su parašais, derinimų įforminimas, komplektavimas ir komplektų vienetų skaičius, kompiuterinės versijos būtinumas ir t. t.;</text:span></text:p>
      <text:p text:style-name="P471"><text:span text:style-name="T472">5.4.2.6</text:span><text:span text:style-name="T473">. projekto dalių sprendinių keitimo galimybės, tvarka ir įforminimas;</text:span></text:p>
      <text:p text:style-name="P474"><text:span text:style-name="T475">5.4.3</text:span><text:span text:style-name="T476">. bendrieji reikalavimai statybos produktams (gaminiams ir medžiagoms), įrenginiams, darbams ir bendroji jų priėmimo statybvietėje tvarka:</text:span></text:p>
      <text:p text:style-name="P477"><text:span text:style-name="T478">5.4.3.1</text:span><text:span text:style-name="T479">. nurodymai dėl statybos produktų (gaminių ir medžiagų), įrenginių privalomos atitikties techninėse specifikacijose nurodytiems reikalavimams, galimybė ir sąlygos keisti analogiškais;</text:span></text:p>
      <text:p text:style-name="P480"><text:span text:style-name="T481">5.4.3.2</text:span><text:span text:style-name="T482">. nenaudotinos medžiagos (su asbestu ar cheminiais priedais ir pan.);</text:span></text:p>
      <text:p text:style-name="P483"><text:span text:style-name="T484">5.4.3.3</text:span><text:span text:style-name="T485">. statybos produktų (gaminių ir medžiagų), įrenginių<text:s/></text:span><text:span text:style-name="T486">atitiktį</text:span><text:span text:style-name="T487"><text:s/></text:span><text:span text:style-name="T488">įrodantys privalomieji dokumentai;</text:span></text:p>
      <text:p text:style-name="P489"><text:span text:style-name="T490">5.4.3.4</text:span><text:span text:style-name="T491">. statybos produktų (gaminių ir medžiagų) kokybės kontrolė, pvz., gamybos vietoje pagal ISO 9001; statybvietėje –kontrolė pasirinktinai;</text:span></text:p>
      <text:p text:style-name="P492"><text:span text:style-name="T493">5.4.3.5</text:span><text:span text:style-name="T494">. statybos produktų (gaminių ir medžiagų) pavyzdžiai, jų aprobavimo tvarka;</text:span></text:p>
      <text:p text:style-name="P495"><text:span text:style-name="T496">5.4.3.6</text:span><text:span text:style-name="T497">. statybos produktų (gaminių ir medžiagų) gabenimo, saugojimo sąlygos ir t. t.;</text:span></text:p>
      <text:p text:style-name="P498"><text:span text:style-name="T499">5.4.3.7</text:span><text:span text:style-name="T500">. paslėptų darbų priėmimo tvarka;</text:span></text:p>
      <text:p text:style-name="P501"><text:span text:style-name="T502">5.4.3.8</text:span><text:span text:style-name="T503">. laikančiųjų konstrukcijų, inžinerinių sistemų išbandymų tvarka;</text:span></text:p>
      <text:p text:style-name="P504"><text:span text:style-name="T505">5.4.4</text:span><text:span text:style-name="T506">. nurodymai statybos sklypo paruošimui (kai nerengiama atskira pasirengimo statybai ir statybos darbų organizavimo projekto dalis):</text:span></text:p>
      <text:p text:style-name="P507"><text:span text:style-name="T508">5.4.4.1</text:span><text:span text:style-name="T509">. griaunami pastatai, statybinių atliekų panaudojimas ir (ar) utilizavimas;</text:span></text:p>
      <text:p text:style-name="P510"><text:span text:style-name="T511">5.4.4.2</text:span><text:span text:style-name="T512">. medžių, krūmų kirtimas, dirvožemio augalinio sluoksnio nukasimas ir panaudojimas;</text:span></text:p>
      <text:p text:style-name="P513"><text:span text:style-name="T514">5.4.4.3</text:span><text:span text:style-name="T515">. būtini laikinieji pastatai ir inžineriniai tinklai, keliai, reikalavimai ir laikinosios sąlygos jiems;</text:span></text:p>
      <text:p text:style-name="P516"><text:span text:style-name="T517">5.4.4.4</text:span><text:span text:style-name="T518">. kiti nurodymai;</text:span></text:p>
      <text:p text:style-name="P519"><text:span text:style-name="T520">5.4.5</text:span><text:span text:style-name="T521">. statybos darbų organizavimas ir metodai (kai nerengiama pasirengimo statybai ir statybos darbų organizavimo projekto dalis):</text:span></text:p>
      <text:p text:style-name="P522"><text:span text:style-name="T523">5.4.5.1</text:span><text:span text:style-name="T524">. statinių statybos eiliškumas;</text:span></text:p>
      <text:p text:style-name="P525"><text:span text:style-name="T526">5.4.5.2</text:span><text:span text:style-name="T527">. reikalavimai statybos darbų organizavimui ir technologijai;</text:span></text:p>
      <text:p text:style-name="P528"><text:span text:style-name="T529">5.4.5.3</text:span><text:span text:style-name="T530">. reikalavimai statybos įrangai ir transporto priemonėms;</text:span></text:p>
      <text:p text:style-name="P531"><text:span text:style-name="T532">5.4.6</text:span><text:span text:style-name="T533">. statybos užbaigimas ar deklaravimas apie statybos užbaigimą:</text:span></text:p>
      <text:p text:style-name="P534"><text:span text:style-name="T535">5.4.6.1</text:span><text:span text:style-name="T536">. rangovo ir subrangovų rengiama dokumentacija ir reikalavimai jai parengti;</text:span></text:p>
      <text:p text:style-name="P537"><text:span text:style-name="T538">5.4.6.2</text:span><text:span text:style-name="T539">. statybos darbų užbaigimo tvarka ir dokumentai;</text:span></text:p>
      <text:p text:style-name="P540"><text:span text:style-name="T541">5.4.6.3</text:span><text:span text:style-name="T542">. reikiamos procedūros norint pradėti naudoti geležinkelių sistemos posistemius Lietuvos Respublikoje [5.40];</text:span></text:p>
      <text:p text:style-name="P543"><text:span text:style-name="T544">5.4.6.4</text:span><text:span text:style-name="T545">. statybos užbaigimo etapai (BEOS).</text:span></text:p>
      <text:p text:style-name="P546"><text:span text:style-name="T547">5.5</text:span><text:span text:style-name="T548">. Pritarimų, suderinimų sąrašas;</text:span></text:p>
      <text:p text:style-name="P549"><text:span text:style-name="T550">5.6</text:span><text:span text:style-name="T551">. priedai (projekto vadovo parašu patvirtintos dokumentų kopijos):</text:span></text:p>
      <text:p text:style-name="P552"><text:span text:style-name="T553">5.6.1</text:span><text:span text:style-name="T554">. techninė užduotis, statytojo techninės specifikacijos ir jų priedai;</text:span></text:p>
      <text:p text:style-name="P555"><text:span text:style-name="T556">5.6.2</text:span><text:span text:style-name="T557">. statytojo žemės sklypo nuosavybės (nuomos, panaudos) dokumentai;</text:span></text:p>
      <text:p text:style-name="P558"><text:span text:style-name="T559">5.6.3</text:span><text:span text:style-name="T560">. teritorijų planavimo dokumento aiškinamasis raštas; teritorijų planavimo dokumento pagrindinis brėžinys arba ištrauka iš teritorijų planavimo dokumento pagrindinio brėžinio su pažymėta statybos vieta; teritorijų planavimo dokumentų patvirtinimo dokumentai (kai reikia);</text:span></text:p>
      <text:p text:style-name="P561"><text:span text:style-name="T562">5.6.4</text:span><text:span text:style-name="T563">. žemės sklypo ar statinio bendrasavininkių sutikimai;</text:span></text:p>
      <text:p text:style-name="P564"><text:span text:style-name="T565">5.6.5</text:span><text:span text:style-name="T566">. statinio nuosavybės dokumentas (rekonstravimo ar kapitalinio remonto<text:s/></text:span><text:span text:style-name="T567">atveju);</text:span></text:p>
      <text:p text:style-name="P568"><text:span text:style-name="T569">5.6.6</text:span><text:span text:style-name="T570">. prisijungimo sąlygos ir specialieji reikalavimai [5.1];</text:span></text:p>
      <text:p text:style-name="P571"><text:span text:style-name="T572">5.6.7</text:span><text:span text:style-name="T573">. poveikio aplinkai vertinimo (PAV) dokumentų [5.31] (kai reikia) patvirtinimo dokumentai;</text:span></text:p>
      <text:p text:style-name="P574"><text:span text:style-name="T575">5.6.8</text:span><text:span text:style-name="T576">. pritarimų, suderinimų dokumentai;</text:span></text:p>
      <text:p text:style-name="P577"><text:span text:style-name="T578">5.6.9</text:span><text:span text:style-name="T579">. protokolai, aktai ir kiti dokumentai;</text:span></text:p>
      <text:p text:style-name="P580"><text:span text:style-name="T581">5.6.10</text:span><text:span text:style-name="T582">. architektūrinės projekto dalies vadovo<text:s/></text:span><text:span text:style-name="T583">kvalifikaciją patvirtinantys dokumentai;</text:span></text:p>
      <text:p text:style-name="P584"><text:span text:style-name="T585">5.6.11</text:span><text:span text:style-name="T586">. projekto vadovo kvalifikaciją patvirtinantys dokumentai;</text:span></text:p>
      <text:p text:style-name="P587"><text:span text:style-name="T588">5.6.12</text:span><text:span text:style-name="T589">. projekto vadovo paskyrimo dokumentas;</text:span></text:p>
      <text:p text:style-name="P590"><text:span text:style-name="T591">5.6.13</text:span><text:span text:style-name="T592">.<text:s/></text:span><text:span text:style-name="T593">statinio</text:span><text:span text:style-name="T594"><text:s/>laikančiųjų konstrukcijų, inžinerinių tinklų ir inžinerinių sistemų (rekonstravimo ar kapitalinio remonto atveju) atliktų tyrimų<text:s/></text:span><text:span text:style-name="T595">ataskaitos; statybos sklypo<text:s/></text:span><text:span text:style-name="T596">projektinių inžinerinių geologinių ir geotechninių tyrimų ataskaita ir (ar) (ypatingųjų statinių projektuose) Lietuvos geologijos tarnybos rašto apie šios ataskaitos vertinimą ir priėmimą, kopija</text:span><text:span text:style-name="T597">;</text:span></text:p>
      <text:p text:style-name="P598"><text:span text:style-name="T599">5.6.14</text:span><text:span text:style-name="T600">. savivaldybės<text:s/></text:span><text:span text:style-name="T601">administracijos valstybės tarnautojo, atliekančio savivaldybės vyriausiojo architekto funkcijas, pritarimas projektiniams pasiūlymams (kai juos privaloma viešinti [5.1]); projektiniai pasiūlymai, kuriems pritarta, (kai <text:s/>privaloma);</text:span></text:p>
      <text:p text:style-name="P602"><text:span text:style-name="T603">5.6.15</text:span><text:span text:style-name="T604">. pavojaus analizės ir vertinimo ataskaita, parengta vadovaujantis 2013 m. balandžio 30 d. Komisijos reglamentu (EB) Nr. 402/2013, kuriuo nustatomas bendrasis saugos būdas, susijęs su pavojaus lygio nustatymu ir pavojaus vertinimu, ir panaikinamas Reglamentas (EB) Nr. 352/2009 (OL 2013 L 121, p. 8) (jeigu pavojaus analizę ir vertinimą būtina atlikti) arba dokumentus, kad pavojaus analizės ir vertinimo atlikti neprivaloma; <text:s/></text:span></text:p>
      <text:p text:style-name="P605"><text:span text:style-name="T606">5.6.16</text:span><text:span text:style-name="T607">. statytojo ar jo įgalioto atstovo parengta laisvos formos pažyma, kurioje nurodyta paskelbtoji įstaiga, atsakinga už Europos Bendrijos patikros procedūrų atlikimą Lietuvos Respublikos susisiekimo ministerijos nustatyta tvarka [5.40] (jei vadovaujantis Lietuvos Respublikos geležinkelių transporto eismo saugos įstatymo nustatyta tvarka Europos Bendrijos patikra privaloma);</text:span></text:p>
      <text:p text:style-name="P608"><text:span text:style-name="T609">5.6.17</text:span><text:span text:style-name="T610">.<text:s/></text:span><text:span text:style-name="T611">kompiuterinė laikmena, kurioje 1994 metų Lietuvos koordinačių sistemoje įrašyti projektuojamų ypatingųjų ir neypatingųjų statinių kontūrų charakteringi taškai (shp arba dwg formatu), sudarantys statinio kontūro poligoną (-us) ir (arba) liniją (-as), ir (arba) tašką (-us). Ši rinkmena pavadinama „GIS brėžinys“;</text:span></text:p>
      <text:p text:style-name="P612"><text:span text:style-name="T613">5.6.18</text:span><text:span text:style-name="T614">. projektui parengti naudotos licencijuotos projektavimo programinės įrangos sąrašas pagal techninio projekto sudedamąsias dalis.</text:span></text:p>
      <text:p text:style-name="P615"><text:span text:style-name="T616">5.7</text:span><text:span text:style-name="T617">. Brėžiniai:</text:span></text:p>
      <text:p text:style-name="P618"><text:span text:style-name="T619">5.7.1</text:span><text:span text:style-name="T620">. situacijos planas (M 1:1000–1:20 000);</text:span></text:p>
      <text:p text:style-name="P621"><text:span text:style-name="T622">5.7.2</text:span><text:span text:style-name="T623">. sklypo planas (statinių išdėstymo planas ir jų sąrašas nurodant statybos rūšį) (M 1:500 –1:1000);</text:span></text:p>
      <text:p text:style-name="P624"><text:span text:style-name="T625">5.7.3</text:span><text:span text:style-name="T626">. sklypo vertikalusis planas (sklypo aukščių planas);</text:span></text:p>
      <text:p text:style-name="P627"><text:span text:style-name="T628">5.7.4</text:span><text:span text:style-name="T629">. sklypo sutvarkymo (aplinkotvarkos) planas (M 1:200–1:500);</text:span></text:p>
      <text:p text:style-name="P630"><text:span text:style-name="T631">5.7.5</text:span><text:span text:style-name="T632">. suvestinis sklypo inžinerinių tinklų planas (M 1:200–1:500);</text:span></text:p>
      <text:p text:style-name="P633"><text:span text:style-name="T634">5.7.6</text:span><text:span text:style-name="T635">. inžinerinių tinklų ir susisiekimo komunikacijų už sklypo ribų;</text:span></text:p>
      <text:p text:style-name="P636"><text:span text:style-name="T637">5.7.7</text:span><text:span text:style-name="T638">. pamatų schema ar planas, laikančiųjų konstrukcijų išdėstymo schema (ypatingųjų ir neypatingųjų statinių projektuose);</text:span></text:p>
      <text:p text:style-name="P639"><text:span text:style-name="T640">5.7.8</text:span><text:span text:style-name="T641">. gamybos ar kitos veiklos rūšies, projektuojamos statinyje technologijos, jos ar statinio (jo inžinerinių sistemų) reikmes užtikrinančių technologijų (šilumos gamybos, šalčio gamybos, vandens ruošimo, nuotekų valymo ir pan.) technologinio proceso schemos (tik ypatingųjų statinių [5.21] ir statinių, įrašytų į valstybės investicijų programą) projektuose;</text:span></text:p>
      <text:p text:style-name="P642"><text:span text:style-name="T643">5.7.9</text:span><text:span text:style-name="T644">. <text:s/>statinio (-ių) inžinerinių sistemų (vandentiekio, nuotekų šalinimo, šildymo, vėdinimo, oro kondicionavimo, dujų, elektros, nuotolinio ryšio, gaisro aptikimo ir<text:s/></text:span><text:span text:style-name="T645">signalizavimo, stacionariųjų gaisrų gesinimo</text:span><text:span text:style-name="T646">, dūmų<text:s/></text:span><text:span text:style-name="T647">ir šilumos valdymo<text:s/></text:span><text:span text:style-name="T648">sistemų, buitinių atliekų šalinimo, liftų,<text:s/></text:span><text:span text:style-name="T649">kabamųjų platforminių įrenginių [5.49],<text:s/></text:span><text:span text:style-name="T650">kitų sistemų) funkcinės ir kitos schemos (tik ypatingųjų statinių [5.23] ir statinių, įrašytų į valstybės investicijų programą) projektuose. Atsižvelgiant į statinio specifiką, gali būti papildoma kitais brėžiniais arba kai kurie išvardinti brėžiniai neruošiami.“</text:span></text:p>
      <text:p text:style-name="P651"><text:span text:style-name="T652">19</text:span><text:span text:style-name="T653">. Pakeičiu 8 priedo trečiojo skirsnio pavadinimą ir jį išdėstau taip:</text:span></text:p>
      <text:p text:style-name="P654"><text:span text:style-name="T655">„</text:span><text:span text:style-name="T656">TREČIASIS</text:span><text:span text:style-name="T657"><text:s/>SKIRSNIS</text:span></text:p>
      <text:p text:style-name="P658"><text:span text:style-name="T659">ARCHITEKTŪRINĖ DALIS</text:span><text:span text:style-name="T660">“.</text:span></text:p>
      <text:p text:style-name="P661"><text:span text:style-name="T662">20</text:span><text:span text:style-name="T663">. Pakeičiu 8 priedo 2.3 papunktį ir jį išdėstau taip:</text:span></text:p>
      <text:p text:style-name="P664"><text:span text:style-name="T665">„</text:span><text:span text:style-name="T666">2.3</text:span><text:span text:style-name="T667">. architektūrinė;“.</text:span></text:p>
      <text:p text:style-name="P668"><text:span text:style-name="T669">21</text:span><text:span text:style-name="T670">. Pakeičiu 8 priedo 8 punkto pirmąją pastraipą ir ją išdėstau taip:</text:span></text:p>
      <text:p text:style-name="P671"><text:span text:style-name="T672">„</text:span><text:span text:style-name="T673">8</text:span><text:span text:style-name="T674">. Architektūrinę dalį sudaro šie sprendinių dokumentai:“.</text:span></text:p>
      <text:p text:style-name="P675"><text:span text:style-name="T676">22</text:span><text:span text:style-name="T677">. Pakeičiu 9 priedo antrojo skyriaus pavadinimą ir jį išdėstau taip:</text:span></text:p>
      <text:p text:style-name="P678"><text:span text:style-name="T679">„</text:span><text:span text:style-name="T680">II</text:span><text:span text:style-name="T681"><text:s/>SKYRIUS</text:span></text:p>
      <text:p text:style-name="P682"><text:span text:style-name="T683">ARCHITEKTŪRINĖ DALIS</text:span><text:span text:style-name="T684">“.</text:span></text:p>
      <text:p text:style-name="P685"><text:span text:style-name="T686">23</text:span><text:span text:style-name="T687">. Pakeičiu 9 priedo 2 punkto pirmąją pastraipą ir ją išdėstau taip:</text:span></text:p>
      <text:p text:style-name="P688"><text:span text:style-name="T689">„</text:span><text:span text:style-name="T690">2</text:span><text:span text:style-name="T691">. Darbo projekto architektūrinę</text:span><text:span text:style-name="T692"><text:s/></text:span><text:span text:style-name="T693">dalį sudaro:“.</text:span></text:p>
      <text:p text:style-name="P694"><text:span text:style-name="T695">24</text:span><text:span text:style-name="T696">. Pakeičiu 13 priedo 8.1 papunktį ir jį išdėstau taip:</text:span></text:p>
      <text:p text:style-name="P697"><text:span text:style-name="T698">„</text:span><text:span text:style-name="T699">8.1</text:span><text:span text:style-name="T700">. aiškinamasis raštas, kuriame nurodoma statinio ar jo dalies statybos vieta, statinio ar jo dalies pagrindinė naudojimo paskirtis (kai keičiama statinio ar jo dalies naudojimo paskirtis, nurodoma esama ir būsima paskirtys),<text:s/></text:span><text:span text:style-name="T701">žemės sklypo teritorijos naudojimo reglamento parametrai, (kai Teritorijų planavimo įstatymo [5.12] 20 straipsnio nustatytais atvejais neparengti teritorijų planavimo dokumentai ir statyba konkrečiame žemės sklype leidžiama),<text:s/></text:span><text:span text:style-name="T702">statinio (pastato) techniniai ir paskirties rodikliai (tarp jų gamybos, kitos planuojamos ūkinės veiklos, paslaugų kiekis, butų, vietų skaičius ir kt.), statinio <text:s/>statybos rūšis, projektuojamų statinių sąrašas (jei aprašoma statinių grupė), paaiškinami ir pagrindžiami projektinių pasiūlymų sprendiniai, nurodomi laikančiųjų konstrukcijų ir išorinių atitvarų parinkimo motyvai ir kita. Jeigu numatyta projektinių pasiūlymų rengimo užduotyje, aiškinamajame rašte aprašomi gamybos ar kitos veiklos rūšies, projektuojamos statinyje, technologinis procesas (schema), nuotekų tvarkymo pasiūlymai, atliekų tvarkymo pasiūlymai, orientacinis energinių išteklių (elektros energijos, šilumos, geriamojo vandens, dujų ir kitų išteklių) kiekis ir apsirūpinimo šaltiniai.“<text:s/></text:span></text:p>
      <text:p text:style-name="P703"/>
      <text:p text:style-name="P704"/>
      <text:p text:style-name="P705"/>
      <text:p text:style-name="P706"><text:span text:style-name="T707">Aplinkos ministras</text:span><text:span text:style-name="T708"><text:tab/>Kęstutis Navickas</text:span></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51in" fo:margin-left="1.1812in" fo:margin-bottom="0.6381in" fo:margin-right="0.4722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05T08:04:00Z</meta:creation-date>
    <dc:date>2018-04-05T08:04:00Z</dc:date>
    <meta:template xlink:href="Normal.dotm" xlink:type="simple"/>
    <meta:editing-cycles>1</meta:editing-cycles>
    <meta:editing-duration>PT0S</meta:editing-duration>
    <meta:document-statistic meta:page-count="8" meta:paragraph-count="591" meta:word-count="3911" meta:character-count="30192" meta:row-count="1168" meta:non-whitespace-character-count="26872"/>
  </office:meta>
</office:document-meta>
</file>