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text:span text:style-name="T24">DĖL<text:s/></text:span><text:span text:style-name="T25">LIETUVOS RESPUBLIKOS SVEIKATOS APSAUGOS MINISTRO<text:s/></text:span></text:p>
      <text:p text:style-name="P26"><text:span text:style-name="T27">2019 M. KOVO 26 D. ĮSAKYMO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 PAKEITIMO</text:span></text:p>
      <text:p text:style-name="P28"/>
      <text:p text:style-name="P29">2023 m. gruodžio 29 d. Nr.<text:s/><text:span text:style-name="T30">V-1389</text:span></text:p>
      <text:p text:style-name="P31">Vilnius</text:p>
      <text:p text:style-name="P32"/>
      <text:p text:style-name="P33"/>
      <text:p text:style-name="P34"><text:span text:style-name="T35">P a k e i č i u 2014–2020 metų Europos Sąjungos fondų investicijų veiksmų programos 8</text:span><text:span text:style-name="T36"> </text:span><text:span text:style-name="T37">prioriteto „Socialinės įtraukties didinimas ir kova su skurdu“ įgyvendinimo priemonės Nr. 08.4.2-ESFA-V-619 „Sveikatos priežiūros paslaugų kokybės ir prieinamumo gerinimas onkologinių ligų srityje“ projektų finansavimo sąlygų aprašą Nr. 1, patvirtintą Lietuvos Respublikos sveikatos apsaugos ministro 2019 m. kovo 26 d. įsakymu Nr. V-363 „Dėl 2014–2020 metų Europos Sąjungos fondų investicijų veiksmų programos 8 prioriteto „Socialinės įtraukties<text:s/></text:span><text:soft-page-break/><text:span text:style-name="T38">didinimas ir kova su skurdu“ įgyvendinimo priemonės Nr. 08.4.2-ESFA-V-619 „Sveikatos priežiūros paslaugų kokybės ir prieinamumo gerinimas onkologinių ligų srityje“ projektų finansavimo sąlygų aprašo Nr. 1 patvirtinimo“, ir 9.2 papunktį išdėstau taip:</text:span></text:p>
      <text:p text:style-name="P39"><text:span text:style-name="T40">„</text:span><text:span text:style-name="T41">9.2</text:span><text:span text:style-name="T42">. pirminio ir antrinio lygio asmens sveikatos priežiūros paslaugas teikiančių specialistų mokymų kokybiškai teikti atrankinės patikros dėl onkologinių ligų programų asmens sveikatos priežiūros paslaugas medžiagos parengimas, pirminio ir antrinio lygio asmens sveikatos priežiūros paslaugas teikiančių specialistų mokymai kokybiškai teikti atrankinės patikros dėl onkologinių ligų programų asmens sveikatos priežiūros paslaugas.“</text:span></text:p>
      <text:p text:style-name="Normal"/>
      <text:p text:style-name="Normal"/>
      <text:p text:style-name="Normal"/>
      <text:p text:style-name="P43">Kultūros ministras,</text:p>
      <text:p text:style-name="P44">pavaduojanti sveikatos apsaugos ministrą<text:s/><text:tab/><text:tab/><text:tab/><text:tab/><text:tab/><text:tab/><text:s text:c="12"/>Simonas Kairys</text:p>
      <text:p text:style-name="P45"/>
      <text:p text:style-name="P46"/>
      <text:p text:style-name="P47"/>
      <text:p text:style-name="P48"><text:span text:style-name="T49">Suderinta VšĮ Europos socialinio fondo agentūros 2023 m. gruodžio 22 d. raštu Nr. SB-2023-011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12-29T20:43:00Z</meta:creation-date>
    <dc:date>2023-12-29T20:43:00Z</dc:date>
    <meta:print-date>2014-03-17T09:17:00Z</meta:print-date>
    <meta:template xlink:href="Normal.dotm" xlink:type="simple"/>
    <meta:editing-cycles>2</meta:editing-cycles>
    <meta:editing-duration>PT0S</meta:editing-duration>
    <meta:document-statistic meta:page-count="2" meta:paragraph-count="13" meta:word-count="253" meta:character-count="1977" meta:row-count="54" meta:non-whitespace-character-count="1737"/>
  </office:meta>
</office:document-meta>
</file>