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RISTIJONO BARTOŠEVIČIAUS, IEVOS PAKARKLYTĖS IR GIEDRIAUS SURPLIO DARBO VIZITO Į DANIJOS KARALYSTĘ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4</text:span><text:span text:style-name="T28"><text:s/>d. Nr. SV-S-</text:span><text:span text:style-name="T29">4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<text:s/></text:span><text:span text:style-name="T42">Lietuvos Respublikos Seimo Tarpparlamentinių ryšių</text:span><text:span text:style-name="T43"><text:s/>su Šiaurės Europos šalimis (Danijos Karalyste, Islandijos Respublika, Norvegijos Karalyste, Suomijos Respublika, Švedijos Karalyste) grupės pirmininką Giedrių Surplį, Seimo narius Kristijoną Bartoševičių ir Ievą Pakarklytę 2022 m. gegužės 6 d. darbo vizit</text:span><text:span text:style-name="T44">o į Kopenhagą (Danijos Karalystė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<text:s/><text:span text:style-name="T49">komandiruotės išlaidas<text:s/></text:span>iš<text:s/><text:span text:style-name="T50">Seimo parlamentinei diplomatijai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04T19:35:00Z</meta:creation-date>
    <dc:date>2022-05-04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3" meta:character-count="791" meta:row-count="26" meta:non-whitespace-character-count="697"/>
  </office:meta>
</office:document-meta>
</file>