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DĖL LIETUVOS RESPUBLIKOS SVEIKATOS APSAUGOS MINISTRO<text:s/></text:p>
      <text:p text:style-name="P17">2016 M. SAUSIO 19 D. ĮSAKYMO NR. V-67 „DĖL LABAI RETŲ ŽMOGAUS SVEIKATOS BŪKLIŲ GYDYMO IŠLAIDŲ KOMPENSAVIMO KOMISIJOS SUDARYMO“ PAKEITIMO</text:p>
      <text:p text:style-name="P18"/>
      <text:p text:style-name="P19">2024 m. rugsėjo 13 d.<text:s/><text:span text:style-name="T20">Nr.<text:s/></text:span><text:span text:style-name="T21">V-898</text:span></text:p>
      <text:p text:style-name="P22">Vilnius</text:p>
      <text:p text:style-name="P23"/>
      <text:p text:style-name="P24"/>
      <text:p text:style-name="P25"><text:span text:style-name="T26">P a k e i č i u <text:s/>Lietuvos Respublikos sveikatos apsaugos ministro 2016 m. sausio 19 d. įsakymą Nr. V-67 „Dėl Labai retų žmogaus sveikatos būklių gydymo išlaidų kompensavimo komisijos sudarymo“:</text:span></text:p>
      <text:p text:style-name="P27"><text:span text:style-name="T28">1</text:span><text:span text:style-name="T29">.</text:span><text:span text:style-name="T30"><text:tab/>Pakei</text:span><text:span text:style-name="T31">čiu 1.1.3 papunktį ir jį išdėstau taip:</text:span></text:p>
      <text:p text:style-name="P32"><text:span text:style-name="T33">„</text:span><text:span text:style-name="T34">1.1.3</text:span><text:span text:style-name="T35">. Deimantė Hoppenot – Lietuvos sveikatos mokslų universiteto ligoninės Kauno klinikų Pulmonologijos klinikos gydytoja pulmonologė, jos nesant – šios įstaigos gydytoja klinikinė farmakologė Skaistė Žukaitienė;“.</text:span></text:p>
      <text:p text:style-name="P36"><text:span text:style-name="T37">2</text:span><text:span text:style-name="T38">.</text:span><text:span text:style-name="T39"><text:tab/>P</text:span><text:span text:style-name="T40">akeičiu 1.2.2 papunktį ir jį išdėstau taip:</text:span></text:p>
      <text:p text:style-name="P41"><text:span text:style-name="T42">„</text:span><text:span text:style-name="T43">1.2.2</text:span><text:span text:style-name="T44">. Jolita Volbekienė – VLK Vaistų kompensavimo skyriaus vyriausioji specialistė.“</text:span></text:p>
      <text:p text:style-name="P45"/>
      <text:p text:style-name="Normal"/>
      <text:p text:style-name="Normal"/>
      <text:p text:style-name="P46"><text:span text:style-name="T47">Sveikatos apsaugos ministras</text:span><text:span text:style-name="T48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85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><text:span text:style-name="T7">Pastaba.</text:span><text:span text:style-name="T8"><text:s/>Klinikinės diagnozės kodas įrašomas pagal Tarptautinės statistinės ligų ir sveikatos sutrikimų klasifikacijos dešimtąjį pataisytą ir papildytą leidimą „Sisteminis ligų sąrašas“ (Australijos modifikacija, TLK-10-AM), įdiegtą Lietuvos Respublikos sveikatos apsaugos ministro 2011 m. vasario 23 d. įsakymu Nr. V-164 „Dėl Tarptautinės statistinės ligų ir sveikatos sutrikimų klasifikacijos dešimtojo pataisyto ir papildyto leidimo „Sisteminis ligų sąrašas“ (Australijos modifikacija, TLK-10-AM) įdiegimo“.<text:s/></text:span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9-13T19:39:00Z</meta:creation-date>
    <dc:date>2024-09-13T19:3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C8155CCA1D3447AF5CCD89CE2DA0D2</meta:user-defined>
    <meta:document-statistic meta:page-count="1" meta:paragraph-count="9" meta:word-count="132" meta:character-count="984" meta:row-count="35" meta:non-whitespace-character-count="861"/>
  </office:meta>
</office:document-meta>
</file>