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1944in"/>
      <style:text-properties style:font-size-complex="12pt"/>
    </style:style>
    <style:style style:name="P5" style:parent-style-name="Normal" style:family="paragraph">
      <style:paragraph-properties fo:line-height="0.1944in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0.194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1944in"/>
      <style:text-properties style:font-size-complex="12pt"/>
    </style:style>
    <style:style style:name="P17" style:parent-style-name="Normal" style:family="paragraph">
      <style:paragraph-properties fo:text-align="center" fo:line-height="0.1944in"/>
      <style:text-properties style:font-size-complex="12pt"/>
    </style:style>
    <style:style style:name="P18" style:parent-style-name="Normal" style:family="paragraph">
      <style:paragraph-properties fo:text-align="justify" fo:line-height="0.1944in" fo:text-indent="0.5in"/>
    </style:style>
    <style:style style:name="P19" style:parent-style-name="Normal" style:family="paragraph">
      <style:paragraph-properties fo:text-align="justify" fo:line-height="0.1944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0.1944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P25" style:parent-style-name="Normal" style:family="paragraph">
      <style:paragraph-properties fo:text-align="justify" fo:line-height="0.1944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1944in" fo:margin-left="0.5in" fo:text-indent="-0.007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0.1944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0.1944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0.1944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0.1944in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0.1944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0.1944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0.1944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1944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0.1944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0.1944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1944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0.1944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0.1944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0.1944in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1944in" fo:margin-right="-0.075in" fo:text-indent="0.4722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0.1944in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0.1944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0.1944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0.1944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0.1944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0.1944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0.1944in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  <style:text-properties style:font-size-complex="8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Lietuvos banko valdybos 2014 m. lapkričio 27 d. nutarimo Nr. 03-290 „Dėl Lietuvos banko numizmatinių vertybių pardavimo taisyklių patvirtinimo“</text:span><text:span text:style-name="T14"><text:s/>pakeitimo</text:span></text:p>
      <text:p text:style-name="P15"/>
      <text:p text:style-name="P16">2017 m. birželio 9 d. Nr. 03-89</text:p>
      <text:p text:style-name="P17">Vilnius</text:p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keisti Lietuvos banko numizmatinių vertybių pardavimo taisykles, patvirtintas Lietuvos banko valdybos 2014 m. lapkričio 27 d. nutarimu Nr. 03-290 „Dėl Lietuvos banko numizmatinių vertybių pardavimo taisyklių patvirtinimo“:</text:span></text:p>
      <text:p text:style-name="P24">1.1. Pakeisti 2.1 papunktį ir jį išdėstyti taip:</text:p>
      <text:p text:style-name="P25"><text:span text:style-name="T26">„</text:span><text:span text:style-name="T27">2.1</text:span><text:span text:style-name="T28">. pirkėjams pateikiant išankstinius ir einamuosius užsakymus;“.</text:span></text:p>
      <text:p text:style-name="P29"><text:span text:style-name="T30">1.2</text:span><text:span text:style-name="T31">. Pakeisti 4 punktą ir jį išdėstyti taip:</text:span></text:p>
      <text:p text:style-name="P32"><text:span text:style-name="T33">„</text:span><text:span text:style-name="T34">4</text:span><text:span text:style-name="T35">.<text:s/></text:span><text:span text:style-name="T36">Šiose taisyklėse vartojamos sąvokos:</text:span></text:p>
      <text:p text:style-name="P37"><text:span text:style-name="T38">4.1</text:span><text:span text:style-name="T39">. </text:span><text:span text:style-name="T40">einamieji užsakymai</text:span><text:span text:style-name="T41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42"><text:span text:style-name="T43">4.2</text:span><text:span text:style-name="T44">. </text:span><text:span text:style-name="T45">išankstiniai užsakymai</text:span><text:span text:style-name="T46"><text:s/>– ne anksčiau kaip pirmą Lietuvos banko darbo dieną to ketvirčio, kurį Lietuvos banko valdybos nutarimu numizmatinę vertybę numatoma išleisti į apyvartą, bet ne vėliau kaip likus vienai darbo dienai iki numatomos numizmatinės vertybės išleidimo į apyvartą arba pirmosios pardavimo dienos pirkėjų pateikti Lietuvos bankui užsakymai pirkti Lietuvos banko išleidžiamas numizmatines vertybes;</text:span></text:p>
      <text:p text:style-name="P47"><text:span text:style-name="T48">4.3</text:span><text:span text:style-name="T49">. </text:span><text:span text:style-name="T50">kolekcinės eurų moneto</text:span><text:span text:style-name="T51">s – monetos, kaip apibrėžta 2012 m. liepos 4 d. Europos Parlamento ir Tarybos reglamente (ES) Nr. 651/2012 dėl euro monetų leidimo;</text:span></text:p>
      <text:p text:style-name="P52"><text:span text:style-name="T53">4.4</text:span><text:span text:style-name="T54">. </text:span><text:span text:style-name="T55">numizmatinių vertybių platintojai</text:span><text:span text:style-name="T56"><text:s/>– juridiniai asmenys, su kuriais Lietuvos bankas yra sudaręs numizmatinių vertybių platinimo sutartis (toliau – platinimo sutartis);</text:span></text:p>
      <text:p text:style-name="P57"><text:span text:style-name="T58">4.5</text:span><text:span text:style-name="T59">. </text:span><text:span text:style-name="T60">pirkėjas</text:span><text:span text:style-name="T61"><text:s/>– fizinis arba juridinis asmuo, kuris perka numizmatines vertybes pateikdamas išankstinius arba einamuosius užsakymus, Lietuvos banko kasose, prekybos mugėse arba Lietuvos banko organizuojamuose elektroniniuose aukcionuose;</text:span></text:p>
      <text:p text:style-name="P62"><text:span text:style-name="T63">4.6</text:span><text:span text:style-name="T64">. </text:span><text:span text:style-name="T65">proginės eurų monetos</text:span><text:span text:style-name="T66"><text:s/>– monetos, kaip apibrėžta 2014 m. birželio 24 d. Tarybos reglamente (ES) Nr. 729/2014 dėl apyvartai skirtų euro monetų nominalų ir techninių duomenų.“</text:span></text:p>
      <text:p text:style-name="P67"><text:span text:style-name="T68">1.3</text:span><text:span text:style-name="T69">. Pakeisti 6 punktą ir jį išdėstyti taip:</text:span></text:p>
      <text:p text:style-name="P70"><text:span text:style-name="T71">„</text:span><text:span text:style-name="T72">6</text:span><text:span text:style-name="T73">. Lietuvos banko numizmatinių vertybių pardavimo tvarka pagal išankstinius arba einamuosius pirkėjų užsakymus ir Lietuvos banko organizuojamuose numizmatinių vertybių elektroniniuose aukcionuose nustatoma Lietuvos banko valdybos pirmininko įsakymais.“</text:span></text:p>
      <text:p text:style-name="P74"><text:span text:style-name="T75">1.4</text:span><text:span text:style-name="T76">. Pakeisti 9 punktą ir jį išdėstyti taip:</text:span></text:p>
      <text:p text:style-name="P77"><text:span text:style-name="T78">„</text:span><text:span text:style-name="T79">9</text:span><text:span text:style-name="T80">. Kiekvienos numizmatinės vertybės, nurodytos šių taisyklių 7.1 papunktyje, tiražas paskirstomas tokia tvarka:</text:span></text:p>
      <text:p text:style-name="P81"><text:span text:style-name="T82">9.1</text:span><text:span text:style-name="T83">. 50 proc. viso tiražo skiriama išankstiniams užsakymams, bet gali būti mažinama iki išankstinių užsakymų priėmimo pradžios, nurodytos šių taisyklių 10 punkte, numizmatines vertybes Lietuvos banko valdybos pirmininko įsakymu skiriant:</text:span></text:p>
      <text:p text:style-name="P84"><text:span text:style-name="T85">9.1.1</text:span><text:span text:style-name="T86">. prekybai mugėse – ne daugiau kaip 30 proc. viso tiražo;</text:span></text:p>
      <text:p text:style-name="P87"><text:span text:style-name="T88">9.1.2</text:span><text:span text:style-name="T89">.  Lietuvos valstybės, vietos savivaldos bei valstybės ir savivaldybių institucijų reprezentacinėms reikmėms ir kitiems asmenims, kai išleista numizmatinė vertybė reprezentuoja jų veiklą, – ne daugiau kaip 5 proc. viso tiražo;<text:s/></text:span></text:p>
      <text:p text:style-name="P90"><text:span text:style-name="T91">9.2</text:span><text:span text:style-name="T92">. ne daugiau kaip 30 proc. viso tiražo skiriama numizmatinių vertybių platintojams;</text:span></text:p>
      <text:p text:style-name="P93"><text:span text:style-name="T94">9.3</text:span><text:span text:style-name="T95">. ne daugiau kaip 5 proc. viso tiražo skiriama Lietuvos banko reprezentacinėms reikmėms ir kitiems Lietuvos banko poreikiams bei Lietuvos muziejams;</text:span></text:p>
      <text:p text:style-name="P96"><text:span text:style-name="T97">9.4</text:span><text:span text:style-name="T98">. likusi tiražo dalis:</text:span></text:p>
      <text:p text:style-name="P99"><text:span text:style-name="T100">9.4.1</text:span><text:span text:style-name="T101">. kai numizmatinės vertybės tiražas yra mažesnis kaip 2 000 vnt., skiriama išankstiniams užsakymams;</text:span></text:p>
      <text:p text:style-name="P102"><text:span text:style-name="T103">9.4.2</text:span><text:span text:style-name="T104">. pasibaigus šių taisyklių 10.2 papunktyje nurodytam išankstinių užsakymų priėmimo terminui, įskaitant neparduotą išankstinių užsakymų metu tiražo dalį, skiriama:</text:span></text:p>
      <text:p text:style-name="P105"><text:span text:style-name="T106">9.4.2.1</text:span><text:span text:style-name="T107">. parduoti Lietuvos banko kasose</text:span><text:span text:style-name="T108"><text:s/>numizmatinės vertybės išleidimo į apyvartą arba<text:s/></text:span><text:span text:style-name="T109">numizmatinės vertybės pardavimo pirmąją ir antrąją dienomis;</text:span></text:p>
      <text:p text:style-name="P110"><text:span text:style-name="T111">9.4.2.2</text:span><text:span text:style-name="T112">. parduoti Lietuvos banko kasose ir pagal pirkėjų einamuosius užsakymus</text:span><text:span text:style-name="T113"><text:s/>numizmatinės vertybės išleidimo į apyvartą arba<text:s/></text:span><text:span text:style-name="T114">numizmatinės vertybės pardavimo trečiąją dieną ir vėlesnėmis dienomis.“</text:span></text:p>
      <text:p text:style-name="P115"><text:span text:style-name="T116">1.5</text:span><text:span text:style-name="T117">. Pakeisti 10 punktą ir jį išdėstyti taip:</text:span></text:p>
      <text:p text:style-name="P118"><text:span text:style-name="T119">„</text:span><text:span text:style-name="T120">10</text:span><text:span text:style-name="T121">. Išankstiniai numizmatinių vertybių, nurodytų šių taisyklių 7.1 papunktyje, užsakymai Lietuvos banke priimami nuo 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122"><text:span text:style-name="T123">10.1</text:span><text:span text:style-name="T124">. </text:span><text:span text:style-name="T125">pardavus šių taisyklių 9.1 ir 9.4.1 papunkčiuose nurodytą numizmatinės vertybės tiražo dalį;</text:span></text:p>
      <text:p text:style-name="P126"><text:span text:style-name="T127">10.2</text:span><text:span text:style-name="T128">. </text:span><text:span text:style-name="T129">likus vienai darbo dienai<text:s/></text:span><text:span text:style-name="T130">iki numatomos numizmatinės vertybės išleidimo į apyvartą arba pirmosios pardavimo dienos.</text:span><text:span text:style-name="T131">“</text:span></text:p>
      <text:p text:style-name="P132"><text:span text:style-name="T133">1.6</text:span><text:span text:style-name="T134">. Papildyti 10</text:span><text:span text:style-name="T135">1<text:s/></text:span><text:span text:style-name="T136">punktu:</text:span></text:p>
      <text:p text:style-name="P137"><text:span text:style-name="T138">„</text:span><text:span text:style-name="T139">10</text:span><text:span text:style-name="T140">1</text:span><text:span text:style-name="T141">. Einamieji užsakymai priimami Lietuvos banke<text:s/></text:span><text:span text:style-name="T142">ne anksčiau kaip likus vienai darbo dienai iki numatomos numizmatinės vertybės išleidimo į apyvartą arba pirmosios pardavimo dienos.“</text:span></text:p>
      <text:p text:style-name="P143"><text:span text:style-name="T144">1.7</text:span><text:span text:style-name="T145">. Pakeisti 11 punktą ir jį išdėstyti taip:</text:span></text:p>
      <text:p text:style-name="P146"><text:span text:style-name="T147">„</text:span><text:span text:style-name="T148">11</text:span><text:span text:style-name="T149">. Pasibaigus prekybai mugėje, likusi neparduota šių taisyklių 9.1.1 papunktyje nurodytų numizmatinių vertybių dalis skiriama parduoti Lietuvos banko kasose ir (arba) pagal pirkėjų einamuosius užsakymus.“</text:span></text:p>
      <text:p text:style-name="P150"><text:span text:style-name="T151">1.8</text:span><text:span text:style-name="T152">. Pakeisti 12 punktą ir jį išdėstyti taip:</text:span></text:p>
      <text:p text:style-name="P153"><text:span text:style-name="T154">„</text:span><text:span text:style-name="T155">12</text:span><text:span text:style-name="T156">. Neparduota numizmatinių vertybių<text:s/></text:span><text:span text:style-name="T157">tiražo dalis, skirta</text:span><text:span text:style-name="T158"><text:s/>numizmatinių vertybių platintojams,</text:span><text:span text:style-name="T159"><text:s/>parduodama Lietuvos banko kasose ir (arba) pagal<text:s/></text:span><text:span text:style-name="T160">pirkėjų einamuosius užsakymus.“</text:span></text:p>
      <text:p text:style-name="P161"><text:span text:style-name="T162">1.9</text:span><text:span text:style-name="T163">. Pakeisti 14 punktą ir jį išdėstyti taip:</text:span></text:p>
      <text:p text:style-name="P164"><text:span text:style-name="T165">„</text:span><text:span text:style-name="T166">14</text:span><text:span text:style-name="T167">. Šių taisyklių 7.3 ir 7.5 papunkčiuose nurodytos numizmatinės vertybės parduodamos pagal pirkėjų einamuosius užsakymus, Lietuvos banko kasose ir (arba) elektroniniuose aukcionuose.“</text:span></text:p>
      <text:p text:style-name="P168"><text:span text:style-name="T169">1.10</text:span><text:span text:style-name="T170">. Pakeisti 15 punktą ir jį išdėstyti taip:</text:span></text:p>
      <text:p text:style-name="P171"><text:span text:style-name="T172">„</text:span><text:span text:style-name="T173">15</text:span><text:span text:style-name="T174">. Numizmatinių vertybių pardavimo pagal<text:s/></text:span><text:span text:style-name="T175">pirkėjų einamuosius užsakymus<text:s/></text:span><text:span text:style-name="T176">pradžia:</text:span></text:p>
      <text:p text:style-name="P177"><text:span text:style-name="T178">15.1</text:span><text:span text:style-name="T179">. šių taisyklių 7.1 papunktyje nurodytų numizmatinių vertybių – numizmatinės vertybės išleidimo į apyvartą arba<text:s/></text:span><text:span text:style-name="T180">numizmatinės vertybės trečioji pardavimo diena</text:span><text:span text:style-name="T181">;</text:span></text:p>
      <text:p text:style-name="P182"><text:span text:style-name="T183">15.2</text:span><text:span text:style-name="T184">. šių taisyklių 7.3 ir 7.5 papunkčiuose nurodytų numizmatinių vertybių –<text:s/></text:span><text:span text:style-name="T185">numizmatinės vertybės trečioji pardavimo diena</text:span><text:span text:style-name="T186">.“</text:span></text:p>
      <text:p text:style-name="P187"><text:span text:style-name="T188">1.11</text:span><text:span text:style-name="T189">. Pakeisti 18 punktą ir jį išdėstyti taip:</text:span></text:p>
      <text:p text:style-name="P190"><text:span text:style-name="T191">„</text:span><text:span text:style-name="T192">18</text:span><text:span text:style-name="T193">. Šių taisyklių 10 punkte nurodytu išankstinių užsakymų priėmimo laikotarpiu vienas pirkėjas gali užsisakyti ir pirmąją bei antrąją numizmatinių vertybių pardavimo dieną jam parduodamas ribotas numizmatinių vertybių skaičius:</text:span></text:p>
      <text:p text:style-name="P194"><text:span text:style-name="T195">18.1</text:span><text:span text:style-name="T196">. per šių taisyklių 10 punkte nurodytą išankstinių užsakymų priėmimo laikotarpį vienas pirkėjas gali užsisakyti ir pirmąją bei antrąją numizmatinių vertybių pardavimo dieną gali pirkti:</text:span></text:p>
      <text:p text:style-name="P197"><text:span text:style-name="T198">18.1.1</text:span><text:span text:style-name="T199">. numizmatinių vertybių, nurodytų šių taisyklių 7.1.1 papunktyje:</text:span></text:p>
      <text:p text:style-name="P200"><text:span text:style-name="T201">18.1.1.1</text:span><text:span text:style-name="T202">. nukaldintų iš tauriųjų metalų – ne daugiau kaip po 2 vnt.;</text:span></text:p>
      <text:p text:style-name="P203"><text:span text:style-name="T204">18.1.1.2</text:span><text:span text:style-name="T205">. nukaldintų ne iš tauriųjų metalų – ne daugiau kaip po 5 vnt.;</text:span></text:p>
      <text:p text:style-name="P206"><text:span text:style-name="T207">18.1.2</text:span><text:span text:style-name="T208">. numizmatinių vertybių, nurodytų šių taisyklių 7.1.2 ir 7.1.4 papunkčiuose, – ne daugiau kaip po 2 vnt.;</text:span></text:p>
      <text:p text:style-name="P209"><text:span text:style-name="T210">18.1.3</text:span><text:span text:style-name="T211">. numizmatinių vertybių, nurodytų šių taisyklių 7.1.3 papunktyje, – ne daugiau kaip po 5 vnt.;</text:span></text:p>
      <text:p text:style-name="P212"><text:span text:style-name="T213">18.2</text:span><text:span text:style-name="T214">. pirmąją ir antrąją numizmatinių vertybių pardavimo dieną vienas pirkėjas gali pirkti ne daugiau kaip po 2 vnt. numizmatinių vertybių, nurodytų šių taisyklių 7.3 ir 7.5 papunkčiuose.“</text:span></text:p>
      <text:p text:style-name="P215"><text:span text:style-name="T216">1.12</text:span><text:span text:style-name="T217">. Pakeisti 19 punktą ir jį išdėstyti taip:</text:span></text:p>
      <text:p text:style-name="P218"><text:span text:style-name="T219">„</text:span><text:span text:style-name="T220">19</text:span><text:span text:style-name="T221">. Šių taisyklių 7.1, 7.3 ir 7.5 papunkčiuose nurodytų numizmatinių vertybių pardavimo skaičius neribojamas nuo trečiosios jų pardavimo dienos.“<text:s/></text:span></text:p>
      <text:p text:style-name="P222"><text:span text:style-name="T223">2</text:span><text:span text:style-name="T224">. Nustatyti, kad šis nutarimas įsigalioja 2017 m. liepos 1 d.</text:span></text:p>
      <text:p text:style-name="P225"/>
      <text:p text:style-name="P226"/>
      <text:p text:style-name="P227"/>
      <text:p text:style-name="P228"><text:span text:style-name="T229">Valdybos pirmininkas</text:span><text:span text:style-name="T23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30T22:34:00Z</meta:creation-date>
    <dc:date>2017-06-30T22:34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69" meta:word-count="1026" meta:character-count="7527" meta:row-count="262" meta:non-whitespace-character-count="6570"/>
  </office:meta>
</office:document-meta>
</file>