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size="16pt" style:font-size-asian="16pt" fo:language="en" fo:country="US"/>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keep-with-next="always" fo:text-align="center">
        <style:tab-stops>
          <style:tab-stop style:type="left" style:position="0.25in"/>
        </style:tab-stops>
      </style:paragraph-properties>
    </style:style>
    <style:style style:name="T6" style:parent-style-name="DefaultParagraphFont" style:family="text">
      <style:text-properties style:font-name-asian="MS Mincho"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style>
    <style:style style:name="P9" style:parent-style-name="Heading1" style:family="paragraph">
      <style:paragraph-properties fo:text-align="center"/>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color="#000000" fo:font-size="12pt" style:font-size-asian="12pt" style:font-size-complex="12pt"/>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font-size-complex="12pt"/>
    </style:style>
    <style:style style:name="P14" style:parent-style-name="Normal" style:family="paragraph">
      <style:paragraph-properties fo:text-align="center"/>
      <style:text-properties style:font-name="Times New Roman" style:font-size-complex="12pt"/>
    </style:style>
    <style:style style:name="P15" style:parent-style-name="Normal" style:family="paragraph">
      <style:paragraph-properties fo:text-align="center"/>
      <style:text-properties style:font-name="Times New Roman" style:font-size-complex="12pt"/>
    </style:style>
    <style:style style:name="P16" style:parent-style-name="Normal" style:family="paragraph">
      <style:paragraph-properties style:text-autospace="none" fo:text-align="justify" fo:text-indent="0.5909in"/>
      <style:text-properties style:font-name="Times New Roman" style:font-size-complex="12pt" style:language-asian="lt" style:country-asian="LT"/>
    </style:style>
    <style:style style:name="P17" style:parent-style-name="Normal" style:family="paragraph">
      <style:paragraph-properties style:text-autospace="none" fo:text-align="justify" fo:text-indent="0.5909in"/>
    </style:style>
    <style:style style:name="T18" style:parent-style-name="DefaultParagraphFont" style:family="text">
      <style:text-properties style:font-name="Times New Roman" style:font-size-complex="12pt" style:language-asian="lt" style:country-asian="LT"/>
    </style:style>
    <style:style style:name="T19" style:parent-style-name="DefaultParagraphFont" style:family="text">
      <style:text-properties style:font-name="Times New Roman" fo:letter-spacing="0.0347in" style:font-size-complex="12pt" style:language-asian="lt" style:country-asian="LT"/>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Hyperlink" style:family="text">
      <style:text-properties style:font-name="Times New Roman" style:use-window-font-color="true" style:font-size-complex="12pt" style:text-underline-type="none"/>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font-size-complex="12pt" style:language-asian="lt" style:country-asian="LT"/>
    </style:style>
    <style:style style:name="P38" style:parent-style-name="Normal" style:family="paragraph">
      <style:paragraph-properties fo:text-align="justify" style:vertical-align="bottom"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fo:letter-spacing="0.0347in" style:font-size-complex="12pt" style:language-asian="lt" style:country-asian="LT"/>
    </style:style>
    <style:style style:name="T41" style:parent-style-name="DefaultParagraphFont" style:family="text">
      <style:text-properties style:font-name="Times New Roman" style:font-size-complex="12pt" style:language-asian="lt" style:country-asian="LT"/>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style:font-size-complex="12pt" style:language-asian="lt" style:country-asian="LT"/>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style:font-size-complex="12pt" style:language-asian="lt" style:country-asian="LT"/>
    </style:style>
    <style:style style:name="T46" style:parent-style-name="DefaultParagraphFont" style:family="text">
      <style:text-properties style:font-name="Times New Roman" style:font-size-complex="12pt" style:language-asian="lt" style:country-asian="LT"/>
    </style:style>
    <style:style style:name="P47" style:parent-style-name="Normal" style:family="paragraph">
      <style:paragraph-properties fo:text-align="justify" style:vertical-align="bottom"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language-asian="lt" style:country-asian="LT"/>
    </style:style>
    <style:style style:name="P48" style:parent-style-name="Normal" style:family="paragraph">
      <style:paragraph-properties fo:text-align="justify" style:vertical-align="bottom"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language-asian="lt" style:country-asian="LT"/>
    </style:style>
    <style:style style:name="P49" style:parent-style-name="Normal" style:family="paragraph">
      <style:paragraph-properties style:text-autospace="none" fo:text-align="justify" fo:text-indent="0.5909in"/>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fo:color="#222222" style:font-size-complex="12pt" style:language-asian="lt" style:country-asian="LT"/>
    </style:style>
    <style:style style:name="T66" style:parent-style-name="DefaultParagraphFont" style:family="text">
      <style:text-properties style:font-name="Times New Roman" fo:color="#222222" style:font-size-complex="12pt" style:language-asian="lt" style:country-asian="LT"/>
    </style:style>
    <style:style style:name="T67" style:parent-style-name="DefaultParagraphFont" style:family="text">
      <style:text-properties style:font-name="Times New Roman" fo:color="#222222" style:font-size-complex="12pt" style:language-asian="lt" style:country-asian="LT"/>
    </style:style>
    <style:style style:name="T68" style:parent-style-name="DefaultParagraphFont" style:family="text">
      <style:text-properties style:font-name="Times New Roman" fo:color="#222222" style:font-size-complex="12pt" style:language-asian="lt" style:country-asian="LT"/>
    </style:style>
    <style:style style:name="T69" style:parent-style-name="DefaultParagraphFont" style:family="text">
      <style:text-properties style:font-name="Times New Roman" fo:color="#222222" style:font-size-complex="12pt" style:language-asian="lt" style:country-asian="LT"/>
    </style:style>
    <style:style style:name="T70" style:parent-style-name="DefaultParagraphFont" style:family="text">
      <style:text-properties style:font-name="Times New Roman" fo:color="#222222" style:font-size-complex="12pt" style:language-asian="lt" style:country-asian="LT"/>
    </style:style>
    <style:style style:name="T71" style:parent-style-name="DefaultParagraphFont" style:family="text">
      <style:text-properties style:font-name="Times New Roman" fo:color="#222222" style:font-size-complex="12pt" style:language-asian="lt" style:country-asian="LT"/>
    </style:style>
    <style:style style:name="T72" style:parent-style-name="DefaultParagraphFont" style:family="text">
      <style:text-properties style:font-name="Times New Roman" fo:color="#222222" style:font-size-complex="12pt" style:language-asian="lt" style:country-asian="LT"/>
    </style:style>
    <style:style style:name="T73" style:parent-style-name="DefaultParagraphFont" style:family="text">
      <style:text-properties style:font-name="Times New Roman" fo:color="#222222" style:font-size-complex="12pt" style:language-asian="lt" style:country-asian="LT"/>
    </style:style>
    <style:style style:name="T74" style:parent-style-name="DefaultParagraphFont" style:family="text">
      <style:text-properties style:font-name="Times New Roman" fo:color="#222222" style:font-size-complex="12pt" style:language-asian="lt" style:country-asian="LT"/>
    </style:style>
    <style:style style:name="T75" style:parent-style-name="DefaultParagraphFont" style:family="text">
      <style:text-properties style:font-name="Times New Roman" fo:color="#222222" style:font-size-complex="12pt" style:language-asian="lt" style:country-asian="LT"/>
    </style:style>
    <style:style style:name="T76" style:parent-style-name="DefaultParagraphFont" style:family="text">
      <style:text-properties style:font-name="Times New Roman" fo:color="#222222" style:font-size-complex="12pt" style:language-asian="lt" style:country-asian="LT"/>
    </style:style>
    <style:style style:name="T77" style:parent-style-name="DefaultParagraphFont" style:family="text">
      <style:text-properties style:font-name="Times New Roman" fo:color="#222222" style:font-size-complex="12pt" style:language-asian="lt" style:country-asian="LT"/>
    </style:style>
    <style:style style:name="T78" style:parent-style-name="DefaultParagraphFont" style:family="text">
      <style:text-properties style:font-name="Times New Roman" fo:color="#222222"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Times New Roman" fo:color="#222222" style:font-size-complex="12pt" style:language-asian="lt" style:country-asian="LT"/>
    </style:style>
    <style:style style:name="T81" style:parent-style-name="DefaultParagraphFont" style:family="text">
      <style:text-properties style:font-name="Times New Roman" fo:color="#222222" style:font-size-complex="12pt" style:language-asian="lt" style:country-asian="LT"/>
    </style:style>
    <style:style style:name="T82" style:parent-style-name="DefaultParagraphFont" style:family="text">
      <style:text-properties style:font-name="Times New Roman" fo:color="#222222"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P87" style:parent-style-name="Normal" style:family="paragraph">
      <style:paragraph-properties style:text-autospace="none" fo:text-align="justify" fo:text-indent="0.5909in"/>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fo:letter-spacing="0.0347i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P96" style:parent-style-name="Normal" style:family="paragraph">
      <style:paragraph-properties style:text-autospace="none" fo:text-align="justify" fo:text-indent="0.5909in"/>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fo:letter-spacing="0.0347i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P107" style:parent-style-name="Normal" style:family="paragraph">
      <style:paragraph-properties fo:text-align="justify">
        <style:tab-stops>
          <style:tab-stop style:type="left" style:position="0.5909in"/>
          <style:tab-stop style:type="left" style:position="0.7875in"/>
        </style:tab-stops>
      </style:paragraph-properties>
    </style:style>
    <style:style style:name="T108" style:parent-style-name="DefaultParagraphFont" style:family="text">
      <style:text-properties style:font-name="Times New Roman" fo:letter-spacing="0.0333in" style:font-size-complex="12pt"/>
    </style:style>
    <style:style style:name="T109" style:parent-style-name="DefaultParagraphFont" style:family="text">
      <style:text-properties style:font-name="Times New Roman" fo:letter-spacing="0.0333in" style:font-size-complex="12pt"/>
    </style:style>
    <style:style style:name="T110" style:parent-style-name="DefaultParagraphFont" style:family="text">
      <style:text-properties style:font-name="Times New Roman" fo:letter-spacing="0.0333in" style:font-size-complex="12pt"/>
    </style:style>
    <style:style style:name="T111" style:parent-style-name="DefaultParagraphFont" style:family="text">
      <style:text-properties style:font-name="Times New Roman" fo:letter-spacing="0.0333i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P115"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Hyperlink" style:family="text">
      <style:text-properties style:font-name="Times New Roman" style:use-window-font-color="true" style:font-size-complex="12pt" style:text-underline-type="none"/>
    </style:style>
    <style:style style:name="T120" style:parent-style-name="DefaultParagraphFont" style:family="text">
      <style:text-properties style:font-name="Times New Roman" style:font-size-complex="12pt"/>
    </style:style>
    <style:style style:name="P121"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122" style:parent-style-name="Normal" style:family="paragraph">
      <style:paragraph-properties fo:text-align="justify">
        <style:tab-stops>
          <style:tab-stop style:type="left" style:position="0.5909in"/>
          <style:tab-stop style:type="left" style:position="5.2187in"/>
        </style:tab-stops>
      </style:paragraph-properties>
      <style:text-properties style:font-name="Times New Roman" style:font-size-complex="12pt"/>
    </style:style>
    <style:style style:name="P123" style:parent-style-name="Normal" style:family="paragraph">
      <style:text-properties fo:font-weight="bold" style:font-weight-asian="bold" style:font-weight-complex="bold"/>
    </style:style>
    <style:style style:name="P124"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25"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26"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27"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28"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29" style:parent-style-name="Normal" style:family="paragraph">
      <style:paragraph-properties>
        <style:tab-stops>
          <style:tab-stop style:type="left" style:position="6.202in"/>
        </style:tab-stops>
      </style:paragraph-properties>
      <style:text-properties style:font-name="Times New Roman" fo:color="#000000" style:font-size-complex="12pt"/>
    </style:style>
    <style:style style:name="P130" style:parent-style-name="Normal" style:family="paragraph">
      <style:paragraph-properties fo:break-before="page"/>
      <style:text-properties style:font-name="Times New Roman" fo:color="#000000" style:font-size-complex="12pt"/>
    </style:style>
    <style:style style:name="P131"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132"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133"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134"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135" style:parent-style-name="Normal" style:family="paragraph">
      <style:paragraph-properties style:text-autospace="none" fo:text-indent="4.5284in"/>
      <style:text-properties style:font-name="TimesNewRomanPSMT" style:font-name-complex="TimesNewRomanPSMT" style:font-size-complex="12pt" style:language-asian="lt" style:country-asian="LT"/>
    </style:style>
    <style:style style:name="P136"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37"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38"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39"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40"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41"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P150" style:parent-style-name="Normal" style:family="paragraph">
      <style:paragraph-properties fo:text-align="justify">
        <style:tab-stops>
          <style:tab-stop style:type="left" style:position="0.1972in"/>
          <style:tab-stop style:type="left" style:position="0.2958in"/>
        </style:tab-stops>
      </style:paragraph-properties>
    </style:style>
    <style:style style:name="T1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Hyperlink" style:family="text">
      <style:text-properties style:font-name="Times New Roman" style:use-window-font-color="true" style:font-size-complex="12pt" style:text-underline-type="none"/>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6" style:parent-style-name="DefaultParagraphFont" style:family="text">
      <style:text-properties style:font-name="TimesNewRomanPS-BoldMT" style:font-name-complex="TimesNewRomanPS-Bold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style:text-autospace="none">
        <style:tab-stops>
          <style:tab-stop style:type="left" style:position="0.1972in"/>
          <style:tab-stop style:type="left" style:position="0.2958in"/>
        </style:tab-stops>
      </style:paragraph-properties>
    </style:style>
    <style:style style:name="T1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style:text-autospace="none" fo:text-align="justify">
        <style:tab-stops>
          <style:tab-stop style:type="left" style:position="0in"/>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7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0" style:parent-style-name="DefaultParagraphFont" style:family="text">
      <style:text-properties style:font-name="Times New Roman" style:font-size-complex="12pt" style:language-asian="lt" style:country-asian="LT"/>
    </style:style>
    <style:style style:name="T181" style:parent-style-name="DefaultParagraphFont" style:family="text">
      <style:text-properties style:font-name="Times New Roman" style:font-size-complex="12pt" style:language-asian="lt" style:country-asian="LT"/>
    </style:style>
    <style:style style:name="T182" style:parent-style-name="DefaultParagraphFont" style:family="text">
      <style:text-properties style:font-name="Times New Roman" style:font-size-complex="12pt" style:language-asian="lt" style:country-asian="LT"/>
    </style:style>
    <style:style style:name="T183" style:parent-style-name="DefaultParagraphFont" style:family="text">
      <style:text-properties style:font-name="Times New Roman" style:font-size-complex="12pt" style:language-asian="lt" style:country-asian="LT"/>
    </style:style>
    <style:style style:name="T184" style:parent-style-name="DefaultParagraphFont" style:family="text">
      <style:text-properties style:font-name="Times New Roman" style:font-size-complex="12pt" style:language-asian="lt" style:country-asian="LT"/>
    </style:style>
    <style:style style:name="T185" style:parent-style-name="DefaultParagraphFont" style:family="text">
      <style:text-properties style:font-name="Times New Roman" style:font-size-complex="12pt" style:language-asian="lt" style:country-asian="LT"/>
    </style:style>
    <style:style style:name="T186" style:parent-style-name="DefaultParagraphFont" style:family="text">
      <style:text-properties style:font-name="Times New Roman" style:font-size-complex="12pt" style:language-asian="lt" style:country-asian="LT"/>
    </style:style>
    <style:style style:name="T187" style:parent-style-name="DefaultParagraphFont" style:family="text">
      <style:text-properties style:font-name="Times New Roman" style:font-size-complex="12pt" style:language-asian="lt" style:country-asian="LT"/>
    </style:style>
    <style:style style:name="T188" style:parent-style-name="DefaultParagraphFont" style:family="text">
      <style:text-properties style:font-name="Times New Roman" style:font-size-complex="12pt" style:language-asian="lt" style:country-asian="LT"/>
    </style:style>
    <style:style style:name="T189" style:parent-style-name="DefaultParagraphFont" style:family="text">
      <style:text-properties style:font-name="Times New Roman" style:font-size-complex="12pt" style:language-asian="lt" style:country-asian="LT"/>
    </style:style>
    <style:style style:name="T190" style:parent-style-name="DefaultParagraphFont" style:family="text">
      <style:text-properties style:font-name="Times New Roman" style:font-size-complex="12pt" style:language-asian="lt" style:country-asian="LT"/>
    </style:style>
    <style:style style:name="P191" style:parent-style-name="Normal" style:family="paragraph">
      <style:paragraph-properties style:text-autospace="none">
        <style:tab-stops>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92" style:parent-style-name="Normal" style:family="paragraph">
      <style:paragraph-properties style:text-autospace="none" fo:text-align="justify">
        <style:tab-stops>
          <style:tab-stop style:type="left" style:position="0.1972in"/>
          <style:tab-stop style:type="left" style:position="0.2958in"/>
          <style:tab-stop style:type="left" style:position="1.1812in"/>
        </style:tab-stops>
      </style:paragraph-properties>
    </style:style>
    <style:style style:name="T193" style:parent-style-name="DefaultParagraphFont" style:family="text">
      <style:text-properties style:font-name="Times New Roman" fo:font-weight="bold" style:font-weight-asian="bold" style:font-weight-complex="bold" style:font-size-complex="12pt" style:language-asian="lt" style:country-asian="LT"/>
    </style:style>
    <style:style style:name="T194" style:parent-style-name="DefaultParagraphFont" style:family="text">
      <style:text-properties style:font-name="Times New Roman" style:font-size-complex="12pt" style:language-asian="lt" style:country-asian="LT"/>
    </style:style>
    <style:style style:name="T195" style:parent-style-name="DefaultParagraphFont" style:family="text">
      <style:text-properties style:font-name="Times New Roman" style:font-size-complex="12pt" style:language-asian="lt" style:country-asian="LT"/>
    </style:style>
    <style:style style:name="T196" style:parent-style-name="DefaultParagraphFont" style:family="text">
      <style:text-properties style:font-name="Times New Roman" style:font-size-complex="12pt" style:language-asian="lt" style:country-asian="LT"/>
    </style:style>
    <style:style style:name="T197" style:parent-style-name="DefaultParagraphFont" style:family="text">
      <style:text-properties style:font-name="Times New Roman" style:font-size-complex="12pt" style:language-asian="lt" style:country-asian="LT"/>
    </style:style>
    <style:style style:name="T198" style:parent-style-name="DefaultParagraphFont" style:family="text">
      <style:text-properties style:font-name="Times New Roman" style:font-size-complex="12pt" style:language-asian="lt" style:country-asian="LT"/>
    </style:style>
    <style:style style:name="T199" style:parent-style-name="DefaultParagraphFont" style:family="text">
      <style:text-properties style:font-name="Times New Roman" style:font-size-complex="12pt" style:language-asian="lt" style:country-asian="LT"/>
    </style:style>
    <style:style style:name="T200" style:parent-style-name="DefaultParagraphFont" style:family="text">
      <style:text-properties style:font-name="Times New Roman" style:font-size-complex="12pt" style:language-asian="lt" style:country-asian="LT"/>
    </style:style>
    <style:style style:name="T201" style:parent-style-name="DefaultParagraphFont" style:family="text">
      <style:text-properties style:font-name="Times New Roman" style:font-size-complex="12pt" style:language-asian="lt" style:country-asian="LT"/>
    </style:style>
    <style:style style:name="T202" style:parent-style-name="DefaultParagraphFont" style:family="text">
      <style:text-properties style:font-name="Times New Roman" style:font-size-complex="12pt" style:language-asian="lt" style:country-asian="LT"/>
    </style:style>
    <style:style style:name="T203" style:parent-style-name="DefaultParagraphFont" style:family="text">
      <style:text-properties style:font-name="Times New Roman" fo:color="#222222" style:font-size-complex="12pt" style:language-asian="lt" style:country-asian="LT"/>
    </style:style>
    <style:style style:name="T204" style:parent-style-name="DefaultParagraphFont" style:family="text">
      <style:text-properties style:font-name="Times New Roman" fo:color="#222222" style:font-size-complex="12pt" style:language-asian="lt" style:country-asian="LT"/>
    </style:style>
    <style:style style:name="T205" style:parent-style-name="DefaultParagraphFont" style:family="text">
      <style:text-properties style:font-name="Times New Roman" fo:color="#222222" style:font-size-complex="12pt" style:language-asian="lt" style:country-asian="LT"/>
    </style:style>
    <style:style style:name="T206" style:parent-style-name="DefaultParagraphFont" style:family="text">
      <style:text-properties style:font-name="Times New Roman" fo:color="#222222" style:font-size-complex="12pt" style:language-asian="lt" style:country-asian="LT"/>
    </style:style>
    <style:style style:name="T207" style:parent-style-name="DefaultParagraphFont" style:family="text">
      <style:text-properties style:font-name="Times New Roman" fo:color="#222222" style:font-size-complex="12pt" style:language-asian="lt" style:country-asian="LT"/>
    </style:style>
    <style:style style:name="T208" style:parent-style-name="DefaultParagraphFont" style:family="text">
      <style:text-properties style:font-name="Times New Roman" fo:color="#222222" style:font-size-complex="12pt" style:language-asian="lt" style:country-asian="LT"/>
    </style:style>
    <style:style style:name="T209" style:parent-style-name="DefaultParagraphFont" style:family="text">
      <style:text-properties style:font-name="Times New Roman" fo:color="#222222" style:font-size-complex="12pt" style:language-asian="lt" style:country-asian="LT"/>
    </style:style>
    <style:style style:name="T210" style:parent-style-name="DefaultParagraphFont" style:family="text">
      <style:text-properties style:font-name="Times New Roman" fo:color="#222222" style:font-size-complex="12pt" style:language-asian="lt" style:country-asian="LT"/>
    </style:style>
    <style:style style:name="T211" style:parent-style-name="DefaultParagraphFont" style:family="text">
      <style:text-properties style:font-name="Times New Roman" fo:color="#222222" style:font-size-complex="12pt" style:language-asian="lt" style:country-asian="LT"/>
    </style:style>
    <style:style style:name="T212" style:parent-style-name="DefaultParagraphFont" style:family="text">
      <style:text-properties style:font-name="Times New Roman" fo:color="#222222" style:font-size-complex="12pt" style:language-asian="lt" style:country-asian="LT"/>
    </style:style>
    <style:style style:name="T213" style:parent-style-name="DefaultParagraphFont" style:family="text">
      <style:text-properties style:font-name="Times New Roman" fo:color="#222222" style:font-size-complex="12pt" style:language-asian="lt" style:country-asian="LT"/>
    </style:style>
    <style:style style:name="P214" style:parent-style-name="Normal" style:family="paragraph">
      <style:paragraph-properties fo:text-align="justify" fo:background-color="#FFFFFF">
        <style:tab-stops>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fo:font-weight="bold" style:font-weight-asian="bold" style:font-weight-complex="bold" fo:color="#222222" style:font-size-complex="12pt" style:language-asian="lt" style:country-asian="LT"/>
    </style:style>
    <style:style style:name="T216" style:parent-style-name="DefaultParagraphFont" style:family="text">
      <style:text-properties style:font-name="Times New Roman" fo:color="#222222" style:font-size-complex="12pt" style:language-asian="lt" style:country-asian="LT"/>
    </style:style>
    <style:style style:name="T217" style:parent-style-name="DefaultParagraphFont" style:family="text">
      <style:text-properties style:font-name="Times New Roman" style:font-size-complex="12pt" style:language-asian="lt" style:country-asian="LT"/>
    </style:style>
    <style:style style:name="T218" style:parent-style-name="DefaultParagraphFont" style:family="text">
      <style:text-properties style:font-name="Times New Roman" style:font-size-complex="12pt" style:language-asian="lt" style:country-asian="LT"/>
    </style:style>
    <style:style style:name="T219" style:parent-style-name="DefaultParagraphFont" style:family="text">
      <style:text-properties style:font-name="Times New Roman" style:font-size-complex="12pt" style:language-asian="lt" style:country-asian="LT"/>
    </style:style>
    <style:style style:name="T220" style:parent-style-name="DefaultParagraphFont" style:family="text">
      <style:text-properties style:font-name="Times New Roman" style:font-size-complex="12pt" style:language-asian="lt" style:country-asian="LT"/>
    </style:style>
    <style:style style:name="P221"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6" style:parent-style-name="DefaultParagraphFont" style:family="text">
      <style:text-properties style:font-name="TimesNewRomanPS-BoldMT" style:font-name-complex="TimesNewRomanPS-BoldMT" style:font-size-complex="12pt" style:language-asian="lt" style:country-asian="LT"/>
    </style:style>
    <style:style style:name="P22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P234" style:parent-style-name="Normal" style:family="paragraph">
      <style:paragraph-properties style:text-autospace="none">
        <style:tab-stops>
          <style:tab-stop style:type="left" style:position="0.1972in"/>
          <style:tab-stop style:type="left" style:position="0.2958in"/>
        </style:tab-stops>
      </style:paragraph-properties>
    </style:style>
    <style:style style:name="T2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P244"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P260" style:parent-style-name="Normal" style:family="paragraph">
      <style:paragraph-properties style:text-autospace="none"/>
    </style:style>
    <style:style style:name="T26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P263" style:parent-style-name="Normal" style:family="paragraph">
      <style:paragraph-properties style:text-autospace="none"/>
    </style:style>
    <style:style style:name="T2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style:text-autospace="none"/>
    </style:style>
    <style:style style:name="T2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P269" style:parent-style-name="Normal" style:family="paragraph">
      <style:paragraph-properties style:text-autospace="none"/>
    </style:style>
    <style:style style:name="T2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P272" style:parent-style-name="Normal" style:family="paragraph">
      <style:paragraph-properties style:text-autospace="none"/>
    </style:style>
    <style:style style:name="T2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P282"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283" style:parent-style-name="Normal" style:family="paragraph">
      <style:paragraph-properties style:text-autospace="none" fo:text-align="justify"/>
    </style:style>
    <style:style style:name="T28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91" style:parent-style-name="Normal" style:family="paragraph">
      <style:paragraph-properties style:text-autospace="none"/>
    </style:style>
    <style:style style:name="T2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302"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303"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304"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305" style:parent-style-name="Normal" style:family="paragraph">
      <style:paragraph-properties style:text-autospace="none"/>
      <style:text-properties style:font-name="TimesNewRomanPSMT" style:font-name-complex="TimesNewRomanPSMT" style:font-size-complex="12pt" style:language-asian="lt" style:country-asian="LT"/>
    </style:style>
    <style:style style:name="P306" style:parent-style-name="Normal" style:family="paragraph">
      <style:paragraph-properties>
        <style:tab-stops>
          <style:tab-stop style:type="left" style:position="6.202in"/>
        </style:tab-stops>
      </style:paragraph-properties>
    </style:style>
    <style:style style:name="T307"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4"/>
      <text:h text:style-name="P5" text:outline-level="2"><text:span text:style-name="T6">RADVILIŠKIO RAJONO SAVIVALDYBĖS ADMINISTRACIJOS DIREKTORIUS</text:span></text:h>
      <text:p text:style-name="P7"><text:span text:style-name="T8">ĮSAKYMAS</text:span></text:p>
      <text:h text:style-name="P9" text:outline-level="1"><text:span text:style-name="T10">DĖL<text:s/></text:span><text:span text:style-name="T11">RADVILIŠKIO RAJONO SAVIVALDYBĖS TERITORIJOS BENDROJO PLANO KOREGAVIMO</text:span></text:h>
      <text:p text:style-name="P12"><text:tab/></text:p>
      <text:p text:style-name="P13">2024<text:s/>m.<text:s/>birželio<text:s text:c="5"/><text:s/>d.<text:s/>Nr.<text:s/>A- <text:s text:c="4"/><text:s/><text:s text:c="2"/><text:s text:c="2"/><text:s text:c="2"/><text:s text:c="2"/><text:s/>(8.2E)</text:p>
      <text:p text:style-name="P14">Radviliškis</text:p>
      <text:p text:style-name="P15"/>
      <text:p text:style-name="P16">Vadovaudamasi Lietuvos Respublikos vietos savivaldos įstatymo 34 straipsnio 6 dalies 5 punktu,<text:s/>Lietuvos Respublikos teritorijų planavimo įstatymo 6 straipsnio 2 dalimi, 28 straipsnio 2 dalimi,<text:s/>Kompleksinio teritorijų planavimo dokumentų rengimo taisyklių, patvirtintų Lietuvos Respublikos aplinkos<text:s/>ministro 2014 m. sausio 2 d. įsakymu Nr. D 1-8 „Dėl Kompleksinio teritorijų planavimo dokumentų rengimo<text:s/>taisyklių patvirtinimo“, 131, 136, 141 punktais, 139.2.2 ir 139.2.3 papunkčiais:</text:p>
      <text:p text:style-name="P17"><text:span text:style-name="T18">1.<text:s/></text:span><text:span text:style-name="T19">Organizuoj</text:span><text:span text:style-name="T20">u<text:s/></text:span><text:span text:style-name="T21">Radviliškio</text:span><text:span text:style-name="T22"><text:s/>rajono savivaldybės teritorijos bendrojo plano</text:span><text:span text:style-name="T23"><text:s/>(toliau – Bendrasis planas)</text:span><text:span text:style-name="T24">, patvirtinto Radviliškio rajono savivaldybės tarybos<text:s/></text:span><text:span text:style-name="T25">2023 m. birželio 1 d. sprendimu</text:span><text:span text:style-name="T26"><text:s/></text:span><text:span text:style-name="T27">Nr. T-18 </text:span><text:a office:title="Nuoroda į teisės aktą" xlink:href="https://e-seimas.lrs.lt/portal/legalAct/lt/TAD/b43a6910046c11eebc0bd16e3a4d3b97" office:target-frame-name="_blank" xlink:show="new"><text:span text:style-name="T28">„Dėl Radviliškio rajono savivaldybės teritorijos bendrojo plano keitimo patvirtinimo“</text:span></text:a><text:span text:style-name="T29"><text:s/></text:span><text:span text:style-name="T30">(TPD registracijos</text:span><text:span text:style-name="T31"><text:s/></text:span><text:span text:style-name="T32">Nr.<text:s/></text:span><text:span text:style-name="T33">T00089406</text:span><text:span text:style-name="T34">)</text:span><text:span text:style-name="T35">,</text:span><text:span text:style-name="T36"><text:s/>koregavimą</text:span><text:span text:style-name="T37">.</text:span></text:p>
      <text:p text:style-name="P38"><text:span text:style-name="T39">2.<text:s/></text:span><text:span text:style-name="T40">Nustata</text:span><text:span text:style-name="T41">u</text:span><text:span text:style-name="T42">,</text:span><text:span text:style-name="T43"><text:s/></text:span><text:span text:style-name="T44">p</text:span><text:span text:style-name="T45">lanavimo tiksl</text:span><text:span text:style-name="T46">ą ir uždavinius:</text:span></text:p>
      <text:p text:style-name="P47">2.1. planavimo tikslas<text:s/>–<text:s/><text:bookmark-start text:name="_Hlk168310279"/>koreguoti<text:s/>Bendrojo plano sprendinius visoje<text:s/>Bendruoju planu suplanuotoje teritorijoje,<text:s/>nekeičiant galiojančio<text:s/>Bendrojo plano sprendinių esmės<text:bookmark-end text:name="_Hlk168310279"/>;</text:p>
      <text:p text:style-name="P48">2.2.<text:s/>planavimo uždaviniai:</text:p>
      <text:p text:style-name="P49"><text:span text:style-name="T50">2.2</text:span><text:span text:style-name="T51">.1.</text:span><text:span text:style-name="T52"><text:s/></text:span><text:span text:style-name="T53">Radviliškio rajono savivaldybės teritorijo</text:span><text:span text:style-name="T54">je</text:span><text:span text:style-name="T55"><text:s/>keisti funkcinio zonavimo sprendinius</text:span><text:span text:style-name="T56">,</text:span><text:span text:style-name="T57"><text:s/>sudarant</text:span><text:span text:style-name="T58"><text:s/></text:span><text:span text:style-name="T59">sąlygas</text:span><text:span text:style-name="T60"><text:s/>ir</text:span><text:span text:style-name="T61"><text:s/>galimybę<text:s/></text:span><text:span text:style-name="T62">racionaliam žemės naudojimui</text:span><text:span text:style-name="T63">,</text:span><text:span text:style-name="T64"><text:s/></text:span><text:span text:style-name="T65">privačių investicijų skatinimui, pramonės vystym</text:span><text:span text:style-name="T66">ui</text:span><text:span text:style-name="T67"><text:s/>ir<text:s/></text:span><text:span text:style-name="T68">e</text:span><text:span text:style-name="T69">konomin</text:span><text:span text:style-name="T70">i</text:span><text:span text:style-name="T71">o</text:span><text:span text:style-name="T72"><text:s/>potencial</text:span><text:span text:style-name="T73">o</text:span><text:span text:style-name="T74"><text:s/>didin</text:span><text:span text:style-name="T75">imui</text:span><text:span text:style-name="T76">, kuriant</text:span><text:span text:style-name="T77"><text:s/></text:span><text:span text:style-name="T78">rajono socialinę gerovę;<text:s/></text:span></text:p>
      <text:p text:style-name="P79"><text:span text:style-name="T80">2.2</text:span><text:span text:style-name="T81">.2.<text:s/></text:span><text:span text:style-name="T82">į</text:span><text:span text:style-name="T83">vertinti<text:s/></text:span><text:span text:style-name="T84">fizinių ir juridinių asmenų<text:s/></text:span><text:span text:style-name="T85">rekomendacijas ir siūlymus</text:span><text:span text:style-name="T86">.</text:span></text:p>
      <text:soft-page-break/>
      <text:p text:style-name="P87"><text:span text:style-name="T88">3</text:span><text:span text:style-name="T89">.<text:s/></text:span><text:span text:style-name="T90">Tvirtin</text:span><text:span text:style-name="T91">u<text:s/></text:span><text:span text:style-name="T92">Radviliškio</text:span><text:span text:style-name="T93"><text:s/>rajono savivaldybės teritorijos bendrojo plano koregavimo planavimo</text:span><text:span text:style-name="T94"><text:s/></text:span><text:span text:style-name="T95">darbų programą (pridedama).</text:span></text:p>
      <text:p text:style-name="P96"><text:span text:style-name="T97">4</text:span><text:span text:style-name="T98">.<text:s/></text:span><text:span text:style-name="T99">Paved</text:span><text:span text:style-name="T100">u Architektūros ir<text:s/></text:span><text:span text:style-name="T101">urbanistikos</text:span><text:span text:style-name="T102"><text:s/>skyriui eiti<text:s/></text:span><text:span text:style-name="T103">Radviliškio</text:span><text:span text:style-name="T104"><text:s/>rajono savivaldybės</text:span><text:span text:style-name="T105"><text:s/></text:span><text:span text:style-name="T106">teritorijos bendrojo plano koregavimo organizatoriaus pareigas.</text:span></text:p>
      <text:p text:style-name="P107"><text:span text:style-name="T108"><text:tab/></text:span><text:span text:style-name="T109">5</text:span><text:span text:style-name="T110">.</text:span><text:span text:style-name="T111">Nurodau</text:span><text:span text:style-name="T112">, kad šis<text:s/></text:span><text:span text:style-name="T113">įsakymas</text:span><text:span text:style-name="T114">:</text:span></text:p>
      <text:p text:style-name="P115"><text:span text:style-name="T116">5</text:span><text:span text:style-name="T117">.1. turi būti paskelbtas savivaldybės interneto svetainėje (www.radviliskis.lt) ir Lietuvos</text:span><text:span text:style-name="T118"><text:s/>Respublikos teritorijų planavimo dokumentų rengimo ir teritorijų planavimo proceso valstybinės priežiūros informacinėje sistemoje (</text:span><text:a xlink:href="http://www.tpdris.lt" office:target-frame-name="_top" xlink:show="replace"><text:span text:style-name="T119">www.tpdris.lt</text:span></text:a><text:span text:style-name="T120">);</text:span></text:p>
      <text:p text:style-name="P121">5.2.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122"/>
      <text:p text:style-name="P123"/>
      <text:p text:style-name="P124"/>
      <text:p text:style-name="P125">Administracijos direktorė <text:s text:c="21"/><text:s text:c="56"/><text:s text:c="3"/><text:s text:c="2"/><text:s text:c="8"/>Eglė Ivanauskytė</text:p>
      <text:p text:style-name="P126"/>
      <text:p text:style-name="P127"/>
      <text:p text:style-name="P128"/>
      <text:p text:style-name="P129"/>
      <text:p text:style-name="P130"/>
      <text:soft-page-break/>
      <text:p text:style-name="P131">PATVIRTINTA</text:p>
      <text:p text:style-name="P132">Radviliškio rajono savivaldybės</text:p>
      <text:p text:style-name="P133">administracijos direktoriaus</text:p>
      <text:p text:style-name="P134">2024<text:s/>m. birželio<text:s text:c="4"/>įsakymu<text:s/>Nr.</text:p>
      <text:p text:style-name="P135"/>
      <text:p text:style-name="P136">RADVILIŠKIO RAJONO SAVIVALDYBĖS TERITORIJOS</text:p>
      <text:p text:style-name="P137"><text:s/>BENDROJO PLANO KOREGAVIMO</text:p>
      <text:p text:style-name="P138"/>
      <text:p text:style-name="P139">PLANAVIMO DARBŲ PROGRAMA</text:p>
      <text:p text:style-name="P140"/>
      <text:p text:style-name="P141"><text:span text:style-name="T142">1. Teritorijų planavimo dokumento pavadinimas</text:span><text:span text:style-name="T143"><text:s/>–</text:span><text:span text:style-name="T144"><text:s/></text:span><text:span text:style-name="T145">Radviliškio rajono savivaldybės teritorijos</text:span><text:span text:style-name="T146"><text:s/></text:span><text:span text:style-name="T147">bendrojo plano (toliau<text:s/></text:span><text:span text:style-name="T148">–<text:s/></text:span><text:span text:style-name="T149">Bendrasis planas) koregavimas.</text:span></text:p>
      <text:p text:style-name="P150"><text:span text:style-name="T151">2. Planavimo organizatorius</text:span><text:span text:style-name="T152"><text:s/>–</text:span><text:span text:style-name="T153"><text:s/></text:span><text:span text:style-name="T154">Radviliškio rajono savivaldybės administracijos direktorius,<text:s/></text:span><text:span text:style-name="T155">Aušros a. 10, 82196 Radviliškis, tel. (8 422) 69 004, faks. (8 422) 69</text:span><text:span text:style-name="T156"> </text:span><text:span text:style-name="T157">000,</text:span><text:span text:style-name="T158"><text:s/></text:span><text:span text:style-name="T159">el. p</text:span><text:span text:style-name="T160">.<text:s/></text:span><text:a xlink:href="mailto:informacija@radviliskis.lt" office:target-frame-name="_top" xlink:show="replace"><text:span text:style-name="T161">informacija@radviliskis.lt</text:span></text:a><text:span text:style-name="T162">,<text:s/></text:span><text:span text:style-name="T163">svetainė internete www.radviliskis.lt.</text:span></text:p>
      <text:p text:style-name="P164"><text:span text:style-name="T165">3. Teritorijų planavimo dokumento rengėjas<text:s/></text:span><text:span text:style-name="T166">yra<text:s/></text:span><text:span text:style-name="T167">parenkamas vadovaujantis Lietuvos Respublikos</text:span><text:span text:style-name="T168"><text:s/></text:span><text:span text:style-name="T169">viešųjų pirkimų įstatymo ir kitų teisės aktų nustatyta tvarka.</text:span></text:p>
      <text:p text:style-name="P170"><text:span text:style-name="T171">4. Planuojama teritorija:<text:s/></text:span><text:span text:style-name="T172">Radviliškio</text:span><text:span text:style-name="T173"><text:s/>rajono savivaldybės teritorija, apie<text:s/></text:span><text:span text:style-name="T174">163 338 ha</text:span><text:span text:style-name="T175">.</text:span></text:p>
      <text:p text:style-name="P176">5.<text:s/>Bendrojo plano koregavimas yra kompleksinio teritorijų planavimo dokumentas,<text:s/>nekeičiantis Bendrajame plane nustatytų vystymo krypčių.</text:p>
      <text:p text:style-name="P177"><text:span text:style-name="T178">6. Bendrojo plano koregavimo tikslas</text:span><text:span text:style-name="T179"><text:s/>–</text:span><text:span text:style-name="T180"><text:s/></text:span><text:span text:style-name="T181">koreguoti<text:s/></text:span><text:span text:style-name="T182">B</text:span><text:span text:style-name="T183">endrojo plano sprendinius visoje<text:s/></text:span><text:span text:style-name="T184">B</text:span><text:span text:style-name="T185">endruoju planu suplanuotoje teritorijoje,</text:span><text:span text:style-name="T186"><text:s/></text:span><text:span text:style-name="T187">nekeičiant galiojančio<text:s/></text:span><text:span text:style-name="T188">B</text:span><text:span text:style-name="T189">endrojo plano sprendinių esmės</text:span><text:span text:style-name="T190">.</text:span></text:p>
      <text:p text:style-name="P191">7. Bendrojo plano koregavimo uždaviniai:</text:p>
      <text:p text:style-name="P192"><text:span text:style-name="T193">7.1.</text:span><text:span text:style-name="T194"><text:s/></text:span><text:span text:style-name="T195">Radviliškio rajono savivaldybės teritorijos keisti funkcinio zonavimo sprendinius</text:span><text:span text:style-name="T196">,</text:span><text:span text:style-name="T197"><text:s/>sudarant<text:s/></text:span><text:span text:style-name="T198">sąlygas</text:span><text:span text:style-name="T199"><text:s/>ir galimybę<text:s/></text:span><text:span text:style-name="T200">racionaliam žemės naudojimui</text:span><text:span text:style-name="T201">,</text:span><text:span text:style-name="T202"><text:s/></text:span><text:span text:style-name="T203">privačių investicijų skatinimui, pramonės vystym</text:span><text:span text:style-name="T204">ui</text:span><text:span text:style-name="T205"><text:s/>ir<text:s/></text:span><text:span text:style-name="T206">e</text:span><text:span text:style-name="T207">konomin</text:span><text:span text:style-name="T208">io</text:span><text:span text:style-name="T209"><text:s/>potencial</text:span><text:span text:style-name="T210">o didinimui</text:span><text:span text:style-name="T211">, kuriant</text:span><text:span text:style-name="T212"><text:s/></text:span><text:span text:style-name="T213">rajono socialinę gerovę;<text:s/></text:span></text:p>
      <text:p text:style-name="P214"><text:span text:style-name="T215">7.2.</text:span><text:span text:style-name="T216"><text:s/></text:span><text:span text:style-name="T217">Įvertinti<text:s/></text:span><text:span text:style-name="T218">fizinių ir juridinių asmenų<text:s/></text:span><text:span text:style-name="T219">rekomendacijas ir siūlymus</text:span><text:span text:style-name="T220">;</text:span></text:p>
      <text:p text:style-name="P221"><text:span text:style-name="T222">8. Planavimo proceso etapai:<text:s/></text:span><text:span text:style-name="T223">parengiamasis, rengimo (esamos būklės įvertinimo stadija, sprendinių konkretizavimo stadija) ir baigiamasis.</text:span></text:p>
      <text:p text:style-name="P224"><text:span text:style-name="T225">9. Bendrojo plano koregavimo koncepcija nerengiama, bendrųjų sprendinių formavimo stadija<text:s/></text:span><text:span text:style-name="T226">neatliekama.</text:span></text:p>
      <text:p text:style-name="P227"><text:span text:style-name="T228">10. Strateginio pasekmių aplinkai vertinimas (toliau – SPAV)</text:span><text:span text:style-name="T229">.</text:span><text:span text:style-name="T230"><text:s/></text:span><text:span text:style-name="T231">SPAV atranka turi būti atlikta Planų ir programų strateginio pasekmių aplinkai vertinimo tvarkos aprašo, patvirtinto Lietuvos Respublikos Vyriausybės 2004 m. rugpjūčio 18 d. nutarimu Nr. 967</text:span><text:span text:style-name="T232"><text:s/></text:span><text:span text:style-name="T233">„Dėl Planų ir programų strateginio pasekmių aplinkai vertinimo tvarkos aprašo patvirtinimo“, nustatyta tvarka. SPAV atliekamas, jei atrankos išvadoje nurodoma atlikti SPAV.</text:span></text:p>
      <text:p text:style-name="P234"><text:span text:style-name="T235">11. Tyrimai ir galimybių studijos</text:span><text:span text:style-name="T236"><text:s/>–</text:span><text:span text:style-name="T237"><text:s/></text:span><text:span text:style-name="T238">neatliekami.</text:span></text:p>
      <text:p text:style-name="P239"><text:span text:style-name="T240">12. Viešumo užtikrinimas</text:span><text:span text:style-name="T241"><text:s/>–</text:span><text:span text:style-name="T242"><text:s/></text:span><text:span text:style-name="T243">viešinimas atliekamas Lietuvos Respublikos teritorijų planavimo įstatymo,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text:span></text:p>
      <text:p text:style-name="P244">13. Koreguotą Bendrąjį planą sudaro:</text:p>
      <text:p text:style-name="P245"><text:span text:style-name="T246">13.1.</text:span><text:span text:style-name="T247"><text:s/>galiojančio Savivaldybės bendrojo plano pagrindinis brėžinys (ir (ar) kitas (kiti) brėžinys (brėžiniai), jeigu keičiami sprendiniai nurodyti ir (ar) papildomi sprendiniai nustatomi ne pagrindiniame brėžinyje) su pažymėta planuojama teritorija (jeigu sprendiniai keičiami ir (ar) nustatomi ne visoje savivaldybės teritorijoje) ir keičiamais ir (ar) papildomai nustatomais Savivaldybės bendrojo plano sprendiniais;</text:span></text:p>
      <text:p text:style-name="P248"><text:span text:style-name="T249">13.2.</text:span><text:span text:style-name="T250"><text:s/>aiškinamasis raštas (tekstinė dalis ir kita informacija, kurioje aiškinami keičiami ir (ar) papildomai nustatomi sprendiniai);</text:span></text:p>
      <text:p text:style-name="P251"><text:span text:style-name="T252">13.3.</text:span><text:span text:style-name="T253"><text:s/>esamos būklės įvertinimo aiškinamasis raštas ir brėžinys (brėžiniai), jeigu planavimo darbų programoje numatyta esamos būklės įvertinimo stadija;</text:span></text:p>
      <text:p text:style-name="P254"><text:span text:style-name="T255">13.4.</text:span><text:span text:style-name="T256"><text:s/>brėžiniai, jų tekstinės dalys, apibūdinantys pakeistus ir (ar) papildomai nustatytus sprendinius;</text:span></text:p>
      <text:p text:style-name="P257"><text:span text:style-name="T258">13.5.</text:span><text:span text:style-name="T259"><text:s/>planavimo organizatoriaus sprendimas dėl Savivaldybės bendrojo plano koregavimo pradžios ir planavimo tikslų;</text:span></text:p>
      <text:p text:style-name="P260"><text:span text:style-name="T261">13.6.</text:span><text:span text:style-name="T262"><text:s/>planavimo darbų programa;</text:span></text:p>
      <text:p text:style-name="P263"><text:span text:style-name="T264">13.7.</text:span><text:span text:style-name="T265"><text:s/>planavimo sąlygos, jeigu kreiptasi dėl jų išdavimo;</text:span></text:p>
      <text:p text:style-name="P266"><text:span text:style-name="T267">13.8.</text:span><text:span text:style-name="T268"><text:s/>SPAV ataskaita, jeigu SPAV atliktas;</text:span></text:p>
      <text:p text:style-name="P269"><text:span text:style-name="T270">13.9.</text:span><text:span text:style-name="T271"><text:s/>visuomenės dalyvavimo ataskaita;</text:span></text:p>
      <text:p text:style-name="P272"><text:span text:style-name="T273">13.10.</text:span><text:span text:style-name="T274"><text:s/></text:span><text:span text:style-name="T275">t</text:span><text:span text:style-name="T276">eritorijų planavimo komisijos posėdžio protokolas;</text:span></text:p>
      <text:p text:style-name="P277"><text:span text:style-name="T278">13.11.</text:span><text:span text:style-name="T279"><text:s/>teritorijų planavimo valstybinę priežiūrą atliekančios institucijos koreguoto Savivaldybės</text:span><text:span text:style-name="T280"><text:s/></text:span><text:span text:style-name="T281">bendrojo plano patikrinimo aktas.</text:span></text:p>
      <text:p text:style-name="P282">14. Kiti reikalavimai:</text:p>
      <text:p text:style-name="P283"><text:span text:style-name="T284">14.1.</text:span><text:span text:style-name="T285"><text:s/>Bendrojo plano rengėjas organizuoja visas reikalingas viešinimo procedūras, atlieka</text:span><text:span text:style-name="T286"><text:s/></text:span><text:span text:style-name="T287">Bendrojo plano koregavimo tikslinimą pagal Planavimo organizatoriaus, derinančių institucijų,</text:span><text:span text:style-name="T288"><text:s/></text:span><text:span text:style-name="T289">valstybinę<text:s/></text:span><text:span text:style-name="T290">teritorijų planavimo priežiūrą atliekančios institucijos pastabas.</text:span></text:p>
      <text:p text:style-name="P291"><text:span text:style-name="T292">14.2.</text:span><text:span text:style-name="T293"><text:s/>Trūkstamus pradinius duomenis planavimo organizatorius paveda surinkti rengėjui.</text:span></text:p>
      <text:p text:style-name="P294"><text:span text:style-name="T295">14.3.</text:span><text:span text:style-name="T296"><text:s/>Savivaldybės administracijai pateikiami:</text:span><text:span text:style-name="T297"><text:s/></text:span><text:span text:style-name="T298">2 egzemplioriai dokumentacijos;</text:span><text:span text:style-name="T299"><text:s/></text:span><text:span text:style-name="T300">CD ar USB laikmenos.</text:span></text:p>
      <text:p text:style-name="P301"/>
      <text:p text:style-name="P302"/>
      <text:p text:style-name="P303">Suderinta:</text:p>
      <text:p text:style-name="P304">Radviliškio rajono savivaldybės administracijos</text:p>
      <text:p text:style-name="P305">Architektūros ir urbanistikos skyriaus</text:p>
      <text:p text:style-name="P306"><text:span text:style-name="T307">vedėjas Artūras V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CharCharCharCharCharCharCharDiagramaDiagramaChar" style:display-name="Char Char Char Char Char Char Char Diagrama Diagrama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goog_qs-tidbit-0" style:display-name="goog_qs-tidbit-0" style:family="text" style:parent-style-name="DefaultParagraphFont"/>
    <style:style style:name="BodyText" style:display-name="Body Text" style:family="paragraph" style:parent-style-name="Normal">
      <style:paragraph-properties fo:text-align="center"/>
      <style:text-propertie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dlibuser</dc:creator>
    <meta:creation-date>2024-09-26T12:22:00Z</meta:creation-date>
    <dc:date>2024-09-26T12:22:00Z</dc:date>
    <meta:print-date>2024-06-17T07:34:00Z</meta:print-date>
    <meta:template xlink:href="Normal.dotm" xlink:type="simple"/>
    <meta:editing-cycles>2</meta:editing-cycles>
    <meta:editing-duration>PT0S</meta:editing-duration>
    <meta:document-statistic meta:page-count="3" meta:paragraph-count="58" meta:word-count="994" meta:character-count="7330" meta:row-count="122" meta:non-whitespace-character-count="6394"/>
  </office:meta>
</office:document-meta>
</file>