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keep-with-next="always" fo:break-before="page"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fo:keep-together="alway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weight="bold" style:font-weight-asian="bold" style:font-size-complex="12pt"/>
    </style:style>
    <style:style style:name="TableColumn15" style:family="table-column">
      <style:table-column-properties style:column-width="6.8673in"/>
    </style:style>
    <style:style style:name="Table14" style:family="table">
      <style:table-properties style:width="6.8673in" fo:margin-left="0in" table:align="left"/>
    </style:style>
    <style:style style:name="TableRow16" style:family="table-row">
      <style:table-row-properties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S1" style:family="section">
      <style:section-properties fo:margin-left="0in" fo:margin-right="0in" style:writing-mode="lr-tb"/>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013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weight-complex="bold"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19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fo:letter-spacing="0.0166in" style:font-size-complex="12p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ableColumn43" style:family="table-column">
      <style:table-column-properties style:column-width="0.384in" style:use-optimal-column-width="false"/>
    </style:style>
    <style:style style:name="TableColumn44" style:family="table-column">
      <style:table-column-properties style:column-width="2.0159in" style:use-optimal-column-width="false"/>
    </style:style>
    <style:style style:name="TableColumn45" style:family="table-column">
      <style:table-column-properties style:column-width="1.2756in" style:use-optimal-column-width="false"/>
    </style:style>
    <style:style style:name="TableColumn46" style:family="table-column">
      <style:table-column-properties style:column-width="1.6284in" style:use-optimal-column-width="false"/>
    </style:style>
    <style:style style:name="TableColumn47" style:family="table-column">
      <style:table-column-properties style:column-width="1.2791in" style:use-optimal-column-width="false"/>
    </style:style>
    <style:style style:name="Table42" style:family="table">
      <style:table-properties style:width="6.5833in" fo:margin-left="0.0069in" table:align="left"/>
    </style:style>
    <style:style style:name="TableRow48" style:family="table-row">
      <style:table-row-properties style:min-row-height="0.6187in" style:use-optimal-row-height="false"/>
    </style:style>
    <style:style style:name="TableCell49" style:family="table-cell">
      <style:table-cell-properties fo:border="0.0069in solid #000000" fo:background-color="#FFFFFF" style:writing-mode="lr-tb" fo:padding-top="0in" fo:padding-left="0.0069in" fo:padding-bottom="0in" fo:padding-right="0.0069in"/>
    </style:style>
    <style:style style:name="P5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1" style:family="table-cell">
      <style:table-cell-properties fo:border="0.0069in solid #000000" fo:background-color="#FFFFFF" style:writing-mode="lr-tb" fo:padding-top="0in" fo:padding-left="0.0069in" fo:padding-bottom="0in" fo:padding-right="0.0069in"/>
    </style:style>
    <style:style style:name="P5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fo:widows="0" fo:orphans="0"/>
      <style:text-properties style:font-size-complex="12pt"/>
    </style:style>
    <style:style style:name="P56" style:parent-style-name="Normal" style:family="paragraph">
      <style:paragraph-properties fo:widows="0" fo:orphans="0"/>
    </style:style>
    <style:style style:name="T57" style:parent-style-name="DefaultParagraphFont" style:family="text">
      <style:text-properties style:font-size-complex="12pt"/>
    </style:style>
    <style:style style:name="TableCell58" style:family="table-cell">
      <style:table-cell-properties fo:border="0.0069in solid #000000" style:writing-mode="lr-tb" fo:padding-top="0in" fo:padding-left="0.0069in" fo:padding-bottom="0in" fo:padding-right="0.0069in"/>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widows="0" fo:orphans="0">
        <style:tab-stops>
          <style:tab-stop style:type="left" style:position="0.3666in"/>
        </style:tab-stops>
      </style:paragraph-properties>
      <style:text-properties style:font-size-complex="12pt"/>
    </style:style>
    <style:style style:name="P64" style:parent-style-name="Normal" style:family="paragraph">
      <style:paragraph-properties fo:widows="0" fo:orphans="0">
        <style:tab-stops>
          <style:tab-stop style:type="left" style:position="0.366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fo:letter-spacing="0.0138in"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ext-properties fo:letter-spacing="0.027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otvarkis</text:span></text:p>
          </table:table-cell>
        </table:table-row>
        <table:table-row table:style-name="TableRow11">
          <table:table-cell table:style-name="TableCell12">
            <text:p text:style-name="P13">DĖL PASVALIO RAJONO SAVIVALDYBĖS MERO 2024 M. VASARIO 8 D. POTVARKIO NR. MV-42 „DĖL KELEIVIŲ VEŽIMO VIETINIO REGULIARAUS SUSISIEKIMO AUTOBUSŲ MARŠRUTAIS, VYKDANT KELEIVINIO KELIŲ TRANSPORTO VIEŠĄSIAS PASLAUGAS, EISMO TVARKARAŠČIO PATVIRTINIMO“ PAKEITIMO <text:s/></text:p>
          </table:table-cell>
        </table:table-row>
      </table:table>
      <text:p text:style-name="Normal"/>
      <table:table table:style-name="Table14">
        <table:table-columns>
          <table:table-column table:style-name="TableColumn15"/>
        </table:table-columns>
        <table:table-row table:style-name="TableRow16">
          <table:table-cell table:style-name="TableCell17">
            <text:p text:style-name="P18">2024 m. spalio 29 d. Nr. MV-483</text:p>
            <text:p text:style-name="P19">Pasvalys</text:p>
          </table:table-cell>
        </table:table-row>
      </table:table>
      <text:p text:style-name="Normal"/>
      <text:section text:name="Sect1" text:style-name="S1">
        <text:p text:style-name="P20"><text:span text:style-name="T21">Vadovaudamasis Lietuvos Respublikos vietos savivaldos įstatymo 25 straipsnio 5 dalimi ir 27 straipsnio 2 dalies 9 punktu,</text:span><text:span text:style-name="T22"><text:s/>Lietuvos Respublikos kelių transporto kodekso 4 straipsnio 3 dalimi</text:span><text:span text:style-name="T23">, įgyvendindamas Pasvalio rajono savivaldybės tarybos 2021 m. vasario 24 d. sprendimo Nr.<text:s/></text:span><text:span text:style-name="T24">T1-9 „</text:span><text:span text:style-name="T25">Dėl</text:span><text:span text:style-name="T26"><text:s/>visuomenei būtinų vietinio reguliaraus susisiekimo autobusų maršrutų sąrašo patvirtinimo</text:span><text:span text:style-name="T27"><text:s/>ir nuostolių</text:span><text:span text:style-name="T28"><text:s/>kompensavimo</text:span><text:span text:style-name="T29">“ (su visais aktualiais pakeitimais) 3.2 papunktį, Pasvalio rajono savivaldybės tarybos 2023 m. gruodžio 20 d. sprendimo Nr. T1-355 „Dėl Pasvalio rajono savivaldybės keleivinio kelių transporto viešosios paslaugos teikimo vietinio</text:span><text:span text:style-name="T30"><text:s/>reguliaraus susisiekimo autobusų maršrutais poreikio nustatymo tvarkos patvirtinimo“ 15 ir 16 punktus ir atsižvelgdamas į UAB „Pasvalio autobusų parkas“ 2024 m. spalio 25 d. raštą Nr. SD-122 „Dėl autobusų eismo maršrute Nr. 71 „Pasvalys–Narteikiai“ reiso<text:s/></text:span><text:span text:style-name="T31">nutraukimo“:<text:s/></text:span></text:p>
        <text:p text:style-name="P32"><text:span text:style-name="T33">1</text:span><text:span text:style-name="T34">.<text:s/></text:span><text:span text:style-name="T35">Pakeičiu</text:span><text:span text:style-name="T36"><text:s/></text:span><text:span text:style-name="T37">Keleivių vežimo vietinio reguliaraus susisiekimo autobusų maršrutais, vykdant keleivinio kelių transporto viešąsias paslaugas, eismo tvarkaraščio, patvirtinto<text:s/></text:span><text:span text:style-name="T38">Pasvalio rajono savivaldybės mero 2024 m. vasario 8 d. potvarkiu Nr.<text:s/></text:span><text:span text:style-name="T39">MV-42 „</text:span><text:span text:style-name="T40">Dėl Keleivių vežimo vietinio reguliaraus susisiekimo autobusų maršrutais, vykdant keleivinio kelių transporto viešąsias paslaugas, eismo tvarkaraščio patvirtinimo“ (su visais aktualiais pakeitimais)<text:s/></text:span><text:span text:style-name="T41">30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0.</text:p>
            </table:table-cell>
            <table:table-cell table:style-name="TableCell51">
              <text:p text:style-name="P52">Nr. 71<text:s/>„Pasvalys–Narteikiai“</text:p>
            </table:table-cell>
            <table:table-cell table:style-name="TableCell53">
              <text:p text:style-name="P54">6.40 DD, <text:s text:c="2"/></text:p>
              <text:p text:style-name="P55">14.15 DD <text:s text:c="4"/></text:p>
              <text:p text:style-name="P56"><text:span text:style-name="T57">17.20 DD</text:span></text:p>
            </table:table-cell>
            <table:table-cell table:style-name="TableCell58">
              <text:p text:style-name="P59">7.18 DD, <text:s text:c="2"/></text:p>
              <text:p text:style-name="P60"><text:span text:style-name="T61">14.52 DD <text:s text:c="20"/>18.00 DD <text:s text:c="4"/></text:span></text:p>
            </table:table-cell>
            <table:table-cell table:style-name="TableCell62">
              <text:p text:style-name="P63">7.50 DD, <text:s text:c="2"/></text:p>
              <text:p text:style-name="P64"><text:span text:style-name="T65">15.25 DD <text:s text:c="9"/>18.30 DD“</text:span></text:p>
            </table:table-cell>
          </table:table-row>
        </table:table>
        <text:p text:style-name="Normal"/>
        <text:p text:style-name="P66"><text:span text:style-name="T67">2</text:span><text:span text:style-name="T68">.<text:s/></text:span><text:span text:style-name="T69">Nustata</text:span><text:span text:style-name="T70">u, kad šis potvarkis:</text:span></text:p>
        <text:p text:style-name="P71"><text:span text:style-name="T72">2.1</text:span><text:span text:style-name="T73">. skelbiamas Pasvalio rajono savivaldybės interneto svetainėje<text:s/></text:span><text:span text:style-name="T74">www.pasvalys.lt</text:span><text:span text:style-name="T75">;</text:span></text:p>
        <text:p text:style-name="P76"><text:span text:style-name="T77">2.2</text:span><text:span text:style-name="T78">. įsigalioja 2024 m. lapkričio 4 d.<text:s/></text:span></text:p>
        <text:p text:style-name="P79"><text:span text:style-name="T80">Potvarkis gali būti skundžiamas Pasvalio rajono savivaldybės merui (Vytauto Didžiojo a. 1, 39143 Pasvalys) Lietuvos Respublikos vieš</text:span><text:span text:style-name="T81">ojo administravimo įstatymo nustatyta tvarka arba Lietuvos administracinių ginčų komisijos Panevėžio apygardos skyriui (Respublikos g. 62, 35158 Panevėžys) Lietuvos Respublikos ikiteisminio administracinių ginčų nagrinėjimo tvarkos įstatymo nustatyta tvark</text:span><text:span text:style-name="T82">a arba Regionų apygardos administraciniam teismui, skundą (prašymą, pareiškimą) paduodant Regionų apygardos administracinio teismo Kauno (A. Mickevičiaus g. 8A, 44312 Kaunas), Klaipėdos (Galinio Pylimo g. 9, 91230 Klaipėda), Panevėžio (Respublikos g. 62, 3</text:span><text:span text:style-name="T83">5158 Panevėžys) arba Šiaulių (Dvaro g. 80, 76298 Šiauliai) rūmuose, Lietuvos Respublikos administracinių bylų teisenos įstatymo nustatyta tvarka per vieną mėnesį nuo jo paskelbimo arba įteikimo suinteresuotai šaliai dienos.<text:s/></text:span></text:p>
        <text:p text:style-name="P84"/>
        <text:p text:style-name="Normal"/>
        <text:p text:style-name="Normal"><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Gintautas Gegužinskas</text:p>
        <text:p text:style-name="P94"/>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06T07:28:00Z</meta:creation-date>
    <dc:date>2024-11-06T07:28:00Z</dc:date>
    <meta:print-date>2024-08-28T10:30:00Z</meta:print-date>
    <meta:template xlink:href="Normal.dotm" xlink:type="simple"/>
    <meta:editing-cycles>2</meta:editing-cycles>
    <meta:editing-duration>PT0S</meta:editing-duration>
    <meta:user-defined meta:name="infolexID">2E199B09-5383-4D02-BFF3-6BEE7AF72546</meta:user-defined>
    <meta:document-statistic meta:page-count="2" meta:paragraph-count="26" meta:word-count="380" meta:character-count="2933" meta:row-count="112" meta:non-whitespace-character-count="2579"/>
  </office:meta>
</office:document-meta>
</file>