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fo:letter-spacing="0.0486in"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fo:text-transform="uppercase" style:font-size-complex="12p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1493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irželio 17 d. nutarimo Nr. 910 „DĖL TARNYBOS LIETUVOS VALSTYBEI STAŽO SKAIČIAVIMO TAISYKLIŲ<text:s/>PATVIRTINIMO“ pakeitimo</text:p>
      <text:p text:style-name="P17"/>
      <text:p text:style-name="P18">2024 m. sausio 10 d.<text:s/><text:span text:style-name="T19">Nr. 52</text:span></text:p>
      <text:p text:style-name="P20">Vilnius</text:p>
      <text:p text:style-name="P21"/>
      <text:p text:style-name="P22"><text:span text:style-name="T23">Lietuvos Respublikos Vyriausybė<text:s/></text:span><text:span text:style-name="T24">nutari</text:span><text:span text:style-name="T25">a</text:span><text:span text:style-name="T26"><text:s/>pakeisti Lietuvos Respublikos Vyriausybės 2002 m. birželio 17 d. nutarimą Nr. 910 „Dėl tarnybos Lietuvos valstybei stažo skaičiavimo taisyklių patvirtini</text:span><text:span text:style-name="T27">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TARNYBOS LIETUVOS VALSTYBEI STAŽO SKAIČIAVIMO TAISYKLIŲ PATVIRTINIMO</text:span></text:p>
      <text:p text:style-name="P36"/>
      <text:p text:style-name="P37">Vadovaudamasi Lietuvos Respublikos valstybės tarnybos įstatymo 31 straipsnio 3<text:span text:style-name="T38"> </text:span>dalimi, Lietuvos<text:s/>Respublikos diplomatinės tarnybos įstatymo 79 straipsnio 1 dalimi, Lietuvos Respublikos Vyriausybė<text:span text:style-name="T39"><text:s/></text:span><text:span text:style-name="T40">nutaria</text:span><text:span text:style-name="T41">:</text:span></text:p>
      <text:p text:style-name="P42"><text:span text:style-name="T43">Patvirtinti<text:s/></text:span><text:span text:style-name="T44">Tarnybos Lietuvos valstybei stažo skaičiavimo taisykles</text:span><text:span text:style-name="T45"><text:s/>(pridedama).“</text:span></text:p>
      <text:p text:style-name="P46"/>
      <text:p text:style-name="P47"/>
      <text:p text:style-name="P48"><text:span text:style-name="T49">Ministrė Pirmininkė</text:span><text:span text:style-name="T50"><text:tab/>Ingrida Šimonytė</text:span></text:p>
      <text:p text:style-name="P51"/>
      <text:p text:style-name="P52"/>
      <text:p text:style-name="P53"/>
      <text:p text:style-name="P54">Vidaus reikalų<text:s/>ministrė<text:tab/>Agnė Bilotaitė</text:p>
      <text:p text:style-name="Normal"/>
      <text:p text:style-name="P55"/>
      <text:p text:style-name="P56"/>
      <text:p text:style-name="P57"><text:span text:style-name="T58">Patvirtinta</text:span></text:p>
      <text:p text:style-name="P59">Lietuvos Respublikos Vyriausybės<text:line-break/>2002 m. birželio 17 d. nutarimu Nr. 910</text:p>
      <text:p text:style-name="P60">(Lietuvos Respublikos Vyriausybės</text:p>
      <text:p text:style-name="P61">2024 m. sausio 10 d.<text:s/><text:span text:style-name="T62">nutarimo Nr. 52</text:span></text:p>
      <text:p text:style-name="P63">redakcija)</text:p>
      <text:p text:style-name="P64"/>
      <text:p text:style-name="P65"/>
      <text:p text:style-name="P66"><text:span text:style-name="T67">TARNYBOS LIETUVOS VALSTYBEI STAŽO SKAIČIAVIMO<text:s/></text:span><text:span text:style-name="T68">TAISYKLĖS</text:span></text:p>
      <text:p text:style-name="P69"/>
      <text:p text:style-name="P70"><text:span text:style-name="T71">1</text:span><text:span text:style-name="T72">. Tarnybos Lietuvos valstybei stažo skaičiavimo taisyklėse nustatyta tarnybos Lietuvos valstybei stažo (toliau – tarnybos stažas) valstybės tarnautojams, diplomatams skaičiavimo tvarka.</text:span></text:p>
      <text:p text:style-name="P73"><text:span text:style-name="T74">2</text:span><text:span text:style-name="T75">.<text:s/></text:span><text:span text:style-name="T76">Į tarnybos stažą įskaitomas metų (mėnesių ir<text:s/></text:span><text:span text:style-name="T77">dienų), ištarnautų Lietuvos valstybei, skaičius, einant Lietuvos Respublikos valstybės tarnybos įstatyme, Lietuvos Respublikos diplomatinės tarnybos įstatyme, Lietuvos Respublikos valstybės politikų ir valstybės pareigūnų darbo apmokėjimo įstatyme, Lietuvo</text:span><text:span text:style-name="T78">s Respublikos valstybės politikų darbo užmokesčio įstatyme, Lietuvos Respublikos valstybės pareigūnų darbo užmokesčio įstatyme ir Lietuvos Respublikos teisėjų atlyginimų įstatyme nustatytas pareigas šiuose įstatymuose nustatytais laikotarpiais.</text:span></text:p>
      <text:p text:style-name="P79"><text:span text:style-name="T80">3</text:span><text:span text:style-name="T81">. Iki<text:s/></text:span><text:span text:style-name="T82">Lietuvos Respublikos valstybės tarnybos įstatymo pakeitimo įstatymo Nr. IX-855 (2002 m. balandžio 23 d. įstatymo Nr. IX-855 redakcija) įsigaliojimo valstybės tarnautojo pareigoms priskiriamos pareigos, einant viešojo administravimo valstybės tarnautojo bei</text:span><text:span text:style-name="T83"><text:s/>A ir B lygių paslaugų valstybės tarnautojų pareigas, nurodytas Lietuvos Respublikos valstybės tarnybos įstatymo (1999 m. liepos 8 d. įstatymo Nr. VIII-1316 redakcija, galiojusi iki 2002 m. birželio 30 d.) 1 ir 2 priedėliuose, Lietuvos Respublikos Vyriausy</text:span><text:span text:style-name="T84">bės 2001 m. rugsėjo 26 d. nutarime Nr. 1169 „Dėl viešojo administravimo valstybės tarnautojų pareigybių lygių ir kategorijų patvirtinimo“ ir Valstybės tarnautojų pareigybių pavyzdiniame sąraše, patvirtintame Lietuvos Respublikos vidaus reikalų ministro 200</text:span><text:span text:style-name="T85">2 m. balandžio 22 d. įsakymu Nr. 195 „Dėl Valstybės tarnautojų pareigybių pavyzdinio sąrašo patvirtinimo“, taip pat pareigos, nurodytos Lietuvos Respublikos valstybės tarnybos įstatymo (1999 m. liepos 8 d. įstatymo Nr. VIII-1316 redakcija, galiojusi iki 20</text:span><text:span text:style-name="T86">02 m. birželio 30 d.) 4 straipsnio 4 dalies 1–6 punktuose.</text:span></text:p>
      <text:p text:style-name="P87"><text:span text:style-name="T88">4</text:span><text:span text:style-name="T89">. Iki Lietuvos Respublikos valstybės tarnybos įstatymo<text:s/></text:span><text:span text:style-name="T90">(1999 m. liepos 8 d. įstatymo Nr. VIII-1316 redakcija, galiojusi iki 2002 m. birželio 30 d.) įsigaliojimo</text:span><text:span text:style-name="T91">:</text:span></text:p>
      <text:p text:style-name="P92"><text:span text:style-name="T93">4.1</text:span><text:span text:style-name="T94">. viešojo administravimo<text:s/></text:span><text:span text:style-name="T95">valstybės tarnautojo pareigoms priskiriamos vykdomosios valdžios funkcijoms atlikti skirtos pareigos institucijose ir įstaigose, išlaikomose iš Lietuvos Respublikos valstybės biudžeto ir savivaldybių biudžetų, taip pat iš valstybės įsteigtų fondų, kurias e</text:span><text:span text:style-name="T96">inant už darbą buvo mokama (rekomenduojama mokėti) vadovaujantis Lietuvos Respublikos Vyriausybės 1991 m. lapkričio 29 d. nutarimu Nr. 499 „Dėl valstybinės valdžios, valstybės valdymo ir teisėsaugos organų vadovų bei kitų pareigūnų laikinos bandomosios dar</text:span><text:span text:style-name="T97">bo apmokėjimo tvarkos“, o iki nurodyto nutarimo įsigaliojimo – pareigos, analogiškos šiame punkte nurodytoms pareigoms;</text:span></text:p>
      <text:p text:style-name="P98"><text:span text:style-name="T99">4.2</text:span><text:span text:style-name="T100">. A ir B lygių paslaugų valstybės tarnautojų pareigoms priskiriamos pareigos institucijose ir įstaigose, išlaikomose iš Lietuvos<text:s/></text:span><text:span text:style-name="T101">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02"><text:span text:style-name="T103">5</text:span><text:span text:style-name="T104">. Tarnybos stažą skaičiuoja valstybės ar savivaldybės institucijos ar įstaigos, kurioje valstybės tarnautojas, diplomatas eina pareigas, struktūrinis padalinys arba darbuotojas, atliekantis personalo administravimo funkcijas, o jeigu valstybės ar saviva</text:span><text:span text:style-name="T105">ldybės institucijoje ar įstaigoje personalo administravimo funkcijos atliekamos centralizuotai – įstaiga, centralizuotai atliekanti personalo administravimo funkcij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1:00Z</meta:creation-date>
    <dc:date>2024-01-12T20:2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0" meta:word-count="587" meta:character-count="4656" meta:row-count="128" meta:non-whitespace-character-count="4109"/>
  </office:meta>
</office:document-meta>
</file>