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>
        <style:tab-stops>
          <style:tab-stop style:type="left" style:position="6.9638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6.963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15%">
        <style:tab-stops>
          <style:tab-stop style:type="left" style:position="6.963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9 M. GEGUŽĖS 14 D. ĮSAKYMO NR. V-566 „DĖL LIETUVOS RESPUBLIKOS SVEIKATOS APSAUGOS MINISTRO 2000 M. GEGUŽĖS 31 D. ĮSAKYMO NR. 301 „</text:span><text:span text:style-name="T15">DĖL PROFILAKTINIŲ SVEIKATOS TIKRINIMŲ SVEIKATOS PRIEŽIŪROS ĮSTAIGOSE</text:span><text:span text:style-name="T16">“ PAKEITIMO“ PAKEITIMO</text:span></text:p>
      <text:p text:style-name="P17"/>
      <text:p text:style-name="P18">2019 m. gruodžio 30 d. Nr. V-1535</text:p>
      <text:p text:style-name="P19">Vilnius</text:p>
      <text:p text:style-name="P20"/>
      <text:p text:style-name="P21"/>
      <text:p text:style-name="P22"><text:span text:style-name="T23">P a k e i č i u</text:span><text:span text:style-name="T24"><text:s/></text:span><text:span text:style-name="T25">Lietuvos Respublikos sveikatos apsaugos ministro 2019 m. gegužės 14 d. įsakymą Nr. V-566<text:s/></text:span><text:span text:style-name="T26">„Dėl<text:s/></text:span><text:span text:style-name="T27">Lietuvos Respublikos sveikatos apsaugos ministro 2000 m. gegužės 31 d. įsakymo Nr. 301 „</text:span><text:span text:style-name="T28">Dėl profilaktinių sveikatos tikrinimų sveikatos priežiūros įstaigose“ pakeitimo“ ir</text:span><text:span text:style-name="T29"><text:s/>2 punktą išdėstau taip:</text:span></text:p>
      <text:p text:style-name="P30"><text:span text:style-name="T31">„</text:span><text:span text:style-name="T32">2</text:span><text:span text:style-name="T33">.<text:s/></text:span><text:span text:style-name="T34">N u s t a t a u, kad 2020 m. gegužės 1 d. įsigalioja tokia Vaikų sveikatos tikrinimo tvarkos aprašo (3 priedas), patvirtinto<text:s/></text:span><text:span text:style-name="T35">Lietuvos Respublikos sveikatos apsaugos ministro 2000 m. gegužės <text:s/>31 d. įsakymu Nr. 301 „</text:span><text:span text:style-name="T36">Dėl profilaktinių sveikatos tikrinimų sveikatos priežiūros įstaigose“,</text:span><text:span text:style-name="T37"><text:s/>26 punkto redakcija:</text:span></text:p>
      <text:p text:style-name="P38"><text:span text:style-name="T39">„</text:span><text:span text:style-name="T40">26</text:span><text:span text:style-name="T41">. Atlikus privalomą profilaktinį</text:span><text:span text:style-name="T42"><text:s/>pilnamečio mokinio ar vaiko, lankančio švietimo ar kitą ugdymo įstaigą, sveikatos tikrinimą,<text:s/></text:span><text:span text:style-name="T43">elektroninės sveikatos paslaugų ir bendradarbiavimo infrastruktūros informacinėje sistemoje (toliau – ESPBI IS) užpildoma<text:s/></text:span><text:span text:style-name="T44">elektroninės statistinės apskaitos forma Nr. E027-1 „Mokinio sveikatos pažymėjimas“, patvirtinta<text:s/></text:span><text:span text:style-name="T45">Lietuvos Respublikos sveikatos apsaugos ministro 2004 m. gruodžio 24 d. įsakymu Nr. V-951 „Dėl e</text:span><text:span text:style-name="T46">lektroninės statistinės apskaitos formos Nr. E027-1 „Mokinio sveikatos pažymėjimas“</text:span><text:span text:style-name="T47"><text:s/>patvirtinimo“ (toliau – forma E027-1), kurioje įrašomi reikiami duomenys, išvados ir rekomendacijos švietimo ar kitai ugdymo įstaigai.“</text:span></text:p>
      <text:p text:style-name="P48"/>
      <text:p text:style-name="P49"/>
      <text:p text:style-name="P50"/>
      <text:p text:style-name="P51">Sveikatos apsaugos ministras<text:tab/>Aurelijus Veryga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20-01-03T12:31:00Z</meta:creation-date>
    <dc:date>2020-01-03T12:31:00Z</dc:date>
    <meta:print-date>2019-12-18T14:2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20" meta:character-count="1710" meta:row-count="75" meta:non-whitespace-character-count="1514"/>
  </office:meta>
</office:document-meta>
</file>