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3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io 1 dalį 8 punktu:</text:span></text:p>
        <text:p text:style-name="P38"><text:span text:style-name="T39">„</text:span><text:span text:style-name="T40">8</text:span><text:span text:style-name="T41">) asmeniui, kurį atsisakyta persekioti baudžiamąja tvarka Lietuvos Respublikos organizuoto nusikalstamumo prevencijos įstatymo nustatytais pagrinda</text:span><text:span text:style-name="T42">i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54:00Z</meta:creation-date>
    <dc:date>2020-06-30T21:54:00Z</dc:date>
    <meta:print-date>2020-06-23T08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575" meta:row-count="13" meta:non-whitespace-character-count="503"/>
  </office:meta>
</office:document-meta>
</file>