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fo:font-size="10pt" style:font-size-asian="10pt"/>
    </style:style>
    <style:style style:name="P13" style:parent-style-name="Normal" style:family="paragraph">
      <style:paragraph-properties fo:text-align="center" fo:background-color="#FFFFFF"/>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ab-stops>
          <style:tab-stop style:type="left" style:position="0.8659in"/>
        </style:tab-stops>
      </style:paragraph-properties>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P17" style:parent-style-name="Normal" style:family="paragraph">
      <style:paragraph-properties fo:text-align="justify" fo:text-indent="0.590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8659in"/>
        </style:tab-stops>
      </style:paragraph-properties>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4583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RIETAVO SAVIVALDYBĖS TARYBA</text:p>
      <text:p text:style-name="P5"/>
      <text:p text:style-name="P6"/>
      <text:p text:style-name="P7">SPRENDIMAS</text:p>
      <text:p text:style-name="P8"><text:span text:style-name="T9">DĖL RIETAVO SAVIVALDYBĖS<text:s/></text:span><text:span text:style-name="T10">INDIVIDUALIŲ BUITINIŲ NUOTEKŲ VALYMO ĮRENGINIŲ ĮSIGIJIMO DALINIO KOMPENSAVIMO TVARKOS APRAŠO, PATVIRTINTO RIETAVO SAVIVALDYBĖS TARYBOS 2020 M. SPALIO 29 D. SPRENDIMU NR. T1-174 „DĖL<text:s/></text:span><text:span text:style-name="T11">RIETAVO SAVIVALDYBĖS INDIVIDUALIŲ BUITINIŲ NUOTEKŲ VALYMO ĮRENGINIŲ ĮSIGIJIMO DALINIO KOMPENSAVIMO TVARKOS APRAŠO PATVIRTINIMO“ 5 PUNKTO PAKEITIMO</text:span></text:p>
      <text:p text:style-name="P12"/>
      <text:p text:style-name="P13">2023 m. kovo 29 d. <text:s/>Nr. T1-54</text:p>
      <text:p text:style-name="P14">Rietavas</text:p>
      <text:p text:style-name="P15"/>
      <text:p text:style-name="P16">Vadovaudamasi Lietuvos Respublikos vietos savivaldos įstatymo 18 straipsnio 1 dalimi, Rietavo savivaldybės taryba n u s p r e n d ž i a:</text:p>
      <text:p text:style-name="P17">Pakeisti<text:s/><text:span text:style-name="T18">Rietavo savivaldybės individualių buitinių nuotekų valymo įrenginių įsigijimo dalinio kompensavimo tvarkos aprašo, patvirtinto Rietavo savivaldybės tarybos 2020 m. spalio 29 d. sprendimu Nr. T1-174 „</text:span><text:span text:style-name="T19">Dėl<text:s/></text:span><text:span text:style-name="T20">Rietavo savivaldybės individualių buitinių nuotekų valymo įrenginių įsigijimo dalinio kompensavimo tvarkos aprašo patvirtinimo“</text:span><text:s/>5 punktą ir jį išdėstyti taip:<text:s/></text:p>
      <text:p text:style-name="P21">„5. Paraiškas daliniam finansavimui gauti gali teikti fiziniai asmenys, kurie Lietuvos Respublikos gyvenamosios vietos deklaravimo įstatymo numatyta tvarka deklaruoja gyvenamąją vietą arba yra įtraukti į gyvenamosios vietos neturinčių asmenų apskaitą Rietavo savivaldybėje ir<text:s/><text:soft-page-break/>juridiniai asmenys, įregistruoti Rietavo savivaldybėje ir vykdantys veiklą Rietavo savivaldybės teritorijoje, įsirengę individualius buityje susidarančių nuotekų valymo įrenginius Rietavo savivaldybės teritorijoje.“</text:p>
      <text:p text:style-name="P22"><text:span text:style-name="T23">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4"/>
      <text:p text:style-name="P25"/>
      <text:p text:style-name="P26">Savivaldybės meras<text:tab/><text:tab/><text:s text:c="60"/>Antanas Černeckis</text:p>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3-03-31T20:03:00Z</meta:creation-date>
    <dc:date>2023-03-31T20:03:00Z</dc:date>
    <meta:print-date>2023-01-11T09:17:00Z</meta:print-date>
    <meta:template xlink:href="Normal.dotm" xlink:type="simple"/>
    <meta:editing-cycles>2</meta:editing-cycles>
    <meta:editing-duration>PT0S</meta:editing-duration>
    <meta:document-statistic meta:page-count="2" meta:paragraph-count="76" meta:word-count="296" meta:character-count="1908" meta:row-count="112" meta:non-whitespace-character-count="1688"/>
  </office:meta>
</office:document-meta>
</file>