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EDMUNDO SAKALAUSKO SKYRIMO VYRIAUSIOSIOS TARNYBINĖS ETIKOS KOMISIJOS PIRMININKU</text:p>
      <text:p text:style-name="P21"/>
      <text:p text:style-name="P22">2018 m. gegužės 29 d. Nr. XIII-120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yriausiosios tarnybinės etikos komisijos įstatymo 7 straipsniu ir atsižvelgdamas į Lietuvos Respublikos Seimo Pirmininko teikimą, n<text:s/></text:span><text:span text:style-name="T29">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Skirti<text:s/></text:span><text:span text:style-name="T36">Edmundą Sakalauską</text:span><text:span text:style-name="T37"><text:s/>Vyriausiosios</text:span><text:span text:style-name="T38"><text:s/>tarnybinės etikos komisijos pirmininku.</text:span></text:p>
        <text:p text:style-name="P39"/>
        <text:p text:style-name="P40"/>
        <text:p text:style-name="P41"/>
        <text:p text:style-name="P42">Seimo Pirmininkas<text:span text:style-name="T4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0T19:42:00Z</meta:creation-date>
    <dc:date>2018-05-30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0" meta:character-count="530" meta:row-count="23" meta:non-whitespace-character-count="467"/>
  </office:meta>
</office:document-meta>
</file>