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0,4 KV ELEKTROS ORO LINIJŲ PIRKIMO <text:s/></text:p>
      <text:p text:style-name="P15"/>
      <text:p text:style-name="P16">2023 m. birželio 8 d. Nr. T-97</text:p>
      <text:p text:style-name="P17">Joniškis</text:p>
      <text:p text:style-name="P18"/>
      <text:p text:style-name="P19"><text:span text:style-name="T20">Vadovaudamasi Lietuvos Respublikos civilinio kodekso 6 knygos IV dalies XXIII skyriaus pirmuoju-trečiuoju skirsniais, Lietuvos Respublikos vietos savivaldos įstatymo 63 straipsnio 1 dalimi, Lietuvos Respublikos valstybės ir savivaldybių turto valdymo, naud</text:span><text:span text:style-name="T21">ojimo ir disponavimo juo įstatymo 6 straipsnio 5 punktu ir atsižvelgdama į akcinės bendrovės „Energijos skirstymo operatorius“ 2023 m. sausio 13 d. Nr. 23KR-SD-444 ir 2023 m. kovo 16 d. Nr. 44030 raštus „Dėl oro linijos įsigijimo“, Joniškio rajono savivald</text:span><text:span text:style-name="T22">ybės taryba <text:s/>n u s p r e n d ž i a:</text:span></text:p>
      <text:p text:style-name="P23"><text:span text:style-name="T24">1</text:span><text:span text:style-name="T25">. Nupirkti akcinei bendrovei „Energijos skirstymo operatorius“ nuosavybės teise priklausančius šiuos ilgalaikius materialiojo turto objektus, už kiekvieną sumokant po 1,21 Eur<text:s/></text:span><text:span text:style-name="T26">(vieną eurą dvidešimt vieną centą)</text:span><text:span text:style-name="T27">:</text:span></text:p>
      <text:p text:style-name="P28"><text:span text:style-name="T29">1.1</text:span><text:span text:style-name="T30">. 611 metrų 0,4 kV elektros oro linijos L-400 dalį (atramas nuo Nr. 400/12 iki Nr. 400/23 (imtinai), 403/1 iki Nr. 403/7 (imtinai), 404/1 iki Nr. 404/3 (imtinai) iš transformatorinės Jn-1410 (inventorinis Nr. 750161), esančią Gluosnių g., Saugėlaukio k.,</text:span><text:span text:style-name="T31"><text:s/>Saugėlaukio sen., Joniškio r.;</text:span></text:p>
      <text:p text:style-name="P32"><text:span text:style-name="T33">1.2</text:span><text:span text:style-name="T34">. 70 metrų 0,4 kV elektros oro linijos L-200 dalį (atramas Nr. 200/2; 200/3; 200/4) iš transformatorinės Jn-301 (inventorinis Nr. 750755), esančią Beržų g., Beržininkų k., Kepalių sen., Joniškio r.</text:span></text:p>
      <text:p text:style-name="P35"><text:span text:style-name="T36">2</text:span><text:span text:style-name="T37">. Pritarti p</text:span><text:span text:style-name="T38">ridedamam elektros oro linijų pirkimo ir pardavimo sutarties projektui.</text:span></text:p>
      <text:p text:style-name="P39"><text:span text:style-name="T40">3</text:span><text:span text:style-name="T41">. Įgalioti Joniškio rajono savivaldybės administracijos direktorių, o jo nesant – jo funkcijas atliekantį Joniškio rajono savivaldybės administracijos valstybės tarnautoją, Jonišk</text:span><text:span text:style-name="T42">io rajono savivaldybės vardu pasirašyti šio sprendimo 2 punkte nurodytą elektros oro linijų pirkimo ir pardavimo sutartį.</text:span></text:p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6-15T06:35:00Z</meta:creation-date>
    <dc:date>2023-06-15T06:35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50" meta:character-count="1830" meta:row-count="39" meta:non-whitespace-character-count="1595"/>
  </office:meta>
</office:document-meta>
</file>