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T11" style:parent-style-name="DefaultParagraphFont" style:family="text">
      <style:text-properties style:font-name="Thorndale" style:font-name-asian="HG Mincho Light J" fo:font-weight="bold" style:font-weight-asian="bold" fo:color="#000000" style:font-size-complex="12pt"/>
    </style:style>
    <style:style style:name="T12" style:parent-style-name="DefaultParagraphFont" style:family="text">
      <style:text-properties style:font-name="Thorndale" style:font-name-asian="HG Mincho Light J" fo:font-weight="bold" style:font-weight-asian="bold" style:font-weight-complex="bold" fo:color="#000000" style:font-size-complex="12pt"/>
    </style:style>
    <style:style style:name="T13" style:parent-style-name="DefaultParagraphFont" style:family="text">
      <style:text-properties style:font-name="Thorndale" style:font-name-asian="HG Mincho Light J" fo:font-weight="bold" style:font-weight-asian="bold" fo:color="#000000" style:font-size-complex="12pt"/>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justify"/>
      <style:text-properties style:font-name-asian="HG Mincho Light J" fo:color="#000000" style:font-size-complex="12pt" fo:hyphenate="false"/>
    </style:style>
    <style:style style:name="P18" style:parent-style-name="Normal" style:family="paragraph">
      <style:paragraph-properties fo:widows="0" fo:orphans="0" fo:text-align="justify"/>
      <style:text-properties style:font-name-asian="HG Mincho Light J" fo:color="#000000" style:font-size-complex="12p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style:language-asian="zh" style:country-asian="CN" style:language-complex="lt" style:country-complex="LT"/>
    </style:style>
    <style:style style:name="T22" style:parent-style-name="DefaultParagraphFont" style:family="text">
      <style:text-properties style:font-name-asian="HG Mincho Light J" fo:color="#000000" style:font-size-complex="12pt" style:language-asian="zh" style:country-asian="CN"/>
    </style:style>
    <style:style style:name="T23" style:parent-style-name="DefaultParagraphFont" style:family="text">
      <style:text-properties style:font-name-asian="HG Mincho Light J" style:font-weight-complex="bold" fo:color="#000000" style:font-size-complex="12p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HG Mincho Light J" style:font-weight-complex="bold" fo:color="#000000" style:font-size-complex="12pt"/>
    </style:style>
    <style:style style:name="T26" style:parent-style-name="DefaultParagraphFont" style:family="text">
      <style:text-properties style:font-name-asian="HG Mincho Light J" style:font-weight-complex="bold" fo:color="#000000" style:font-size-complex="12pt"/>
    </style:style>
    <style:style style:name="T27" style:parent-style-name="DefaultParagraphFont" style:family="text">
      <style:text-properties style:font-name-asian="HG Mincho Light J" style:font-weight-complex="bold" fo:color="#000000" fo:letter-spacing="0.0277in" style:font-size-complex="12pt"/>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style:font-weight-complex="bold" fo:color="#000000" style:font-size-complex="12p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HG Mincho Light J" style:font-weight-complex="bold" fo:color="#000000" style:font-size-complex="12pt"/>
    </style:style>
    <style:style style:name="T32" style:parent-style-name="DefaultParagraphFont" style:family="text">
      <style:text-properties style:font-name-asian="HG Mincho Light J" style:font-weight-complex="bold" fo:color="#000000" style:font-size-complex="12pt"/>
    </style:style>
    <style:style style:name="T33" style:parent-style-name="DefaultParagraphFont" style:family="text">
      <style:text-properties style:font-name-asian="HG Mincho Light J" style:font-weight-complex="bold" fo:color="#000000" fo:letter-spacing="0.0277in" style:font-size-complex="12pt"/>
    </style:style>
    <style:style style:name="T34" style:parent-style-name="DefaultParagraphFont" style:family="text">
      <style:text-properties style:font-name-asian="HG Mincho Light J" style:font-weight-complex="bold"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style:font-weight-complex="bold" fo:color="#000000" style:font-size-complex="12pt"/>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0"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3.5986in" style:page-number="1">
        <style:tab-stops/>
      </style:paragraph-properties>
      <style:text-properties style:font-weight-complex="bold" style:font-size-complex="12pt" style:language-asian="ar" style:country-asian="SA" fo:hyphenate="false"/>
    </style:style>
    <style:style style:name="P45" style:parent-style-name="Normal" style:family="paragraph">
      <style:paragraph-properties fo:margin-left="3.6in">
        <style:tab-stops/>
      </style:paragraph-properties>
      <style:text-properties style:font-weight-complex="bold" style:font-size-complex="12pt" style:language-asian="ar" style:country-asian="SA" fo:hyphenate="false"/>
    </style:style>
    <style:style style:name="P46" style:parent-style-name="Normal" style:family="paragraph">
      <style:paragraph-properties fo:margin-left="3.6in">
        <style:tab-stops/>
      </style:paragraph-properties>
      <style:text-properties fo:hyphenate="false"/>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text-properties fo:font-weight="bold" style:font-weight-asian="bold" style:font-weight-complex="bold"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text-align="center"/>
      <style:text-properties style:font-weight-complex="bol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text-align="center"/>
      <style:text-properties style:font-size-complex="12pt" style:language-asian="ar" style:country-asian="SA" fo:hyphenate="false"/>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center"/>
      <style:text-properties style:font-size-complex="12pt" style:language-asian="ar" style:country-asian="SA"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ab-stops>
          <style:tab-stop style:type="left" style:position="0.7041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tab-stops>
          <style:tab-stop style:type="left" style:position="0.7041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tab-stops>
          <style:tab-stop style:type="left" style:position="0.7041in"/>
        </style:tab-stops>
      </style:paragraph-properties>
    </style:style>
    <style:style style:name="P89" style:parent-style-name="Normal" style:family="paragraph">
      <style:paragraph-properties fo:text-align="justify" fo:text-indent="0.5in">
        <style:tab-stops>
          <style:tab-stop style:type="left" style:position="0.7041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tab-stops>
          <style:tab-stop style:type="left" style:position="0.7041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7041in"/>
        </style:tab-stops>
      </style:paragraph-properties>
    </style:style>
    <style:style style:name="P98" style:parent-style-name="Normal" style:family="paragraph">
      <style:paragraph-properties fo:text-align="center">
        <style:tab-stops>
          <style:tab-stop style:type="left" style:position="0.704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7041in"/>
        </style:tab-stops>
      </style:paragraph-properties>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weight-complex="bold" fo:color="#00000A" style:font-size-complex="12pt" style:language-asian="ar" style:country-asian="SA"/>
    </style:style>
    <style:style style:name="T118" style:parent-style-name="DefaultParagraphFont" style:family="text">
      <style:text-properties style:font-weight-complex="bold" fo:color="#00000A"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fo:color="#000000" style:font-size-complex="12pt" style:language-asian="ar" style:country-asian="SA"/>
    </style:style>
    <style:style style:name="T132" style:parent-style-name="DefaultParagraphFont" style:family="text">
      <style:text-properties style:font-style-complex="italic" fo:color="#000000" style:font-size-complex="12pt" style:language-asian="ar" style:country-asian="SA"/>
    </style:style>
    <style:style style:name="P133"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34" style:parent-style-name="DefaultParagraphFont" style:family="text">
      <style:text-properties style:font-weight-complex="bold" fo:color="#000000" style:font-size-complex="12pt" style:language-asian="ar" style:country-asian="SA"/>
    </style:style>
    <style:style style:name="T135" style:parent-style-name="DefaultParagraphFont" style:family="text">
      <style:text-properties style:font-weight-complex="bold"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fo:color="#000000" style:font-size-complex="12pt" style:language-asian="ar" style:country-asian="SA"/>
    </style:style>
    <style:style style:name="T138" style:parent-style-name="DefaultParagraphFont" style:family="text">
      <style:text-properties style:font-style-complex="italic" fo:color="#000000" style:font-size-complex="12pt" style:language-asian="ar" style:country-asian="SA"/>
    </style:style>
    <style:style style:name="P139"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40" style:parent-style-name="DefaultParagraphFont" style:family="text">
      <style:text-properties style:font-style-complex="italic" fo:color="#000000" style:font-size-complex="12pt" style:language-asian="ar" style:country-asian="SA"/>
    </style:style>
    <style:style style:name="T141" style:parent-style-name="DefaultParagraphFont" style:family="text">
      <style:text-properties style:font-style-complex="italic" fo:color="#000000" style:font-size-complex="12pt" style:language-asian="ar" style:country-asian="SA"/>
    </style:style>
    <style:style style:name="P142" style:parent-style-name="Normal" style:family="paragraph">
      <style:paragraph-properties fo:text-align="justify" fo:text-indent="0.5in">
        <style:tab-stops>
          <style:tab-stop style:type="left" style:position="0.375in"/>
        </style:tab-stops>
      </style:paragraph-properties>
      <style:text-properties fo:hyphenate="false"/>
    </style:style>
    <style:style style:name="T143" style:parent-style-name="DefaultParagraphFont" style:family="text">
      <style:text-properties style:font-style-complex="italic" fo:color="#000000" style:font-size-complex="12pt" style:language-asian="ar" style:country-asian="SA"/>
    </style:style>
    <style:style style:name="T144" style:parent-style-name="DefaultParagraphFont" style:family="text">
      <style:text-properties style:font-style-complex="italic" fo:color="#000000" style:font-size-complex="12pt" style:language-asian="ar" style:country-asian="SA"/>
    </style:style>
    <style:style style:name="P145"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46" style:parent-style-name="DefaultParagraphFont" style:family="text">
      <style:text-properties style:font-style-complex="italic" fo:color="#000000" style:font-size-complex="12pt" style:language-asian="ar" style:country-asian="SA"/>
    </style:style>
    <style:style style:name="T147" style:parent-style-name="DefaultParagraphFont" style:family="text">
      <style:text-properties style:font-style-complex="italic" fo:color="#000000" style:font-size-complex="12pt" style:language-asian="ar" style:country-asian="SA"/>
    </style:style>
    <style:style style:name="P148"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49" style:parent-style-name="DefaultParagraphFont" style:family="text">
      <style:text-properties style:font-style-complex="italic" fo:color="#000000" style:font-size-complex="12pt" style:language-asian="ar" style:country-asian="SA"/>
    </style:style>
    <style:style style:name="T150" style:parent-style-name="DefaultParagraphFont" style:family="text">
      <style:text-properties style:font-style-complex="italic"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tyle-complex="italic" fo:color="#000000" style:font-size-complex="12pt" style:language-asian="ar" style:country-asian="SA"/>
    </style:style>
    <style:style style:name="P153"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54" style:parent-style-name="DefaultParagraphFont" style:family="text">
      <style:text-properties style:font-style-complex="italic" fo:color="#000000" style:font-size-complex="12pt" style:language-asian="ar" style:country-asian="SA"/>
    </style:style>
    <style:style style:name="T155" style:parent-style-name="DefaultParagraphFont" style:family="text">
      <style:text-properties style:font-style-complex="italic" fo:color="#000000" style:font-size-complex="12pt" style:language-asian="ar" style:country-asian="SA"/>
    </style:style>
    <style:style style:name="T156" style:parent-style-name="DefaultParagraphFont" style:family="text">
      <style:text-properties style:font-style-complex="italic" fo:color="#000000" style:font-size-complex="12pt" fo:background-color="#FFFFFF" style:language-asian="ar" style:country-asian="SA"/>
    </style:style>
    <style:style style:name="P157"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58" style:parent-style-name="DefaultParagraphFont" style:family="text">
      <style:text-properties style:font-weight-complex="bold" fo:color="#000000" style:font-size-complex="12pt" fo:background-color="#FFFFFF" style:language-asian="ar" style:country-asian="SA"/>
    </style:style>
    <style:style style:name="T159" style:parent-style-name="DefaultParagraphFont" style:family="text">
      <style:text-properties style:font-weight-complex="bold" fo:color="#000000" style:font-size-complex="12pt" fo:background-color="#FFFFFF" style:language-asian="ar" style:country-asian="SA"/>
    </style:style>
    <style:style style:name="P160" style:parent-style-name="Normal" style:family="paragraph">
      <style:paragraph-properties fo:text-align="justify" fo:text-indent="0.5in">
        <style:tab-stops>
          <style:tab-stop style:type="left" style:position="0.768in"/>
        </style:tab-stops>
      </style:paragraph-properties>
      <style:text-properties fo:hyphenate="false"/>
    </style:style>
    <style:style style:name="T161" style:parent-style-name="DefaultParagraphFont" style:family="text">
      <style:text-properties style:font-name-asian="Arial" fo:color="#000000" style:letter-kerning="true" style:font-size-complex="12pt" fo:background-color="#FFFFFF" style:language-asian="ar" style:country-asian="SA"/>
    </style:style>
    <style:style style:name="T162" style:parent-style-name="DefaultParagraphFont" style:family="text">
      <style:text-properties style:font-name-asian="Arial" fo:color="#000000" style:letter-kerning="true" style:font-size-complex="12pt" fo:background-color="#FFFFFF" style:language-asian="ar" style:country-asian="SA"/>
    </style:style>
    <style:style style:name="P163" style:parent-style-name="Normal" style:family="paragraph">
      <style:paragraph-properties fo:text-align="justify" fo:text-indent="0.5in">
        <style:tab-stops>
          <style:tab-stop style:type="left" style:position="0.768in"/>
        </style:tab-stops>
      </style:paragraph-properties>
      <style:text-properties fo:hyphenate="false"/>
    </style:style>
    <style:style style:name="T164" style:parent-style-name="DefaultParagraphFont" style:family="text">
      <style:text-properties style:font-name-asian="Arial" fo:color="#000000" style:letter-kerning="true" style:font-size-complex="12pt" fo:background-color="#FFFFFF" style:language-asian="ar" style:country-asian="SA"/>
    </style:style>
    <style:style style:name="T165" style:parent-style-name="DefaultParagraphFont" style:family="text">
      <style:text-properties style:font-name-asian="Arial" fo:color="#000000" style:letter-kerning="true" style:font-size-complex="12pt" fo:background-color="#FFFFFF" style:language-asian="ar" style:country-asian="SA"/>
    </style:style>
    <style:style style:name="P166" style:parent-style-name="Normal" style:family="paragraph">
      <style:paragraph-properties fo:text-align="justify" fo:text-indent="0.5in">
        <style:tab-stops>
          <style:tab-stop style:type="left" style:position="0.768in"/>
        </style:tab-stops>
      </style:paragraph-properties>
      <style:text-properties fo:hyphenate="false"/>
    </style:style>
    <style:style style:name="T167" style:parent-style-name="DefaultParagraphFont" style:family="text">
      <style:text-properties style:font-name-asian="Arial" fo:color="#000000" style:letter-kerning="true" style:font-size-complex="12pt" fo:background-color="#FFFFFF" style:language-asian="ar" style:country-asian="SA"/>
    </style:style>
    <style:style style:name="T168" style:parent-style-name="DefaultParagraphFont" style:family="text">
      <style:text-properties style:font-name-asian="Arial" fo:color="#000000" style:letter-kerning="true" style:font-size-complex="12pt" fo:background-color="#FFFFFF" style:language-asian="ar" style:country-asian="SA"/>
    </style:style>
    <style:style style:name="P169" style:parent-style-name="Normal" style:family="paragraph">
      <style:paragraph-properties fo:text-align="justify" fo:text-indent="0.5in">
        <style:tab-stops>
          <style:tab-stop style:type="left" style:position="0.7784in"/>
        </style:tab-stops>
      </style:paragraph-properties>
      <style:text-properties fo:hyphenate="false"/>
    </style:style>
    <style:style style:name="T170" style:parent-style-name="DefaultParagraphFont" style:family="text">
      <style:text-properties style:font-name-asian="Arial" fo:color="#000000" style:letter-kerning="true" style:font-size-complex="12pt" fo:background-color="#FFFFFF" style:language-asian="ar" style:country-asian="SA"/>
    </style:style>
    <style:style style:name="T171" style:parent-style-name="DefaultParagraphFont" style:family="text">
      <style:text-properties style:font-name-asian="Arial" fo:color="#000000" style:letter-kerning="true" style:font-size-complex="12pt" fo:background-color="#FFFFFF" style:language-asian="ar" style:country-asian="SA"/>
    </style:style>
    <style:style style:name="P172"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73" style:parent-style-name="DefaultParagraphFont" style:family="text">
      <style:text-properties style:font-name-asian="Arial" fo:color="#000000" style:letter-kerning="true" style:font-size-complex="12pt" fo:background-color="#FFFFFF" style:language-asian="ar" style:country-asian="SA"/>
    </style:style>
    <style:style style:name="T174" style:parent-style-name="DefaultParagraphFont" style:family="text">
      <style:text-properties style:font-name-asian="Arial" fo:color="#000000" style:letter-kerning="true" style:font-size-complex="12pt" fo:background-color="#FFFFFF" style:language-asian="ar" style:country-asian="SA"/>
    </style:style>
    <style:style style:name="P175" style:parent-style-name="Normal" style:family="paragraph">
      <style:paragraph-properties fo:text-align="justify" fo:text-indent="0.5in">
        <style:tab-stops>
          <style:tab-stop style:type="left" style:position="0.3854in"/>
        </style:tab-stops>
      </style:paragraph-properties>
      <style:text-properties fo:hyphenate="false"/>
    </style:style>
    <style:style style:name="T176" style:parent-style-name="DefaultParagraphFont" style:family="text">
      <style:text-properties style:font-name-asian="Arial" fo:color="#000000" style:letter-kerning="true" style:font-size-complex="12pt" fo:background-color="#FFFFFF" style:language-asian="ar" style:country-asian="SA"/>
    </style:style>
    <style:style style:name="T177" style:parent-style-name="DefaultParagraphFont" style:family="text">
      <style:text-properties style:font-name-asian="Arial" fo:color="#000000" style:letter-kerning="true" style:font-size-complex="12pt" fo:background-color="#FFFFFF" style:language-asian="ar" style:country-asian="SA"/>
    </style:style>
    <style:style style:name="P178" style:parent-style-name="Normal" style:family="paragraph">
      <style:paragraph-properties fo:text-align="justify" fo:text-indent="0.5in">
        <style:tab-stops>
          <style:tab-stop style:type="left" style:position="0.7569in"/>
        </style:tab-stops>
      </style:paragraph-properties>
      <style:text-properties fo:hyphenate="false"/>
    </style:style>
    <style:style style:name="T179" style:parent-style-name="DefaultParagraphFont" style:family="text">
      <style:text-properties style:font-name-asian="Arial" fo:color="#000000" style:letter-kerning="true" style:font-size-complex="12pt" fo:background-color="#FFFFFF" style:language-asian="ar" style:country-asian="SA"/>
    </style:style>
    <style:style style:name="T180" style:parent-style-name="DefaultParagraphFont" style:family="text">
      <style:text-properties style:font-name-asian="Arial" fo:color="#000000" style:letter-kerning="true" style:font-size-complex="12pt" fo:background-color="#FFFFFF" style:language-asian="ar" style:country-asian="SA"/>
    </style:style>
    <style:style style:name="P181" style:parent-style-name="Normal" style:family="paragraph">
      <style:paragraph-properties fo:text-align="justify" fo:text-indent="0.5in">
        <style:tab-stops>
          <style:tab-stop style:type="left" style:position="0.768in"/>
        </style:tab-stops>
      </style:paragraph-properties>
      <style:text-properties fo:hyphenate="false"/>
    </style:style>
    <style:style style:name="T182" style:parent-style-name="DefaultParagraphFont" style:family="text">
      <style:text-properties style:font-name-asian="Arial" fo:color="#000000" style:letter-kerning="true" style:font-size-complex="12pt" fo:background-color="#FFFFFF" style:language-asian="ar" style:country-asian="SA"/>
    </style:style>
    <style:style style:name="T183" style:parent-style-name="DefaultParagraphFont" style:family="text">
      <style:text-properties style:font-name-asian="Arial" fo:color="#000000" style:letter-kerning="true" style:font-size-complex="12pt" fo:background-color="#FFFFFF"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weight-complex="bold" fo:color="#00000A" style:font-size-complex="12pt" style:language-asian="ar" style:country-asian="SA"/>
    </style:style>
    <style:style style:name="T186" style:parent-style-name="DefaultParagraphFont" style:family="text">
      <style:text-properties style:font-weight-complex="bold" fo:color="#00000A"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weight-complex="bold"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weight-complex="bold" fo:color="#000000"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weight-complex="bold" fo:color="#000000" style:font-size-complex="12pt" style:language-asian="ar" style:country-asian="SA"/>
    </style:style>
    <style:style style:name="T242" style:parent-style-name="DefaultParagraphFont" style:family="text">
      <style:text-properties style:font-weight-complex="bold" fo:color="#000000" style:font-size-complex="12pt" style:language-asian="ar" style:country-asian="SA"/>
    </style:style>
    <style:style style:name="T243" style:parent-style-name="DefaultParagraphFont" style:family="text">
      <style:text-properties fo:font-weight="bold" style:font-weight-asian="bold" fo:color="#000000" style:font-size-complex="12pt" style:language-asian="ar" style:country-asian="SA"/>
    </style:style>
    <style:style style:name="T244" style:parent-style-name="DefaultParagraphFont" style:family="text">
      <style:text-properties style:font-weight-complex="bold" fo:color="#000000"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weight-complex="bold" fo:color="#000000" style:font-size-complex="12pt" style:language-asian="ar" style:country-asian="SA"/>
    </style:style>
    <style:style style:name="T247" style:parent-style-name="DefaultParagraphFont" style:family="text">
      <style:text-properties style:font-weight-complex="bold" fo:color="#000000" style:font-size-complex="12pt" style:language-asian="ar" style:country-asian="SA"/>
    </style:style>
    <style:style style:name="P248" style:parent-style-name="Normal" style:family="paragraph">
      <style:paragraph-properties fo:text-align="center"/>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T251" style:parent-style-name="DefaultParagraphFont" style:family="text">
      <style:text-properties fo:font-weight="bold" style:font-weight-asian="bold" style:font-weight-complex="bold"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P253" style:parent-style-name="Normal" style:family="paragraph">
      <style:paragraph-properties fo:text-align="center"/>
      <style:text-properties style:font-size-complex="12pt" style:language-asian="ar" style:country-asian="SA"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fo:color="#0000FF"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3958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ab-stops>
          <style:tab-stop style:type="left" style:position="0.3958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6">ŠIAULIŲ MIESTO SAVIVALDYBĖS MERAS</text:p>
      <text:p text:style-name="P7"/>
      <text:p text:style-name="P8">POTVARKIS</text:p>
      <text:p text:style-name="P9"><text:span text:style-name="T10">DĖL<text:s/></text:span><text:span text:style-name="T11">ATLYGINIMO</text:span><text:span text:style-name="T12"><text:s/>UŽ ŠIAULIŲ MIESTO SAVIVALDYBĖS ŠVIETIMO IR SPORTO ĮSTAIGOSE TEIKIAMAS UGDYMO PASLAUGAS<text:s/></text:span><text:span text:style-name="T13">MOKĖJIMO TVARKOS APRAŠO PATVIRTINIMO</text:span></text:p>
      <text:p text:style-name="P14"/>
      <text:p text:style-name="P15">2023 m. balandžio 25 d. Nr. M-117</text:p>
      <text:p text:style-name="P16">Šiauliai</text:p>
      <text:p text:style-name="P17"/>
      <text:p text:style-name="P18"/>
      <text:p text:style-name="P19"><text:span text:style-name="T20">Vadovaudamasis Lietuvos Respublikos vietos savivaldos įstatymo 27 straipsnio 2 dalies 3 punktu ir įgyvendindamas Šiaulių miesto savivaldybės tarybos 2023 m. kovo 30 <text:s/>d. sprendimą Nr. T-126 „</text:span><text:span text:style-name="T21">Dėl</text:span><text:span text:style-name="T22"><text:s/>Šiaulių miesto savivaldybės tarybos 2019 m. liepos 4 d. sprendimo Nr. T-302 „Dėl atlyginimo už Šiaulių miesto savivaldybės švietimo ir sporto įstaigose teikiamas ugdymo paslaugas dydžio nustatymo“ pakeitimo“</text:span><text:span text:style-name="T23">:</text:span></text:p>
      <text:p text:style-name="P24"><text:span text:style-name="T25">1</text:span><text:span text:style-name="T26">.<text:s/></text:span><text:span text:style-name="T27">Tvirtinu<text:s/></text:span><text:span text:style-name="T28">Atlyginimo<text:s/></text:span><text:span text:style-name="T29">už Šiaulių miesto savivaldybės švietimo ir sporto įstaigose teikiamas ugdymo paslaugas mokėjimo tvarkos aprašą (pridedama).<text:s/></text:span></text:p>
      <text:p text:style-name="P30"><text:span text:style-name="T31">2</text:span><text:span text:style-name="T32">.<text:s/></text:span><text:span text:style-name="T33">Pripažįstu<text:s/></text:span><text:span text:style-name="T34">netekusiu galios Šiaulių miesto savivaldybės administracijos direktoriaus 2020 m. balandžio 17 d. įsakymą Nr. A-503 „Dėl<text:s/></text:span><text:span text:style-name="T35">Atlyginimo<text:s/></text:span><text:span text:style-name="T36">už Šiaulių miesto savivaldybės švietimo ir sporto įstaigose teikiamas ugdymo paslaugas mokėjimo tvarkos aprašo patvirtinimo“ su visais papildymais ir pakeitimais.</text:span></text:p>
      <text:p text:style-name="P37"/>
      <text:p text:style-name="P38"/>
      <text:p text:style-name="P39"/>
      <text:p text:style-name="P40">Savivaldybės meras<text:s/><text:tab/><text:tab/>Artūras Visockas</text:p>
      <text:p text:style-name="P41"/>
      <text:soft-page-break/>
      <text:p text:style-name="P42">PATVIRTINTA</text:p>
      <text:p text:style-name="P45">Šiaulių miesto savivaldybės mero</text:p>
      <text:p text:style-name="P46"><text:span text:style-name="T47">2023 m. balandžio 25 d. potvarkiu Nr. M-117</text:span></text:p>
      <text:p text:style-name="P48"/>
      <text:p text:style-name="P49"><text:span text:style-name="T50">ATLYGINIMO UŽ<text:s/></text:span><text:span text:style-name="T51">ŠIAULIŲ MIESTO SAVIVALDYBĖS ŠVIETIMO IR SPORTO ĮSTAIGOSE TEIKIAMAS UGDYMO PASLAUGAS<text:s/></text:span><text:span text:style-name="T52">MOKĖJIMO TVARKOS APRAŠAS<text: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tlyginimo už Šiaulių miesto savivaldybės švietimo ir sporto įstaigose teikiamas ugdymo paslaugas mokėjimo tvarkos aprašas (toliau – Aprašas) reglamentuoja atlyginimo už Šiaulių miesto savivaldybės švietimo ir sporto įstaigose teikiamas ugdymo paslaugas (toliau – Atlyginimas) atlyginimo mokėjimo tvarką ir terminus, atlyginimo lengvatų taikymo, atlyginimo užskaitymo arba grąžinimo Šiaulių miesto savivaldybės švietimo ir sporto įstaigose (toliau – Įstaigose) tvarką.</text:span></text:p>
      <text:p text:style-name="P62"><text:span text:style-name="T63">2</text:span><text:span text:style-name="T64">. Atlyginimo dydį nustato Šiaulių miesto savivaldybės taryba.<text:s/></text:span></text:p>
      <text:p text:style-name="P65"/>
      <text:p text:style-name="P66"><text:span text:style-name="T67">II</text:span><text:span text:style-name="T68">.<text:s/></text:span><text:span text:style-name="T69">ATLYGINIMO MOKĖJIMO TVARKA IR TERMINAI</text:span></text:p>
      <text:p text:style-name="P70"/>
      <text:p text:style-name="P71"><text:span text:style-name="T72">3</text:span><text:span text:style-name="T73">. Atlyginimas skaičiuojamas už praėjusį mėnesį. Baigiantis finansiniams ir mokslo metams gruodžio ir gegužės mėn. atlyginimas skaičiuojamas už praėjusį ir einamąjį mėnesį.<text:s/></text:span></text:p>
      <text:p text:style-name="P74"><text:span text:style-name="T75">4</text:span><text:span text:style-name="T76">. Atlyginimas mokamas kiekvieną mėnesį ir turi būti sumokėtas iki kito mėnesio 15 dienos.</text:span></text:p>
      <text:p text:style-name="P77"><text:span text:style-name="T78">5</text:span><text:span text:style-name="T79">. Mokiniui, sportininkui ar jų tėvams<text:s/></text:span><text:span text:style-name="T80">(globėjams, rūpintojams)</text:span><text:span text:style-name="T81"><text:s/>pageidaujant, atlyginimas gali būti mokamas kas ketvirtį arba kas pusmetį:</text:span></text:p>
      <text:p text:style-name="P82"><text:span text:style-name="T83">5.1</text:span><text:span text:style-name="T84">. už I mokslo metų pusmetį įmoka turi būti<text:s/></text:span>sumokėta iki einamųjų metų<text:span text:style-name="T85"><text:s/>spalio 31 d.;</text:span></text:p>
      <text:p text:style-name="P86">5.2. už II mokslo metų pusmetį įmoka turi būti sumokėta iki einamųjų metų<text:span text:style-name="T87"><text:s/>kovo 31 d.;<text:s/></text:span></text:p>
      <text:p text:style-name="P88">5.3. už ketvirtį įmoka turi būti sumokėta iki einamojo ketvirčio paskutinio mėnesio paskutinės dienos.<text:s/></text:p>
      <text:p text:style-name="P89">6. Jei<text:s/><text:span text:style-name="T90">atlyginimas<text:s/></text:span>nemokamas daugiau kaip vieną mėnesį nuo nustatytos datos, Įstaigos vadovas, informavęs m<text:span text:style-name="T91">okinį ar sportininką<text:s/></text:span>ir jo tėvus (globėjus, rūpintojus), gali išbraukti m<text:span text:style-name="T92">okinį ar sportininką<text:s/></text:span>iš sąrašų.</text:p>
      <text:p text:style-name="P93">7. Atlyginimas už m<text:span text:style-name="T94">okinius ar sportininkus</text:span>, kuriems taikoma Savivaldybės tarybos nustatyta lengvata, mokamas iš savivaldybės biudžeto už praėjusį mėnesį.<text:s/></text:p>
      <text:p text:style-name="P95">8.<text:s/><text:span text:style-name="T96">Mėnesiui pasibaigus, iki kito mėnesio 10 dienos Įstaigos vadovas Savivaldybės administracijos Apskaitos skyriui (toliau – Apskaitos skyrius) pateikia nustatytos formos paraišką atlyginimui už suteiktas ugdymo paslaugas lėšoms gauti (forma pridedama). Ketvirčio lėšų panaudojimo ataskaitos Apskaitos skyriui turi būti teikiamos ketvirčiui pasibaigus, iki kito ketvirčio pirmojo mėnesio 5 dienos, pagal patvirtintas ataskaitų formas: Biudžeto išlaidų sąmatos vykdymo ataskaitą, formą Nr. 2 (Lietuvos Respublikos finansų ministro 2008 m. gruodžio 31 d. įsakymo Nr. 1K-465 aktuali redakcija) ir FVAIS „Biudžetas VS“ apskaitos registrą/ ataskaitą, kurioje būtų nurodytas išlaidų ekonominės klasifikacijos straipsnis, mokėjimo data ir numeris, prekių/ paslaugų teikėjo pavadinimas, išlaidas pateisinančio dokumento pavadinimas, Nr., data bei išlaidų suma (Eur). Nepateikus ketvirčio lėšų panaudojimo ataskaitos, lėšos už praėjusį mėnesį nepervedamos.</text:span></text:p>
      <text:p text:style-name="P97"/>
      <text:p text:style-name="P98"><text:span text:style-name="T99">III</text:span><text:span text:style-name="T100">.<text:s/></text:span><text:span text:style-name="T101">ATLYGINIMO LENGVATŲ TAIKYMAS</text:span></text:p>
      <text:p text:style-name="P102"/>
      <text:p text:style-name="P103"><text:span text:style-name="T104">9</text:span><text:span text:style-name="T105">. Atlyginimas nemokamas:</text:span></text:p>
      <text:p text:style-name="P106"><text:span text:style-name="T107">9.1</text:span><text:span text:style-name="T108">. mokinių vasaros atostogų metu<text:s/></text:span><text:span text:style-name="T109">arba sportinio ugdymo plane numatytų atostogų metu;</text:span></text:p>
      <text:p text:style-name="P110"><text:span text:style-name="T111">9.2</text:span><text:span text:style-name="T112">. jei vieną mėnesį ar daugiau ugdymo paslauga neteikiama dėl Įstaigoje susidariusių svarbių priežasčių;</text:span></text:p>
      <text:p text:style-name="P113"><text:span text:style-name="T114">9.3</text:span><text:span text:style-name="T115">. jei mokinys ar sportininkas visą einamąjį mėnesį ar nepertraukiamai 4 savaites nelankė Įstaigos dėl ligos;</text:span></text:p>
      <text:p text:style-name="P116"><text:span text:style-name="T117">9.4</text:span><text:span text:style-name="T118">. kai dėl Lietuvos Respublikoje paskelbto karantino ir (ar) ekstremaliosios situacijos einamąjį mėnesį daugiau nei 10 darbo dienų privalomai sustabdomas ugdymo procesas.</text:span><text:s/></text:p>
      <text:p text:style-name="P119"><text:span text:style-name="T120">10</text:span><text:span text:style-name="T121">. Atlyginimas</text:span><text:span text:style-name="T122"><text:s/>už praėjusių mokslo metų rezultatus</text:span><text:span text:style-name="T123"><text:s/>100 procentų mažinamas gabiesiems mokiniams ir aukšto meistriškumo sportininkams:<text:s/></text:span></text:p>
      <text:p text:style-name="P124"><text:span text:style-name="T125">10.1</text:span><text:span text:style-name="T126">. švietimo įstaigų mokiniams:</text:span></text:p>
      <text:p text:style-name="P127"><text:span text:style-name="T128">10.1.1</text:span><text:span text:style-name="T129">. tarptautinių varžybų, konkursų I</text:span><text:span text:style-name="T130">–</text:span><text:span text:style-name="T131">VI vietų laimėtojams (</text:span><text:span text:style-name="T132">prizininkams, diplomantams, laureatams);</text:span></text:p>
      <text:p text:style-name="P133"><text:span text:style-name="T134">10.1.2</text:span><text:span text:style-name="T135">. respublikinių varžybų, konkursų I</text:span><text:span text:style-name="T136">–</text:span><text:span text:style-name="T137">III vietų laimėtojams (</text:span><text:span text:style-name="T138">prizininkams, diplomantams, laureatams);</text:span></text:p>
      <text:p text:style-name="P139"><text:span text:style-name="T140">10.1.3</text:span><text:span text:style-name="T141">. puikiai besimokantiems ugdytiniams (formalųjį švietimą papildančio ugdymo įstaigose, kuriose yra vertinimo balais sistema);<text:s/></text:span></text:p>
      <text:p text:style-name="P142"><text:span text:style-name="T143">10.1.4</text:span><text:span text:style-name="T144">. inicijavusiems ir surengusiems individualios kūrybos pristatymą (renginį, parodą, koncertą, konferenciją);</text:span></text:p>
      <text:p text:style-name="P145"><text:span text:style-name="T146">10.1.5</text:span><text:span text:style-name="T147">. aktyviai dalyvaujantiems įstaigos ar miesto savivaldos institucijų veikloje.</text:span></text:p>
      <text:p text:style-name="P148"><text:span text:style-name="T149">10.2</text:span><text:span text:style-name="T150">. sporto įstaigų<text:s/></text:span><text:span text:style-name="T151">aukšto meistriškumo</text:span><text:span text:style-name="T152"><text:s/>sportininkams:</text:span></text:p>
      <text:p text:style-name="P153"><text:span text:style-name="T154">10.2.1</text:span><text:span text:style-name="T155">.</text:span><text:span text:style-name="T156"><text:s/>olimpinių žaidynių dalyviams;</text:span></text:p>
      <text:p text:style-name="P157"><text:span text:style-name="T158">10.2.2</text:span><text:span text:style-name="T159">. pasaulio suaugusiųjų, jaunimo ir jaunių čempionate užėmusiems 1–16 vietas;</text:span></text:p>
      <text:p text:style-name="P160"><text:span text:style-name="T161">10.2.3</text:span><text:span text:style-name="T162">. Universiadoje užėmusiems 1–9 vietas;</text:span></text:p>
      <text:p text:style-name="P163"><text:span text:style-name="T164">10.2.4</text:span><text:span text:style-name="T165">. jaunimo olimpinėse žaidynėse užėmusiems 1–9 vietas;</text:span></text:p>
      <text:p text:style-name="P166"><text:span text:style-name="T167">10.2.5</text:span><text:span text:style-name="T168">. Europos suaugusiųjų, jaunimo ir jaunių čempionate užėmusiems 1–10 vietas;</text:span></text:p>
      <text:p text:style-name="P169"><text:span text:style-name="T170">10.2.6</text:span><text:span text:style-name="T171">. Europos taurės suaugusiųjų, jaunimo ir jaunių varžybose užėmusiems 1–4 vietas;</text:span></text:p>
      <text:p text:style-name="P172"><text:span text:style-name="T173">10.2.7</text:span><text:span text:style-name="T174">. Europos jaunimo olimpiniame festivalyje užėmusiems 1–6 vietas;</text:span></text:p>
      <text:p text:style-name="P175"><text:span text:style-name="T176">10.2.8</text:span><text:span text:style-name="T177">. Europos sporto žaidynėse užėmusiems 1–6 vietas;</text:span></text:p>
      <text:p text:style-name="P178"><text:span text:style-name="T179">10.2.9</text:span><text:span text:style-name="T180">. Baltijos šalių suaugusiųjų, jaunimo ir jaunių pirmenybėse ir taurės varžybose užėmusiems 1–3 vietas;</text:span></text:p>
      <text:p text:style-name="P181"><text:span text:style-name="T182">10.2.10</text:span><text:span text:style-name="T183">. Lietuvos suaugusiųjų, jaunimo ir jaunių čempionate užėmusiems 1 vietas;</text:span></text:p>
      <text:p text:style-name="P184"><text:span text:style-name="T185">10.2.11</text:span><text:span text:style-name="T186">. Šiaulių sporto gimnazijos mokiniams.</text:span><text:s/></text:p>
      <text:p text:style-name="P187"><text:span text:style-name="T188">11</text:span><text:span text:style-name="T189">. Laikotarpis, kai atlyginimo dydis mažinamas šio Aprašo 10 punkte nurodytiems:</text:span></text:p>
      <text:p text:style-name="P190"><text:span text:style-name="T191">11.1</text:span><text:span text:style-name="T192">. mokiniams, negali būti ilgesnis nei vieneri mokslo metai;</text:span></text:p>
      <text:p text:style-name="P193"><text:span text:style-name="T194">11.2</text:span><text:span text:style-name="T195">. sportininkams, negali būti ilgesnis nei vieneri metai.</text:span></text:p>
      <text:p text:style-name="P196"><text:span text:style-name="T197">12</text:span><text:span text:style-name="T198">. Atlyginimas mažinamas 100 procentų mokiniams ir sportininkams iš šeimų, gaunančių socialinę pašalpą.<text:s/></text:span></text:p>
      <text:p text:style-name="P199"><text:span text:style-name="T200">13</text:span><text:span text:style-name="T201">. Mokinių ir sportininkų tėvai (globėjai, rūpintojai), kuriems gali būti taikoma šio Aprašo 12 punkte minima lengvata, Įstaigos vadovui pateikia:</text:span></text:p>
      <text:p text:style-name="P202"><text:span text:style-name="T203">13.1</text:span><text:span text:style-name="T204">. prašymą;</text:span></text:p>
      <text:p text:style-name="P205"><text:span text:style-name="T206">13.2</text:span><text:span text:style-name="T207">. Savivaldybės<text:s/></text:span><text:span text:style-name="T208">administracijos<text:s/></text:span><text:span text:style-name="T209">Socialinių išmokų ir kompensacijų<text:s/></text:span><text:span text:style-name="T210">skyriaus pažymą<text:s/></text:span><text:span text:style-name="T211">arba patvirtintą jos kopiją, kad šeima gauna socialinę pašalpą.</text:span></text:p>
      <text:p text:style-name="P212"><text:span text:style-name="T213">14</text:span><text:span text:style-name="T214">. Atlyginimas mažinamas 100 procentų mokiniams ir sportininkas</text:span><text:span text:style-name="T215">, kuriems nustatytas neįgalumas.</text:span></text:p>
      <text:p text:style-name="P216"><text:span text:style-name="T217">15</text:span><text:span text:style-name="T218">. Mokinių tėvai (globėjai, rūpintojai), kuriems gali būti taikoma šio Aprašo 14 punkte minima lengvata, Įstaigos vadovui pateikia:</text:span></text:p>
      <text:p text:style-name="P219"><text:span text:style-name="T220">15.1</text:span><text:span text:style-name="T221">. prašymą;</text:span></text:p>
      <text:p text:style-name="P222"><text:span text:style-name="T223">15.2</text:span><text:span text:style-name="T224">. Neįgalumo ir darbingumo nustatymo tarnybos pažymą (Neįgalumo lygio pažyma) arba patvirtintą jo kopiją dėl neįgalumo lygio ir jo termino nustatymo.</text:span></text:p>
      <text:p text:style-name="P225"><text:span text:style-name="T226">16</text:span><text:span text:style-name="T227">. Dokumentai, kurių pagrindu taikomos atlyginimo lengvatos, pateikiami Įstaigos vadovui ar jo įgaliotam asmeniui priimant mokinį ar sportininką į Įstaigą bei patikslinami kas 3 mėnesiai arba pateikiami įgijus teisę į atlyginimo lengvatą.</text:span></text:p>
      <text:p text:style-name="P228"><text:span text:style-name="T229">17</text:span><text:span text:style-name="T230">. Laiku nepateikus informacijos ir reikiamų dokumentų, atlyginimas skaičiuojamas bendra tvarka.</text:span></text:p>
      <text:p text:style-name="P231"><text:span text:style-name="T232">18</text:span><text:span text:style-name="T233">. Pateikus dokumentus pavėluotai, atlyginimas už praėjusį laiką neperskaičiuojamas, išskyrus atvejus, kai socialinė pašalpa yra paskirta už praėjusį laikotarpį.<text:s/></text:span></text:p>
      <text:p text:style-name="P234"><text:span text:style-name="T235">19</text:span><text:span text:style-name="T236">.<text:s/></text:span><text:span text:style-name="T237">Už<text:s/></text:span><text:span text:style-name="T238">neformaliojo švietimo programas, papildančias pasirenkamąsias programas,<text:s/></text:span><text:span text:style-name="T239">lengvata netaikoma.</text:span></text:p>
      <text:p text:style-name="P240"><text:span text:style-name="T241">20</text:span><text:span text:style-name="T242">.</text:span><text:span text:style-name="T243"><text:s/></text:span><text:span text:style-name="T244">Švietimo įstaigos vadovas įsakymu patvirtina gabių vaikų nustatymo, <text:s/>lengvatų suteikimo tvarką ir gabių vaikų, kuriems pritaikyta lengvata, sąrašą.</text:span></text:p>
      <text:p text:style-name="P245"><text:span text:style-name="T246">21</text:span><text:span text:style-name="T247">. Sporto įstaigos vadovas įsakymu patvirtina aukšto meistriškumo sportininkų, kuriems pritaikyta lengvata, sąrašą.</text:span></text:p>
      <text:p text:style-name="P248"/>
      <text:p text:style-name="P249"><text:span text:style-name="T250">IV</text:span><text:span text:style-name="T251">.<text:s/></text:span><text:span text:style-name="T252">ATLYGINIMO UŽSKAITYMAS ARBA GRĄŽINIMAS</text:span></text:p>
      <text:p text:style-name="P253"/>
      <text:p text:style-name="P254"><text:span text:style-name="T255">22</text:span><text:span text:style-name="T256">. Jei atlyginimas buvo sumokėtas iš anksto už pusmetį arba už ketvirtį, o užsiėmimai Įstaigoje nevyko ne mažiau kaip 1 mėnesį dėl Įstaigoje susidariusių svarbių priežasčių</text:span><text:span text:style-name="T257"><text:s/>arba<text:s/></text:span><text:span text:style-name="T258">mokinys ar sportininkas<text:s/></text:span><text:span text:style-name="T259">nelankė Įstaigos dėl ligos vieną mėnesį,</text:span><text:span text:style-name="T260"><text:s/></text:span><text:span text:style-name="T261">tėvams pateikus prašymą, atlyginimas įskaitomas už kitą mėnesį.</text:span></text:p>
      <text:p text:style-name="P262"><text:span text:style-name="T263">23</text:span><text:span text:style-name="T264">. Atlyginimas grąžinamas:<text:s/></text:span></text:p>
      <text:p text:style-name="P265"><text:span text:style-name="T266">23.1</text:span><text:span text:style-name="T267">. jei mokinys ar sportininkas ne vėliau kaip iki einamojo mėnesio 5 dienos išbraukiamas iš Įstaigos sąrašų;<text:s/></text:span></text:p>
      <text:p text:style-name="P268"><text:span text:style-name="T269">23.2</text:span><text:span text:style-name="T270">. paskelbus<text:s/></text:span><text:span text:style-name="T271">karantiną ir (ar) ekstremalią situaciją Lietuvos Respublikoje ir privalomai sustabdžius ugdymo procesą švietimo ir sporto įstaigose;</text:span><text:span text:style-name="T272"><text:s/></text:span></text:p>
      <text:p text:style-name="P273"><text:span text:style-name="T274">23.3</text:span><text:span text:style-name="T275">. jei<text:s/></text:span><text:span text:style-name="T276">mėnesį ar kelis mėnesius dėl pateisinamų priežasčių nevyko užsiėmimai ir įskaityti<text:s/></text:span><text:span text:style-name="T277">atlyginimą<text:s/></text:span><text:span text:style-name="T278">už kitą mėnesį (-ius) nėra galimybės.</text:span></text:p>
      <text:p text:style-name="P279"><text:span text:style-name="T280">24</text:span><text:span text:style-name="T281">. Prašymas dėl atlyginimo grąžinimo arba įskaitymo už kitą mėnesį (-ius) privalo būti pateiktas ne vėliau kaip iki einamojo mėnesio paskutinės dienos.</text:span></text:p>
      <text:p text:style-name="Normal"/>
      <text:p text:style-name="P282"><text:span text:style-name="T283">V</text:span><text:span text:style-name="T284">.<text:s/></text:span><text:span text:style-name="T285">BAIGIAMOSIOS NUOSTATOS</text:span></text:p>
      <text:p text:style-name="P286"/>
      <text:p text:style-name="P287"><text:span text:style-name="T288">25</text:span><text:span text:style-name="T289">. Tėvai (globėjai, rūpintojai) atsako už pateikiamų dokumentų teisingumą.</text:span></text:p>
      <text:p text:style-name="P290"><text:span text:style-name="T291">26</text:span><text:span text:style-name="T292">.<text:s/></text:span><text:span text:style-name="T293">Atlyginimo<text:s/></text:span><text:span text:style-name="T294">skolos iš tėvų (globėjų) išieškomos Lietuvos Respublikos teisės aktų nustatyta tvarka.</text:span></text:p>
      <text:p text:style-name="P295"><text:span text:style-name="T296">27</text:span><text:span text:style-name="T297">. Aprašas skelbiamas Savivaldybės ir Įstaigų interneto svetainėse.</text:span></text:p>
      <text:p text:style-name="P298"><text:span text:style-name="T299">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31T11:02:00Z</meta:creation-date>
    <dc:date>2023-05-31T11:02:00Z</dc:date>
    <meta:template xlink:href="Normal.dotm" xlink:type="simple"/>
    <meta:editing-cycles>2</meta:editing-cycles>
    <meta:editing-duration>PT0S</meta:editing-duration>
    <meta:document-statistic meta:page-count="8" meta:paragraph-count="135" meta:word-count="1157" meta:character-count="9323" meta:row-count="377" meta:non-whitespace-character-count="8301"/>
  </office:meta>
</office:document-meta>
</file>